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weight-complex="bold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BodyTextIndent" style:family="paragraph">
      <style:paragraph-properties fo:line-height="100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<text:tab/>Teisės akto projekto pavadinimas</text:p>
      <text:p text:style-name="P4"><text:tab/>Lietuvos Respublikos kilnojamųjų kultūros vertybių apsaugos įstatymo<text:s/>4, 6, 7, 11, 12, 13, 14,<text:s/>16 ir 17<text:s/>straipsnių<text:s/><text:span text:style-name="T5">pakeitimo</text:span><text:span text:style-name="T6"><text:s/></text:span>įstatymo<text:span text:style-name="T7"><text:s/></text:span>projektas (toliau – įstatymo projektas).<text:s/><text:s/></text:p>
      <text:p text:style-name="P8"/>
      <text:p text:style-name="P9"><text:tab/>Numatomo teisinio reguliavimo tikslai, pagrindas ir siūlomos priemonės jam pasiekti</text:p>
      <text:p text:style-name="P10"><text:tab/>Teikiamu<text:s/>įstatymo<text:s/>projektu siūloma pakeisti<text:s/>Kilnojamųjų kultūros vertybių apsaugos<text:s/>įstatymą<text:s/>(Žin., 1996, Nr. 14-352; 2008, Nr. 81-3183)<text:span text:style-name="T11">.<text:s/></text:span><text:span text:style-name="T12">Atsižvelgiant į<text:s/></text:span><text:span text:style-name="T13">Dokumentų ir archyvų įstatymo 1, 2, 4,<text:s/></text:span><text:span text:style-name="T14">5, 6, 7, 8, 11, 12, 13, 14,</text:span><text:span text:style-name="T15"><text:s/>15,</text:span><text:span text:style-name="T16"><text:s/></text:span><text:span text:style-name="T17">16, 18 straipsnių, antrojo skirsnio pavadinimo pakeitimo, 9 straipsnio pripažinimo netekusiu galios ir Įstatymo priedo papildymo<text:s/></text:span><text:span text:style-name="T18">įstatymo</text:span><text:span text:style-name="T19"><text:s/>(toliau – Dokumentų ir archyvų įstatymas)</text:span><text:span text:style-name="T20"><text:s/>(Žin., 2010, Nr. 79-4055) nuostatas, įstatymo projekte<text:s/></text:span><text:span text:style-name="T21">atliekami redakcinio pobūdžio pakeitimai.</text:span></text:p>
      <text:p text:style-name="P22"><text:span text:style-name="T23"><text:tab/>Atsižvelgiant į<text:s/></text:span><text:span text:style-name="T24">2006 m. gruodžio 12 d. Europos Parlamento ir Tarybos direktyvos 2006/123/EB dėl paslaugų vidaus rinkoje 9 straipsnio nuostatas dėl to, kad būtinybė turėti leidimų išdavimo tvarką<text:s/></text:span><text:span text:style-name="T25">turi būti<text:s/></text:span><text:span text:style-name="T26">objektyviai pateisinta svarbiais visuomenės interesais</text:span><text:span text:style-name="T27">,</text:span><text:span text:style-name="T28"><text:s/>ir atsižvelgiant į<text:s/></text:span>Lietuvos Respublikos Ministro Pirmininko tarnyboje 2010-07-14 vykusio pasitarimo protokolo Nr. 9-135 nutarimus, įstatymo projekte nustatoma,<text:s/>kad<text:s/><text:span text:style-name="T29">asmenys, norintys prekiauti antikvariniais daiktais, turi pranešti Kultūros paveldo dep</text:span><text:span text:style-name="T30">artamentui apie prekybos vietas ir</text:span><text:span text:style-name="T31"><text:s/>laiką,</text:span><text:span text:style-name="T32"><text:s/>nustatomos antikvarinių daiktų rūšys, apie kurių prekybos vietas ir laiką turi būti informuotas Kultūros paveldo departamentas, nustatomas antikvarinių daiktų rūšių, kurių išvežimui į Europos Sąjungos valstybes nares reikia Kultūros paveldo departamento leidimo, sąrašas,</text:span><text:span text:style-name="T33"><text:s/></text:span><text:span text:style-name="T34">atsisakoma licencijų prekiauti antikvariniais daiktais išdavimo.</text:span><text:s/></text:p>
      <text:p text:style-name="P35"><text:span text:style-name="T36"><text:s text:c="11"/></text:span><text:span text:style-name="T37"><text:s text:c="8"/></text:span><text:span text:style-name="T38">Įstatymo projekte taip</text:span><text:span text:style-name="T39"><text:s/>pat</text:span><text:span text:style-name="T40"><text:s/></text:span><text:span text:style-name="T41">nustatoma, kad<text:s/></text:span>sprendimas dėl kilnojamųjų daiktų įrašymo į Kultūros vertybių registrą visais atvejais priimamas remiantis siūlomų įrašyti į Kultūros vertybių registrą kilnojamųjų daiktų vertinimo kriterijais, nustatoma, kokia tvarka pripažįstama kitų valstybių narių subjektų, įgijusių<text:s/>teisę tirti,<text:span text:style-name="T42"><text:s/></text:span>konservuoti ir restauruoti kilnojamąsias kultūros vertybes savo valstybėje narėje,<text:s/><text:span text:style-name="T43">profesinė kvalifikacija, nustatoma, kad<text:s/></text:span>vykdant kasinėjimus ar naudojantis paieškos įranga ieškoti<text:s/>kilnojamųjų daiktų gali tik Nekilnojamojo kultūros paveldo apsaugos įstatyme<text:s/>nurodyti atestuoti tyrėjai, nustatomi leidimų išvežti kilnojamąsias kultūros vertybes ir antikvarinius daiktus iš Lietuvos Respublikos išdavimo reikalavimai.</text:p>
      <text:p text:style-name="P44"/>
      <text:p text:style-name="P45"><text:span text:style-name="T46"><text:tab/>Numatomo teisinio reguliavimo teigiamos ir neigiamos pasekmės</text:span><text:s/><text:s/></text:p>
      <text:p text:style-name="P47"><text:tab/>Priėmus<text:s/>Lietuvos Respublikos kilnojamųjų kultūros vertybių apsaugos įstatymo<text:s/>4, 6, 7, 11, 12, 13, 14,<text:s/>16 ir 17<text:s/>straipsnių<text:s/><text:span text:style-name="T48">pakeitimo</text:span><text:span text:style-name="T49"><text:s/></text:span>įstatymą, bus įgyvendintos nuo 2011-01-01<text:s/>galiojančios<text:s/>Dokumentų ir archyvų įstatymo<text:s/>nuostatos ir<text:s/>bus įgyvendinama Paslaugų direktyvos nuostata dėl<text:s/>valstybės narės taikomos leidimų išdavimo tvarkos, bus sumažinta administracinė našta antikvariniais daiktais prekiaujantiems asmenims.</text:p>
      <text:p text:style-name="P50"><text:tab/>Numatomo teisinio reguliavimo neigiamų pasekmių nenumatoma.</text:p>
      <text:p text:style-name="P51"/>
      <text:p text:style-name="P52"><text:tab/>Realios numatomo teisinio reguliavimo alternatyvos ir jos poveikio įvertinimas</text:p>
      <text:p text:style-name="P53"><text:span text:style-name="T54"><text:tab/></text:span>Realių numatomo teisinio reguliavimo alternatyvų nėra.<text:s/>Nepriėmus<text:s/>Lietuvos Respublikos kilnojamųjų kultūros vertybių apsaugos įstatymo<text:s/>4, 6, 7, 11, 12, 13, 14,<text:s/>16 ir 17<text:s/>straipsnių<text:s/><text:span text:style-name="T55">pakeitimo</text:span><text:span text:style-name="T56"><text:s/></text:span>įstatymo, būtų neįgyvendinamos<text:s/>nuo 2011-01-01<text:s/>galiojančios<text:s/>Dokumentų ir archyvų įstatymo nuostatos<text:s/>ir Paslaugų direktyvos nuostata dėl valstybės narės taikomos leidimų išdavimo tvarkos, nebus sumažinta administracinė našta antikvariniais daiktais prekiaujantiems asmenims.</text:p>
      <text:p text:style-name="P57"/>
      <text:p text:style-name="P58"><text:tab/>Jeigu buvo konsultuojamasi su visuomene, - informacija apie konsultavimosi būdus, subjektus ir kita</text:p>
      <text:p text:style-name="P59"><text:span text:style-name="T60"><text:tab/></text:span>Įstatymo<text:s/>projektas<text:s/>paskelbtas TAIS Projektų registravimo posistemėje.<text:s/></text:p>
      <text:p text:style-name="P61"><text:tab/></text:p>
      <text:p text:style-name="P62"><text:tab/>Kita svarbi informacija, susijusi su numatomu teisiniu reguliavimu<text:s/></text:p>
      <text:p text:style-name="P63"><text:span text:style-name="T64"><text:tab/><text:s/></text:span>Nėra.</text:p>
      <text:p text:style-name="P65"/>
      <text:p text:style-name="P66"/>
      <text:p text:style-name="P67">Kultūros ministras<text:tab/><text:tab/><text:tab/><text:tab/>Arūnas Gelū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827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RGRG</dc:title>
    <dc:subject/>
    <meta:initial-creator>zolynas</meta:initial-creator>
    <dc:creator>adlibuser</dc:creator>
    <meta:creation-date>2017-03-14T20:12:00Z</meta:creation-date>
    <dc:date>2017-03-14T20:12:00Z</dc:date>
    <meta:template xlink:href="Normal.dotm" xlink:type="simple"/>
    <meta:editing-cycles>2</meta:editing-cycles>
    <meta:editing-duration>PT0S</meta:editing-duration>
    <meta:document-statistic meta:page-count="1" meta:paragraph-count="19" meta:word-count="476" meta:character-count="3874" meta:row-count="56" meta:non-whitespace-character-count="3417"/>
  </office:meta>
</office:document-meta>
</file>