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margin-left="5.125in">
        <style:tab-stops>
          <style:tab-stop style:type="left" style:position="0in"/>
        </style:tab-stops>
      </style:paragraph-properties>
      <style:text-properties fo:font-weight="bold" style:font-weight-asian="bold"/>
    </style:style>
    <style:style style:name="P3" style:parent-style-name="Normal" style:family="paragraph">
      <style:paragraph-properties fo:text-align="justify" fo:margin-left="5.125in">
        <style:tab-stops>
          <style:tab-stop style:type="left" style:position="0in"/>
        </style:tab-stops>
      </style:paragraph-properties>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margin-left="0.4923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list-style-name="LFO4" style:family="paragraph">
      <style:paragraph-properties fo:text-align="justify"/>
    </style:style>
    <style:style style:name="P22" style:parent-style-name="Normal" style:family="paragraph">
      <style:paragraph-properties fo:text-align="justify" fo:text-indent="0.4923in"/>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fo:font-weight="bold" style:font-weight-asian="bold"/>
    </style:style>
    <style:style style:name="P25" style:parent-style-name="Normal" style:list-style-name="LFO4" style:family="paragraph">
      <style:paragraph-properties fo:text-align="justify"/>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text-properties fo:font-weight="bold" style:font-weight-asian="bold"/>
    </style:style>
    <style:style style:name="P33" style:parent-style-name="Normal" style:family="paragraph">
      <style:paragraph-properties fo:text-align="justify" fo:text-indent="0.4923in"/>
      <style:text-properties fo:font-weight="bold" style:font-weight-asian="bold"/>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4923in"/>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text-properties fo:font-weight="bold" style:font-weight-asian="bold"/>
    </style:style>
    <style:style style:name="P46" style:parent-style-name="Normal" style:family="paragraph">
      <style:paragraph-properties fo:text-align="justify" fo:text-indent="0.4923in"/>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text-properties fo:font-weight="bold" style:font-weight-asian="bold"/>
    </style:style>
    <style:style style:name="P52" style:parent-style-name="Normal" style:family="paragraph">
      <style:paragraph-properties fo:text-align="justify" fo:text-indent="0.4923in"/>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position="super 62.5%"/>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HTMLPreformatted" style:family="paragraph">
      <style:paragraph-properties fo:text-indent="0.75in"/>
      <style:text-properties style:font-name="Times New Roman" style:font-name-complex="Times New Roman" fo:font-style="italic" style:font-style-asian="italic" fo:font-size="12pt" style:font-size-asian="12pt" style:font-size-complex="12pt"/>
    </style:style>
    <style:style style:name="P62" style:parent-style-name="HTMLPreformatted" style:family="paragraph">
      <style:paragraph-properties fo:text-indent="0.75in"/>
      <style:text-properties style:font-name="Times New Roman" style:font-name-complex="Times New Roman" fo:font-style="italic" style:font-style-asian="italic" fo:font-size="12pt" style:font-size-asian="12pt" style:font-size-complex="12pt"/>
    </style:style>
    <style:style style:name="P63" style:parent-style-name="HTMLPreformatted" style:family="paragraph">
      <style:paragraph-properties fo:text-indent="0.75in"/>
      <style:text-properties style:font-name="Times New Roman" style:font-name-complex="Times New Roman" fo:font-style="italic" style:font-style-asian="italic" fo:font-size="12pt" style:font-size-asian="12pt" style:font-size-complex="12pt"/>
    </style:style>
    <style:style style:name="P64" style:parent-style-name="HTMLPreformatted" style:family="paragraph">
      <style:text-properties style:font-name="Times New Roman" style:font-name-complex="Times New Roman" fo:font-size="12pt" style:font-size-asian="12pt" style:font-size-complex="12pt"/>
    </style:style>
    <style:style style:name="P65" style:parent-style-name="HTMLPreformatted" style:family="paragraph">
      <style:text-properties style:font-name="Times New Roman" style:font-name-complex="Times New Roman" fo:font-size="12pt" style:font-size-asian="12pt" style:font-size-complex="12pt"/>
    </style:style>
  </office:automatic-styles>
  <office:body>
    <office:text text:use-soft-page-breaks="true">
      <text:p text:style-name="P1">Projekto<text:s/></text:p>
      <text:p text:style-name="P3">lyginamasis variantas<text:s/></text:p>
      <text:p text:style-name="P4"/>
      <text:p text:style-name="P5"/>
      <text:p text:style-name="P6">LIETUVOS RESPUBLIKOS<text:s/></text:p>
      <text:p text:style-name="P7">NOTARIATO ĮSTATYMO 3,<text:s/>22,<text:s/>23<text:s/>IR<text:s/>56<text:s/>STRAIPSNIŲ<text:s/>PAKEITIMO<text:s/>IR PAPILDYMO<text:s/></text:p>
      <text:p text:style-name="P8">ĮSTATYMAS</text:p>
      <text:p text:style-name="P9"/>
      <text:p text:style-name="P10">2011<text:s/>m. <text:s text:c="17"/>d. <text:s text:c="2"/>Nr.</text:p>
      <text:p text:style-name="P11">Vilnius</text:p>
      <text:p text:style-name="P12"/>
      <text:p text:style-name="P13">(Žin., 1992, Nr. 28-810;<text:s/>1994, Nr. 78-1463;<text:s/>1998, Nr. 49-1329;<text:s/>1999,<text:s/>Nr. 19-209,<text:s/>Nr. 57-1831; <text:s text:c="19"/>2003, Nr. 15-598, Nr. 38-1703; 2007, Nr. 68-2651)</text:p>
      <text:p text:style-name="P14"/>
      <text:p text:style-name="P15"/>
      <text:p text:style-name="P16"><text:span text:style-name="T17">1 straipsnis. 3 straipsnio 2 dalies 1 punkto pakeitimas</text:span><text:span text:style-name="T18"><text:s/>ir papildymas 1</text:span><text:span text:style-name="T19">1</text:span><text:span text:style-name="T20"><text:s/>punktu</text:span></text:p>
      <text:list text:style-name="LFO4" text:continue-numbering="true">
        <text:list-item>
          <text:p text:style-name="P21">Pakeisti<text:s/>3 straipsnio 2 dalies 1 punktą<text:s/>ir<text:s/>jį<text:s/>išdėstyti taip:<text:s text:c="3"/></text:p>
        </text:list-item>
      </text:list>
      <text:p text:style-name="P22">„1)<text:s/>yra<text:s/><text:span text:style-name="T23">Lietuvos Respublikos</text:span><text:s/><text:span text:style-name="T24">Europos Sąjungos</text:span><text:s/>pilietis;“.</text:p>
      <text:list text:style-name="LFO4" text:continue-numbering="true">
        <text:list-item>
          <text:p text:style-name="P25">Papildyti 3 straipsnio 2 dalį 1<text:span text:style-name="T26">1</text:span><text:s/>punktu:</text:p>
        </text:list-item>
      </text:list>
      <text:p text:style-name="P27">„<text:span text:style-name="T28">1</text:span><text:span text:style-name="T29">1</text:span><text:span text:style-name="T30">) moka valstybinę kalbą</text:span><text:span text:style-name="T31">;</text:span>“.</text:p>
      <text:p text:style-name="P32"/>
      <text:p text:style-name="P33">2 straipsnis. 22 straipsnio<text:s/>3<text:s/>dalies pakeitimas</text:p>
      <text:p text:style-name="P34">22 straipsnio<text:s/>3<text:s/>dalyje vietoj skaičių „1, 2, 3, 4 ir 5“ įrašyti skaičius „1, 1<text:span text:style-name="T35">1</text:span>, 2, 3, 4 ir 5“ ir<text:s/>šią<text:s/>dalį<text:s text:c="2"/>išdėstyti taip:</text:p>
      <text:p text:style-name="P36">„Notaro atstovu gali būti asmuo, atitinkantis šio įstatymo 3 straipsnio antrosios dalies<text:s/><text:span text:style-name="T37">1, 2, 3,</text:span><text:s/><text:span text:style-name="T38">4</text:span><text:s/>ir<text:s/><text:span text:style-name="T39">5</text:span><text:s/><text:span text:style-name="T40">1, 1</text:span><text:span text:style-name="T41">1</text:span><text:span text:style-name="T42">, 2, 3, 4</text:span><text:s/>ir<text:s/><text:span text:style-name="T43">5</text:span><text:s/>punktų reikalavimus.<text:s/>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pan text:style-name="T44"><text:s/></text:span></text:p>
      <text:p text:style-name="P45"><text:s text:c="5"/></text:p>
      <text:p text:style-name="P46">3<text:s/>straipsnis. 23 straipsnio 1 dalies<text:s/>2<text:s/>punkto pakeitimas</text:p>
      <text:p text:style-name="P47">Pakeisti 23 straipsnio 1 dalies 2 punktą ir<text:s/>jį<text:s/>išdėstyti taip:</text:p>
      <text:p text:style-name="P48">„2) notarui netekus<text:s/><text:span text:style-name="T49">Lietuvos Respublikos</text:span><text:s/><text:span text:style-name="T50">Europos Sąjungos</text:span><text:s/>pilietybės;“.<text:s text:c="2"/></text:p>
      <text:p text:style-name="P51"/>
      <text:p text:style-name="P52">4.<text:s/>straipsnis. 56 straipsnio 3 dalies pakeitimas</text:p>
      <text:p text:style-name="P53">56 straipsnio 3 dalyje vietoj skaičių<text:s/>„1, 2, 4“<text:s/>įrašyti skaičius<text:s/>„1, 1<text:span text:style-name="T54">1</text:span>, 2, 4“<text:s/>ir šią dalį išdėstyti taip:</text:p>
      <text:p text:style-name="P55">„Kandidatu į notarus (asesoriumi) gali būti fizinis asmuo, atitinkantis šio įstatymo 3 straipsnio antrosios dalies<text:s/><text:span text:style-name="T56">1, 2, 4</text:span><text:s/><text:span text:style-name="T57">1, 1</text:span><text:span text:style-name="T58">1</text:span><text:span text:style-name="T59">, 2, 4</text:span><text:s/>punktų reikalavimus ir laimėjęs kandidatų į notarus (asesorių) viešą konkursą Lietuvos Respublikos teisingumo ministro nustatyta tvarka.“</text:p>
      <text:p text:style-name="P60"/>
      <text:p text:style-name="P61"/>
      <text:p text:style-name="P62"/>
      <text:p text:style-name="P63">Skelbiu šį Lietuvos Respublikos Seimo priimtą įstatymą.</text:p>
      <text:p text:style-name="P64"/>
      <text:p text:style-name="P65"/>
      <text:p text:style-name="Normal">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mickevicius</meta:initial-creator>
    <dc:creator>adlibuser</dc:creator>
    <meta:creation-date>2017-03-14T19:42:00Z</meta:creation-date>
    <dc:date>2017-03-14T19:42:00Z</dc:date>
    <meta:print-date>2011-06-13T06:52:00Z</meta:print-date>
    <meta:template xlink:href="Normal.dotm" xlink:type="simple"/>
    <meta:editing-cycles>2</meta:editing-cycles>
    <meta:editing-duration>PT0S</meta:editing-duration>
    <meta:document-statistic meta:page-count="1" meta:paragraph-count="49" meta:word-count="286" meta:character-count="2207" meta:row-count="82" meta:non-whitespace-character-count="1970"/>
  </office:meta>
</office:document-meta>
</file>