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72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size-complex="12pt"/>
    </style:style>
    <style:style style:name="TableColumn17" style:family="table-column">
      <style:table-column-properties style:column-width="4.0222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1.2638in" style:use-optimal-column-width="false"/>
    </style:style>
    <style:style style:name="Table16" style:family="table">
      <style:table-properties style:width="6.6645in" fo:margin-left="0in" table:align="center"/>
    </style:style>
    <style:style style:name="TableRow21" style:family="table-row">
      <style:table-row-properties style:min-row-height="0.1875in" style:use-optimal-row-height="false" fo:keep-together="always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margin-right="0.4916in"/>
      <style:text-properties style:font-size-complex="12pt"/>
    </style:style>
    <style:style style:name="P24" style:parent-style-name="Normal" style:family="paragraph">
      <style:paragraph-properties fo:margin-right="0.4916in"/>
      <style:text-properties style:font-size-complex="12pt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text-properties style:font-size-complex="12pt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text-properties style:font-size-complex="12pt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text-properties style:font-size-complex="12pt"/>
    </style:style>
    <style:style style:name="TableRow31" style:family="table-row">
      <style:table-row-properties style:min-row-height="0.1875in" style:use-optimal-row-height="false" fo:keep-together="always"/>
    </style:style>
    <style:style style:name="P32" style:parent-style-name="Normal" style:family="paragraph">
      <style:paragraph-properties fo:margin-right="0.4916in"/>
      <style:text-properties style:font-size-complex="12pt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margin-right="-0.0986in"/>
      <style:text-properties style:font-size-complex="12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text-properties style:font-size-complex="12pt"/>
    </style:style>
    <style:style style:name="TableRow39" style:family="table-row">
      <style:table-row-properties style:min-row-height="0.1875in" style:use-optimal-row-height="false" fo:keep-together="always"/>
    </style:style>
    <style:style style:name="P40" style:parent-style-name="Normal" style:family="paragraph">
      <style:paragraph-properties fo:margin-right="0.4916in"/>
      <style:text-properties style:font-size-complex="12p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margin-right="-0.0986in"/>
      <style:text-properties style:font-size-complex="12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complex="Courier New" style:font-size-complex="12pt" style:language-asian="lt" style:country-asian="LT"/>
    </style:style>
    <style:style style:name="T75" style:parent-style-name="DefaultParagraphFont" style:family="text">
      <style:text-properties style:font-name-complex="Courier New" style:font-size-complex="12pt" style:language-asian="lt" style:country-asian="LT"/>
    </style:style>
    <style:style style:name="T76" style:parent-style-name="DefaultParagraphFont" style:family="text">
      <style:text-properties style:font-name-complex="Courier New" style:font-size-complex="12pt" style:language-asian="lt" style:country-asian="LT"/>
    </style:style>
    <style:style style:name="T77" style:parent-style-name="DefaultParagraphFont" style:family="text">
      <style:text-properties style:font-name-complex="Courier New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msonospacing0" style:family="paragraph">
      <style:paragraph-properties fo:text-align="justify" fo:margin-top="0in" fo:margin-bottom="0in" fo:text-indent="0.5in"/>
      <style:text-properties fo:language="lt" fo:country="LT"/>
    </style:style>
    <style:style style:name="P82" style:parent-style-name="BodyText" style:family="paragraph">
      <style:paragraph-properties fo:text-indent="0.5in"/>
      <style:text-properties style:font-size-complex="12pt"/>
    </style:style>
    <style:style style:name="P83" style:parent-style-name="BodyText" style:family="paragraph">
      <style:paragraph-properties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BodyText" style:family="paragraph">
      <style:paragraph-properties fo:text-indent="0.5in"/>
      <style:text-properties style:font-size-complex="12pt"/>
    </style:style>
    <style:style style:name="P106" style:parent-style-name="BodyText" style:family="paragraph">
      <style:paragraph-properties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Hyperlink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BodyText" style:family="paragraph">
      <style:paragraph-properties fo:text-indent="0.5in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Betarpų" style:family="paragraph">
      <style:paragraph-properties fo:text-align="justify" fo:text-indent="0.4923in">
        <style:tab-stops>
          <style:tab-stop style:type="left" style:position="0.1972in"/>
          <style:tab-stop style:type="left" style:position="1.125in"/>
        </style:tab-stops>
      </style:paragraph-properties>
      <style:text-properties style:font-size-complex="12pt"/>
    </style:style>
    <style:style style:name="P137" style:parent-style-name="Betarpų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style:font-size-complex="12pt"/>
    </style:style>
    <style:style style:name="P138" style:parent-style-name="Betarpų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style:font-size-complex="12pt"/>
    </style:style>
    <style:style style:name="P139" style:parent-style-name="Betarpų" style:list-style-name="LFO5" style:family="paragraph">
      <style:paragraph-properties fo:text-align="justify">
        <style:tab-stops>
          <style:tab-stop style:type="left" style:position="-1.0319in"/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2.5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Betarpų" style:list-style-name="LFO5" style:family="paragraph">
      <style:paragraph-properties fo:text-align="justify">
        <style:tab-stops>
          <style:tab-stop style:type="left" style:position="-1.0319in"/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2.5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Betarpų" style:list-style-name="LFO5" style:family="paragraph">
      <style:paragraph-properties fo:text-align="justify">
        <style:tab-stops>
          <style:tab-stop style:type="left" style:position="-1.0319in"/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per 62.5%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Betarpų" style:list-style-name="LFO5" style:family="paragraph">
      <style:paragraph-properties fo:text-align="justify">
        <style:tab-stops>
          <style:tab-stop style:type="left" style:position="-1.0319in"/>
          <style:tab-stop style:type="left" style:position="0in"/>
        </style:tab-stops>
      </style:paragraph-properties>
      <style:text-properties style:font-size-complex="12pt"/>
    </style:style>
    <style:style style:name="P157" style:parent-style-name="Betarpų" style:list-style-name="LFO5" style:family="paragraph">
      <style:paragraph-properties fo:text-align="justify">
        <style:tab-stops>
          <style:tab-stop style:type="left" style:position="-1.0319in"/>
          <style:tab-stop style:type="left" style:position="0in"/>
        </style:tab-stops>
      </style:paragraph-properties>
      <style:text-properties style:font-size-complex="12pt"/>
    </style:style>
    <style:style style:name="P158" style:parent-style-name="Betarpų" style:list-style-name="LFO5" style:family="paragraph">
      <style:paragraph-properties fo:text-align="justify">
        <style:tab-stops>
          <style:tab-stop style:type="left" style:position="-1.0319in"/>
          <style:tab-stop style:type="left" style:position="0in"/>
        </style:tab-stops>
      </style:paragraph-properties>
      <style:text-properties style:font-size-complex="12pt"/>
    </style:style>
    <style:style style:name="P159" style:parent-style-name="Betarpų" style:list-style-name="LFO5" style:family="paragraph">
      <style:paragraph-properties fo:text-align="justify">
        <style:tab-stops>
          <style:tab-stop style:type="left" style:position="-1.0319in"/>
          <style:tab-stop style:type="left" style:position="0in"/>
        </style:tab-stops>
      </style:paragraph-properties>
    </style:style>
    <style:style style:name="P160" style:parent-style-name="Betarpų" style:list-style-name="LFO5" style:family="paragraph">
      <style:paragraph-properties fo:text-align="justify">
        <style:tab-stops>
          <style:tab-stop style:type="left" style:position="-1.0319in"/>
          <style:tab-stop style:type="left" style:position="0in"/>
        </style:tab-stops>
      </style:paragraph-properties>
    </style:style>
    <style:style style:name="P161" style:parent-style-name="Betarpų" style:list-style-name="LFO5" style:family="paragraph">
      <style:paragraph-properties fo:text-align="justify">
        <style:tab-stops>
          <style:tab-stop style:type="left" style:position="-1.0319in"/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fo:text-transform="uppercase"/>
    </style:style>
    <style:style style:name="T164" style:parent-style-name="DefaultParagraphFont" style:family="text">
      <style:text-properties style:font-size-complex="12pt"/>
    </style:style>
    <style:style style:name="P165" style:parent-style-name="Betarpų" style:list-style-name="LFO5" style:family="paragraph">
      <style:paragraph-properties fo:text-align="justify">
        <style:tab-stops>
          <style:tab-stop style:type="left" style:position="-1.0319in"/>
          <style:tab-stop style:type="left" style:position="0in"/>
        </style:tab-stops>
      </style:paragraph-properties>
      <style:text-properties style:font-size-complex="12pt"/>
    </style:style>
    <style:style style:name="P166" style:parent-style-name="Betarpų" style:list-style-name="LFO5" style:family="paragraph">
      <style:paragraph-properties fo:text-align="justify">
        <style:tab-stops>
          <style:tab-stop style:type="left" style:position="-1.0319in"/>
          <style:tab-stop style:type="left" style:position="0in"/>
        </style:tab-stops>
      </style:paragraph-properties>
      <style:text-properties style:font-size-complex="12pt"/>
    </style:style>
    <style:style style:name="P167" style:parent-style-name="Betarpų" style:list-style-name="LFO5" style:family="paragraph">
      <style:paragraph-properties fo:text-align="justify">
        <style:tab-stops>
          <style:tab-stop style:type="left" style:position="-1.0319in"/>
          <style:tab-stop style:type="left" style:position="0in"/>
        </style:tab-stops>
      </style:paragraph-properties>
      <style:text-properties style:font-size-complex="12pt"/>
    </style:style>
    <style:style style:name="P168" style:parent-style-name="Betarpų" style:list-style-name="LFO5" style:family="paragraph">
      <style:paragraph-properties fo:text-align="justify">
        <style:tab-stops>
          <style:tab-stop style:type="left" style:position="-1.0319in"/>
          <style:tab-stop style:type="left" style:position="0in"/>
        </style:tab-stops>
      </style:paragraph-properties>
      <style:text-properties style:font-size-complex="12pt"/>
    </style:style>
    <style:style style:name="P169" style:parent-style-name="Betarpų" style:list-style-name="LFO5" style:family="paragraph">
      <style:paragraph-properties fo:text-align="justify">
        <style:tab-stops>
          <style:tab-stop style:type="left" style:position="-1.0319in"/>
          <style:tab-stop style:type="left" style:position="0in"/>
        </style:tab-stops>
      </style:paragraph-properties>
      <style:text-properties style:font-size-complex="12pt"/>
    </style:style>
    <style:style style:name="P170" style:parent-style-name="Betarpų" style:list-style-name="LFO5" style:family="paragraph">
      <style:paragraph-properties fo:text-align="justify">
        <style:tab-stops>
          <style:tab-stop style:type="left" style:position="-1.0319in"/>
          <style:tab-stop style:type="left" style:position="0in"/>
        </style:tab-stops>
      </style:paragraph-properties>
      <style:text-properties style:font-size-complex="12pt"/>
    </style:style>
    <style:style style:name="P171" style:parent-style-name="Betarpų" style:list-style-name="LFO5" style:family="paragraph">
      <style:paragraph-properties fo:text-align="justify">
        <style:tab-stops>
          <style:tab-stop style:type="left" style:position="-1.0319in"/>
          <style:tab-stop style:type="left" style:position="0in"/>
        </style:tab-stops>
      </style:paragraph-properties>
    </style:style>
    <style:style style:name="P172" style:parent-style-name="Betarpų" style:list-style-name="LFO5" style:family="paragraph">
      <style:paragraph-properties fo:text-align="justify">
        <style:tab-stops>
          <style:tab-stop style:type="left" style:position="-1.0319in"/>
          <style:tab-stop style:type="left" style:position="0in"/>
        </style:tab-stops>
      </style:paragraph-properties>
    </style:style>
    <style:style style:name="P173" style:parent-style-name="Betarpų" style:list-style-name="LFO5" style:family="paragraph">
      <style:paragraph-properties fo:text-align="justify">
        <style:tab-stops>
          <style:tab-stop style:type="left" style:position="-1.0319in"/>
          <style:tab-stop style:type="left" style:position="0in"/>
        </style:tab-stops>
      </style:paragraph-properties>
    </style:style>
    <style:style style:name="P174" style:parent-style-name="Betarpų" style:list-style-name="LFO5" style:family="paragraph">
      <style:paragraph-properties fo:text-align="justify">
        <style:tab-stops>
          <style:tab-stop style:type="left" style:position="-1.0319in"/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Betarpų" style:list-style-name="LFO5" style:family="paragraph">
      <style:paragraph-properties fo:text-align="justify">
        <style:tab-stops>
          <style:tab-stop style:type="left" style:position="-1.0319in"/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Betarpų" style:list-style-name="LFO5" style:family="paragraph">
      <style:paragraph-properties fo:text-align="justify">
        <style:tab-stops>
          <style:tab-stop style:type="left" style:position="-1.0319in"/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Betarpų" style:list-style-name="LFO5" style:family="paragraph">
      <style:paragraph-properties fo:text-align="justify">
        <style:tab-stops>
          <style:tab-stop style:type="left" style:position="-1.0319in"/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per 62.5%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text-transform="upperca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Betarpų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style:font-size-complex="12pt"/>
    </style:style>
    <style:style style:name="P205" style:parent-style-name="Betarpų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/>
    </style:style>
    <style:style style:name="P206" style:parent-style-name="Betarpų" style:family="paragraph">
      <style:paragraph-properties fo:text-align="justify" fo:text-indent="0.9013in">
        <style:tab-stops>
          <style:tab-stop style:type="left" style:position="0.1972in"/>
        </style:tab-stops>
      </style:paragraph-properties>
      <style:text-properties style:font-size-complex="12pt"/>
    </style:style>
    <style:style style:name="P207" style:parent-style-name="Betarpų" style:family="paragraph">
      <style:paragraph-properties fo:text-align="justify" fo:text-indent="0.9013in">
        <style:tab-stops>
          <style:tab-stop style:type="left" style:position="0.1972in"/>
        </style:tab-stops>
      </style:paragraph-properties>
      <style:text-properties style:font-size-complex="12pt"/>
    </style:style>
    <style:style style:name="P208" style:parent-style-name="Betarpų" style:family="paragraph">
      <style:paragraph-properties fo:text-align="justify"/>
      <style:text-properties style:font-size-complex="12pt"/>
    </style:style>
    <style:style style:name="P209" style:parent-style-name="Betarpų" style:family="paragraph">
      <style:paragraph-properties fo:text-align="justify"/>
      <style:text-properties style:font-size-complex="12pt"/>
    </style:style>
    <style:style style:name="P210" style:parent-style-name="Betarpų" style:family="paragraph">
      <style:paragraph-properties fo:text-align="justify"/>
      <style:text-properties style:font-size-complex="12pt"/>
    </style:style>
    <style:style style:name="P211" style:parent-style-name="Betarpų" style:family="paragraph">
      <style:paragraph-properties fo:text-align="justify"/>
      <style:text-properties style:font-size-complex="12pt"/>
    </style:style>
    <style:style style:name="P212" style:parent-style-name="Betarpų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220" style:parent-style-name="Betarpų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Hyperlink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Teisingumo ministerijai</text:p>
            <text:p text:style-name="P24">Finansų ministerijai</text:p>
          </table:table-cell>
          <table:table-cell table:style-name="TableCell25">
            <text:p text:style-name="P26">2011- <text:s text:c="5"/>-</text:p>
          </table:table-cell>
          <table:table-cell table:style-name="TableCell27">
            <text:p text:style-name="P28">Nr.</text:p>
          </table:table-cell>
          <table:table-cell table:style-name="TableCell29">
            <text:p text:style-name="P30"><text:s text:c="4"/>-( <text:s text:c="14"/>)-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DĖL<text:s/></text:span><text:span text:style-name="T50">ĮSTATYMŲ PROJEKTŲ DERINIMO</text:span><text:span text:style-name="T51"><text:s/></text:span></text:p>
      <text:p text:style-name="P52"/>
      <text:p text:style-name="P53"><text:span text:style-name="T54"><text:s text:c="8"/></text:span><text:span text:style-name="T55">Sveikatos apsaugos ministerija</text:span><text:span text:style-name="T56"><text:s/>parengė ir teikia derinti Lietuvos Respubli</text:span><text:span text:style-name="T57">kos sveikatos sistemos įstatymo</text:span><text:span text:style-name="T58"><text:s/></text:span><text:span text:style-name="T59">75 ir 79 straipsnių pripažinimo netekusiais galios ir papildymo 79</text:span><text:span text:style-name="T60">1<text:s/></text:span><text:span text:style-name="T61">straipsniu įstatymo</text:span><text:span text:style-name="T62">, Lietuvos Respublikos sveikatos priežiūros įstaigų įstatymo 5, 6, 14, 52, 54, 56 ir 57 straipsnių pakeitimo įstatym</text:span><text:span text:style-name="T63">o,<text:s/></text:span>Lietuvos Respublikos medicinos praktikos įstatymo 6 straipsnio pakeitimo įstatymo,<text:span text:style-name="T64"><text:s/></text:span><text:span text:style-name="T65">Lietuvos Respublikos odontologijos praktikos įstatymo 5 ir 7 straipsnių pakeitimo įstatymo, Lietuvos Respublikos slaugos praktikos ir akušerijos praktikos įstatymo 5, 7 ir 8 straipsnių pakeitimo įstatymo,<text:s/></text:span>Lietuvos Respublikos sveikatos draudimo įstatymo 34 straipsnio pakeitimo įstatymo,<text:s/>Lietuvos Respublikos<text:s/><text:span text:style-name="T66">visuomenės sveikatos priežiūros <text:s/>įstatymo 12 ir 43 straipsnių pakeitimo įstatymo<text:s/></text:span><text:span text:style-name="T67">projektus</text:span><text:span text:style-name="T68"><text:s/>(toliau – Projekt</text:span><text:span text:style-name="T69">ai</text:span><text:span text:style-name="T70">).<text:s/></text:span></text:p>
      <text:p text:style-name="P71"><text:span text:style-name="T72">Projektų rengimo pagrindas -</text:span><text:span text:style-name="T73"><text:s/>Lietuvos Respublikos Vyriausybės 2011 m. birželio 8 d. nutarimo Nr. 650 „Dėl Valstybinės medicininio audito inspekcijos prie Sveikatos apsaugos ministerijos ir Valstybinės akreditavimo sveikatos priežiūros veiklai tarnybos prie Sveikatos apsaugos ministerijos reorganizavimo“</text:span><text:s/>(Žin., 2011, Nr. 71-3395),<text:s/>4 punktas, kuriame Sveikatos apsaugos ministerijai pavedama<text:s/><text:span text:style-name="T74">parengti ir <text:s/>pateikti Lietuvos</text:span><text:span text:style-name="T75"><text:s/></text:span><text:span text:style-name="T76">Respublikos <text:s/>Vyriausybei įstatymų, susijusių su reorganizuojamų</text:span><text:span text:style-name="T77"><text:s/></text:span><text:span text:style-name="T78">įstaigų <text:s/>vykdoma <text:s/>veikla, <text:s/>pakeitimų <text:s/>projektus</text:span><text:span text:style-name="T79">.</text:span><text:span text:style-name="T80"><text:s text:c="2"/></text:span></text:p>
      <text:p text:style-name="P81">Projekto tikslas - pakeisti<text:s/>teisinį reguliavimą, nustatant naujo juridinio asmens statusą, taip pat pagrindines jo funkcijas, atsižvelgiant į tai, kad po reorganizavimo procedūrų Valstybinė medicininio audito inspekcija prie Sveikatos apsaugos ministerijos ir Valstybinė akreditavimo sveikatos priežiūros veiklai tarnyba prie Sveikatos apsaugos ministerijos baigia veiklą kaip juridiniai asmenys, o visos teisės ir pareigos pereina naujam juridiniam asmeniui Valstybinei sveikatos priežiūros kokybės tarnybai prie Sveikatos apsaugos ministerijos.</text:p>
      <text:p text:style-name="P82">Priėmus Projektus,<text:s/>bus<text:s/>sudarytos teisinės prielaidos<text:s/>optimizuoti<text:s/>biudžetinių įstaigų skaičių,<text:s/>taip<text:s/>sumažinant<text:s/>jų valdymo išlaidas, racionaliau<text:s/>naudojant<text:s/>materialinius<text:s/>ir finansinius<text:s/>išteklius<text:s/>pavestiems uždaviniams vykdyti, gerinant<text:s/>atliekamų funkcijų kokybę.</text:p>
      <text:p text:style-name="P83"><text:span text:style-name="T84">Vadovaujantis Lietuvos Respublikos Vyriausybės<text:s/></text:span><text:bookmark-start text:name="5z"/><text:span text:style-name="T85">teisėkūros</text:span><text:bookmark-end text:name="5z"/><text:span text:style-name="T86"><text:s/>taisyklių, patvirtintų Lietuvos Respublikos Vyriausybės 2009 m. rugsėjo 30 d. nutarimu Nr. 1244 (Žin., 2009, Nr. 121-5212</text:span><text:span text:style-name="T87">; 2011, Nr.<text:s/></text:span><text:bookmark-start text:name="P144956_54"/><text:span text:style-name="T88">8-350</text:span><text:bookmark-end text:name="P144956_54"/><text:span text:style-name="T89">),<text:s/></text:span><text:span text:style-name="T90">30 ir 31 punktais,</text:span><text:span text:style-name="T91"><text:s/></text:span><text:span text:style-name="T92">Projekt</text:span><text:span text:style-name="T93">ų</text:span><text:span text:style-name="T94"><text:s/></text:span><text:span text:style-name="T95">numatomo teisinio reguliavimo poveikio vertinimo pažym</text:span><text:span text:style-name="T96">os</text:span><text:span text:style-name="T97"><text:s/></text:span><text:span text:style-name="T98">nerengiamos</text:span><text:span text:style-name="T99">, o poveikio vertinimas<text:s/></text:span><text:span text:style-name="T100">pateikiamas</text:span><text:span text:style-name="T101"><text:s/>Projekt</text:span><text:span text:style-name="T102">ų</text:span><text:span text:style-name="T103"><text:s/>aiškinam</text:span><text:span text:style-name="T104">uosiuose raštuose.</text:span></text:p>
      <text:p text:style-name="P105">Su visuomene<text:s/>bus<text:s/>konsultuojamasi<text:s/>Projektus<text:s/>paskelbus Lietuvos Respublikos Seimo teisės aktų informacinės sistemos projektų registravimo posistemėje (TAPIS).<text:s/></text:p>
      <text:p text:style-name="P106"><text:span text:style-name="T107">P</text:span><text:span text:style-name="T108">rojektų</text:span><text:span text:style-name="T109"><text:s/>rengimą koordinavo Sveikatos apsaugos ministerijos Teisės departamento direktorė Nerija Stasiulienė, tel. 266 1426,<text:s/></text:span><text:span text:style-name="T110">Sveikatos apsaugos ministerijos Teisės departamento Teisėkūros ir teisinio vertinimo skyriaus vedėja – Rita Cicėnienė tel. 2661423, tiesioginis</text:span><text:span text:style-name="T111"><text:s/></text:span><text:span text:style-name="T112">P</text:span><text:span text:style-name="T113">rojekto rengėja</text:span><text:span text:style-name="T114">s</text:span><text:span text:style-name="T115"><text:s/>–</text:span><text:span text:style-name="T116"><text:s/></text:span><text:span text:style-name="T117">Sveikatos apsaugos ministerijos Teisės departamento Teisėkūros ir teisinio</text:span><text:span text:style-name="T118"><text:s/>vertinimo skyriaus<text:s/></text:span><text:span text:style-name="T119">vėdėjos pavaduotoja</text:span><text:span text:style-name="T120"><text:s/></text:span><text:span text:style-name="T121">Sonata</text:span><text:span text:style-name="T122"><text:s/></text:span><text:span text:style-name="T123">Vaitukaitytė</text:span><text:span text:style-name="T124">, tel. 26</text:span><text:span text:style-name="T125">61425</text:span><text:span text:style-name="T126">, el. paštas<text:s/></text:span><text:a xlink:href="mailto:sonata.vaitukaityte@sam.lt" office:target-frame-name="_top" xlink:show="replace"><text:span text:style-name="T127">sonata.vaitukaityte@sam.lt</text:span></text:a><text:span text:style-name="T128">.</text:span></text:p>
      <text:soft-page-break/>
      <text:p text:style-name="P129">Atsižvelgiant į tai, kad vadovaujantis<text:s/>Lietuvos Respublikos Vyriausybės 2011 m. birželio 8 d. nutarimo Nr. 650 „Dėl Valstybinės medicininio audito inspekcijos prie Sveikatos apsaugos ministerijos ir Valstybinės akreditavimo sveikatos priežiūros veiklai tarnybos prie Sveikatos apsaugos ministerijos reorganizavimo“<text:s/>4 punktu, Sveikatos apsaugos ministerijai pavesta<text:s/><text:span text:style-name="T130">per vieną <text:s/>mėnesį</text:span><text:span text:style-name="T131"><text:s/></text:span><text:span text:style-name="T132">nuo <text:s/>šio <text:s/>nutarimo <text:s/>įsigaliojimo parengti</text:span><text:s/>ir <text:s/>pateikti projektus Vyriausybei, prašytume institucijų Projektus derinti<text:s/><text:span text:style-name="T133">skubos tvarka</text:span><text:span text:style-name="T134">.</text:span><text:span text:style-name="T135"><text:s text:c="4"/></text:span></text:p>
      <text:p text:style-name="P136"/>
      <text:p text:style-name="P137">PRIDEDAMA:</text:p>
      <text:p text:style-name="P138"/>
      <text:list text:style-name="LFO5" text:continue-numbering="true">
        <text:list-item>
          <text:p text:style-name="P139"><text:span text:style-name="T140">Lietuvos Respublikos sveikatos sistemos įstatymo 75 ir 79 straipsnių pripažinimo netekusiais galios ir papildymo 79</text:span><text:span text:style-name="T141">1<text:s/></text:span><text:span text:style-name="T142">straipsniu įstatymo</text:span><text:span text:style-name="T143"><text:s/>projektas, 1 lapas.</text:span></text:p>
        </text:list-item>
        <text:list-item>
          <text:p text:style-name="P144"><text:span text:style-name="T145">Lietuvos Respublikos sveikatos sistemos įstatymo 75 ir 79 straipsnių pripažinimo netekusiais galios ir papildymo 79</text:span><text:span text:style-name="T146">1<text:s/></text:span><text:span text:style-name="T147">straipsniu įstatymo</text:span><text:span text:style-name="T148"><text:s/>projekto lyginamasis variantas</text:span><text:span text:style-name="T149">, 2 lapai.</text:span></text:p>
        </text:list-item>
        <text:list-item>
          <text:p text:style-name="P150"><text:span text:style-name="T151">Lietuvos Respublikos sveikatos sistemos įstatymo 75 ir 79 straipsnių pripažinimo netekusiais galios ir papildymo 79</text:span><text:span text:style-name="T152">1<text:s/></text:span><text:span text:style-name="T153">straipsniu įstatymo</text:span><text:span text:style-name="T154"><text:s/>projekto aiškinamasis raštas</text:span><text:span text:style-name="T155">, 3 lapai.</text:span></text:p>
        </text:list-item>
        <text:list-item>
          <text:p text:style-name="P156">Lietuvos Respublikos sveikatos priežiūros įstaigų įstatymo 5, 6, 14, 52, 54, 56 ir 57 straipsnių pakeitimo įstatymo projektas,<text:s/>4 lapai.</text:p>
        </text:list-item>
        <text:list-item>
          <text:p text:style-name="P157">Lietuvos Respublikos sveikatos priežiūros įstaigų įstatymo 5, 6, 14, 52, 54, 56 ir 57 straipsnių pakeitimo įstatymo projekto lyginamasis variantas, 4 lapai.</text:p>
        </text:list-item>
        <text:list-item>
          <text:p text:style-name="P158">Lietuvos Respublikos sveikatos priežiūros įstaigų įstatymo 5, 6, 14, 52, 54, 56 ir 57 straipsnių pakeitimo įstatymo projekto aiškinamasis raštas,<text:s/>3 lapai.</text:p>
        </text:list-item>
        <text:list-item>
          <text:p text:style-name="P159">Lietuvos Respublikos medicinos praktikos įstatymo 6 straipsnio pakeitimo įstatymo<text:s/>projektas,<text:s/>1 lapas.</text:p>
        </text:list-item>
        <text:list-item>
          <text:p text:style-name="P160">Lietuvos Respublikos medicinos praktikos įstatymo 6 straipsnio pakeitimo įstatymo<text:s/>projekto lyginamasis variantas, 1 lapas.</text:p>
        </text:list-item>
        <text:list-item>
          <text:p text:style-name="P161">Lietuvos Respublikos medicinos praktikos įstatymo 6 straipsnio pakeitimo įstatymo<text:s/>projekto aiškinamasis raštas,<text:span text:style-name="T162"><text:s/></text:span><text:span text:style-name="T163">3<text:s/></text:span><text:span text:style-name="T164">lapai.</text:span></text:p>
        </text:list-item>
        <text:list-item>
          <text:p text:style-name="P165">Lietuvos Respublikos odontologijos praktikos įstatymo 5 ir 7 straipsnių pakeitimo įstatymo<text:s/>projektas, 1 lapas.</text:p>
        </text:list-item>
        <text:list-item>
          <text:p text:style-name="P166">Lietuvos Respublikos odontologijos praktikos įstatymo 5 ir 7 straipsnių pakeitimo įstatymo<text:s/>projekto lyginamasis variantas, 1 lapas.</text:p>
        </text:list-item>
        <text:list-item>
          <text:p text:style-name="P167">Lietuvos Respublikos odontologijos praktikos įstatymo 5 ir 7 straipsnių pakeitimo įstatymo<text:s/>projekto aiškinamasis raštas, 3 lapai.</text:p>
        </text:list-item>
        <text:list-item>
          <text:p text:style-name="P168">Lietuvos Respublikos slaugos praktikos ir akušerijos praktikos įstatymo 5, 7 ir 8 straipsnių pakeitimo įstatymo<text:s/>projektas, 1 lapas</text:p>
        </text:list-item>
        <text:list-item>
          <text:p text:style-name="P169">Lietuvos Respublikos slaugos praktikos ir akušerijos praktikos įstatymo 5, 7 ir 8<text:s/>straipsnių pakeitimo įstatymo projekto lyginamasis variantas, 1<text:s/>lapas.</text:p>
        </text:list-item>
        <text:list-item>
          <text:p text:style-name="P170">Lietuvos Respublikos slaugos praktikos ir akušerijos praktikos įstatymo 5, 7 ir 8 straipsnių pakeitimo įstatymo projekto aiškinamasis raštas,<text:s/>3 lapai.</text:p>
        </text:list-item>
        <text:list-item>
          <text:p text:style-name="P171">Lietuvos Respublikos sveikatos draudimo įstatymo 34 straipsnio pakeitimo įstatymo<text:s/>projektas,<text:s/>1 lapas.</text:p>
        </text:list-item>
        <text:list-item>
          <text:p text:style-name="P172">Lietuvos Respublikos sveikatos draudimo įstatymo 34 straipsnio pakeitimo įstatymo<text:s/>projekto lyginamasis variantas, 1 lapas.</text:p>
        </text:list-item>
        <text:list-item>
          <text:p text:style-name="P173">Lietuvos Respublikos sveikatos draudimo įstatymo 34 straipsnio pakeitimo įstatymo<text:s/>projekto aiškinamasis raštas, 2 lapai.</text:p>
        </text:list-item>
        <text:list-item>
          <text:p text:style-name="P174">Lietuvos Respublikos<text:s/><text:span text:style-name="T175">visuomenės sveikatos priežiūros įstatymo 12 ir 43 straipsnių pakeitimo įstatymo</text:span><text:span text:style-name="T176"><text:s/>projektas</text:span><text:span text:style-name="T177">, 1 lapas</text:span></text:p>
        </text:list-item>
        <text:list-item>
          <text:p text:style-name="P178">Lietuvos Respublikos<text:s/><text:span text:style-name="T179">visuomenės sveikatos priežiūros įstatymo 12 ir 43 straipsnių pakeitimo įstatymo</text:span><text:span text:style-name="T180"><text:s/>projekto lyginamasis variantas</text:span><text:span text:style-name="T181">, 1 lapas.</text:span></text:p>
        </text:list-item>
        <text:list-item>
          <text:p text:style-name="P182">Lietuvos Respublikos<text:s/><text:span text:style-name="T183">visuomenės sveikatos priežiūros įstatymo 12 ir 43 straipsnių pakeitimo įstatymo projekto a</text:span><text:span text:style-name="T184">i</text:span><text:span text:style-name="T185">škinamasis raštas</text:span><text:span text:style-name="T186">,<text:s/></text:span><text:span text:style-name="T187">3 lapai.</text:span></text:p>
        </text:list-item>
        <text:list-item>
          <text:p text:style-name="P188"><text:span text:style-name="T189">Lietuvos Respublikos Vyriausybės nutarimo „Dėl<text:s/></text:span><text:span text:style-name="T190">Lietuvos Respublikos sveikatos sistemos įstatymo 75 ir 79 straipsnių pripažinimo netekusiais galios ir papildymo 79</text:span><text:span text:style-name="T191">1<text:s/></text:span><text:span text:style-name="T192">straipsniu įstatymo, Lietuvos Respublikos sveikatos priežiūros įstaigų įstatymo 5, 6, 14, 52, 54, 56 ir 57 straipsnių pakeitimo įstatym</text:span><text:span text:style-name="T193">o,<text:s/></text:span>Lietuvos Respublikos medicinos praktikos įstatymo 6 straipsnio pakeitimo įstatymo,<text:span text:style-name="T194"><text:s/></text:span><text:span text:style-name="T195">Lietuvos Respublikos odontologijos praktikos įstatymo 5 ir 7 straipsnių pakeitimo įstatymo, Lietuvos Respublikos slaugos praktikos ir akušerijos praktikos įstatymo 5, 7 ir 8 straipsnių pakeitimo įstatymo,<text:s/></text:span>Lietuvos Respublikos sveikatos draudimo įstatymo 34 straipsnio pakeitimo įstatymo, Lietuvos Respublikos<text:s/><text:span text:style-name="T196">v</text:span><text:span text:style-name="T197">isuomenės sveikatos priežiūros<text:s/></text:span><text:span text:style-name="T198">įstatymo 12 ir 43 straipsnių pakeitimo įstatym</text:span><text:span text:style-name="T199">o</text:span><text:span text:style-name="T200"><text:s/>projektų pateikimo Lietuvos Respublikos Seimui</text:span><text:span text:style-name="T201">“</text:span><text:span text:style-name="T202">,<text:s/></text:span><text:span text:style-name="T203">1 lapas.</text:span></text:p>
        </text:list-item>
      </text:list>
      <text:p text:style-name="P204"/>
      <text:p text:style-name="P205"/>
      <text:p text:style-name="P206"/>
      <text:p text:style-name="P207"/>
      <text:p text:style-name="P208"/>
      <text:p text:style-name="P209">Viceministrė <text:s text:c="107"/>Janina Kumpienė<text:s text:c="48"/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 text:c="16"/></text:p>
      <text:p text:style-name="P22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21">Sonata Vaitukaitytė, tel. 26</text:span><text:span text:style-name="T222">61425</text:span><text:span text:style-name="T223">, el. paštas<text:s/></text:span><text:a xlink:href="mailto:sonata.vaitukaityte@sam.lt" office:target-frame-name="_top" xlink:show="replace"><text:span text:style-name="T224">sonata.vaitukaityte@sam.lt</text:span></text:a>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" style:display-name="Antraštės Diagrama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yperlink" style:display-name="Hyperlink" style:family="text">
      <style:text-properties style:use-window-font-color="true" style:text-underline-type="non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etarpų" style:display-name="Be tarpų" style:family="paragraph">
      <style:text-properties style:font-name="Times New Roman" style:font-name-asian="Times New Roman" fo:font-size="12pt" style:font-size-asian="12pt" fo:language="lt" fo:country="LT" fo:hyphenate="false"/>
    </style:style>
    <style:style style:name="Bodytext0" style:display-name="Body text" style:family="paragraph">
      <style:paragraph-properties style:text-autospace="none" fo:text-align="justify" fo:text-indent="0.2166in"/>
      <style:text-properties style:font-name="TimesLT" style:font-name-asian="Times New Roman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3333in"/>
      <style:text-properties style:font-size-complex="12pt" fo:hyphenate="false"/>
    </style:style>
    <style:style style:name="CharChar" style:display-name="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MS Mincho" fo:font-size="10pt" style:font-size-asian="10pt" fo:language="en" fo:country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CharChar2DiagramaCharChar" style:display-name=" Char Char2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fo:hyphenate="false"/>
    </style:style>
    <style:style style:name="CharChar1" style:display-name=" Char Char1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MS Mincho" fo:font-size="10pt" style:font-size-asian="10pt" fo:language="en" fo:country="US" fo:hyphenate="false"/>
    </style:style>
    <style:style style:name="msonospacing0" style:display-name="msonospacing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72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1in"/>
      </style:header-style>
      <style:footer-style>
        <style:header-footer-properties style:dynamic-spacing="true" fo:min-height="0.08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  <style:text-properties fo:font-size="10pt" style:font-size-asian="10pt"/>
    </style:style>
    <style:style style:name="P5" style:parent-style-name="Head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Header" style:family="paragraph">
      <style:paragraph-properties fo:text-align="center"/>
      <style:text-properties fo:font-size="8pt" style:font-size-asian="8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9" style:parent-style-name="DefaultParagraphFont" style:family="text">
      <style:text-properties fo:font-size="9pt" style:font-size-asian="9pt"/>
    </style:style>
    <style:style style:name="T10" style:parent-style-name="Hyperlink" style:family="text">
      <style:text-properties fo:font-size="9pt" style:font-size-asian="9pt"/>
    </style:style>
    <style:style style:name="T11" style:parent-style-name="DefaultParagraphFont" style:family="text">
      <style:text-properties fo:font-size="9pt" style:font-size-asian="9pt"/>
    </style:style>
    <style:style style:name="T12" style:parent-style-name="Hyperlink" style:family="text">
      <style:text-properties fo:font-size="9pt" style:font-size-asian="9pt"/>
    </style:style>
    <style:style style:name="T13" style:parent-style-name="DefaultParagraphFont" style:family="text">
      <style:text-properties fo:font-size="9pt" style:font-size-asian="9pt"/>
    </style:style>
    <style:style style:name="P14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1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4"/>
        <text:p text:style-name="P5">LIETUVOS RESPUBLIKOS SVEIKATOS APSAUGOS MINISTERIJA</text:p>
        <text:p text:style-name="P6"/>
        <text:p text:style-name="P7">Valstybės biudžetinė įstaiga, Vilniaus g. 33, LT-01506 Vilnius, tel. (8 5) 266 1400,</text:p>
        <text:p text:style-name="P8"><text:span text:style-name="T9">faks. (8 5) 266 1402, el. p.<text:s/></text:span><text:span text:style-name="T10">ministerija@sam.lt</text:span><text:span text:style-name="T11">, http://</text:span><text:a xlink:href="http://www.sam.lt" office:target-frame-name="_top" xlink:show="replace"><text:span text:style-name="T12">www.sam.lt</text:span></text:a><text:span text:style-name="T13">.</text:span></text:p>
        <text:p text:style-name="P14">Duomenys kaupiami ir saugomi Juridinių asmenų registre, kodas 188603472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avėjas</dc:title>
    <dc:subject/>
    <meta:initial-creator>loginovic</meta:initial-creator>
    <dc:creator>adlibuser</dc:creator>
    <meta:creation-date>2017-03-17T12:50:00Z</meta:creation-date>
    <dc:date>2017-03-17T12:50:00Z</dc:date>
    <meta:print-date>2010-12-23T13:10:00Z</meta:print-date>
    <meta:template xlink:href="SAM_blankas_vietinis.dot" xlink:type="simple"/>
    <meta:editing-cycles>2</meta:editing-cycles>
    <meta:editing-duration>PT0S</meta:editing-duration>
    <meta:user-defined meta:name="_EmailSubject">isakymu pakeitimo projektu paketas</meta:user-defined>
    <meta:user-defined meta:name="_AuthorEmail">Zivile.Cibutaviciene@sam.lt</meta:user-defined>
    <meta:user-defined meta:name="_AuthorEmailDisplayName">Živilė Cibutavičienė</meta:user-defined>
    <meta:user-defined meta:name="_ReviewingToolsShownOnce"/>
    <meta:document-statistic meta:page-count="3" meta:paragraph-count="76" meta:word-count="1127" meta:character-count="7871" meta:row-count="243" meta:non-whitespace-character-count="6820"/>
  </office:meta>
</office:document-meta>
</file>