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P39" style:parent-style-name="Normal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 text:c="117"/>Projekto</text:p>
      <text:p text:style-name="P3"><text:span text:style-name="T4"><text:s text:c="117"/>lyginamasis variantas<text:s/></text:span></text:p>
      <text:p text:style-name="Normal"/>
      <text:p text:style-name="Normal"/>
      <text:p text:style-name="P5">Lietuvos Respublikos<text:s/></text:p>
      <text:p text:style-name="P6"><text:s/>VISUOMENĖS SVEIKATOS PRIEŽIŪROS ĮSTATYMO 12 IR 43<text:s/>straipsnių<text:s/>pakeitimo<text:s/>įstatymas</text:p>
      <text:p text:style-name="P7"/>
      <text:p text:style-name="P8">2011 m. <text:s text:c="22"/>d. Nr.</text:p>
      <text:p text:style-name="P9">Vilnius</text:p>
      <text:p text:style-name="P10"/>
      <text:p text:style-name="P11">(Žin.,<text:s/>2002, Nr. 56-2225; 2010, Nr. 57-2809)<text:s/></text:p>
      <text:p text:style-name="P12"/>
      <text:p text:style-name="P13"/>
      <text:p text:style-name="P14">1 straipsnis. 12 straipsnio pakeitimas</text:p>
      <text:p text:style-name="P15">Pakeisti 12 straipsnį ir jį išdėstyti taip:</text:p>
      <text:p text:style-name="HTMLPreformatted"><text:s text:c="6"/><text:span text:style-name="T16">„12 straipsnis. Visuomenės sveikatos priežiūros viešojo administravimo subjektai</text:span></text:p>
      <text:p text:style-name="P17">Visuomenės sveikatos priežiūros viešąjį administravimą pagal savo kompetenciją vykdo Vyriausybė, Sveikatos apsaugos ministerija, kitos ministerijos, Vyriausybės įstaigos, Valstybinė visuomenės sveikatos priežiūros tarnyba prie Sveikatos apsaugos ministerijos (toliau - Valstybinė visuomenės sveikatos priežiūros tarnyba),<text:s/><text:span text:style-name="T18">Valstybinė akreditavimo sveikatos priežiūros veiklai tarnyba prie Sveikatos apsaugos ministerijos</text:span><text:span text:style-name="T19"><text:s/>(toliau – Valstybinė akreditavimo sveikatos priežiūros veiklai tarnyba)</text:span><text:span text:style-name="T20">,<text:s/></text:span><text:span text:style-name="T21">Valstybinė sveikatos priežiūros kokybės tarnyba prie Sveikatos apsaugos ministerijos</text:span><text:span text:style-name="T22"><text:s/>(toliau -<text:s/></text:span><text:span text:style-name="T23">Valstybinė sveikatos priežiūros kokybės tarnyba</text:span><text:span text:style-name="T24">)</text:span>, Radiacinės saugos centras, kitos valstybės ir savivaldybių institucijos ir įstaigos.“<text:s/></text:p>
      <text:p text:style-name="P25"/>
      <text:p text:style-name="P26">2 straipsnis.<text:s/>43<text:s/>straipsnio<text:s/>15<text:s/>dalies pakeitimas</text:p>
      <text:p text:style-name="P27">43 straipsnio 15 dalyje vietoj žodžių „Valstybinė akreditavimo sveikatos priežiūros veiklai tarnyba“ įrašyti žodžius „Valstybinė sveikatos priežiūros kokybės tarnyba“ ir šią dalį išdėstyti taip:</text:p>
      <text:p text:style-name="P28">„15. Licencijas išduoda, registruoja, patikslina, sustabdo, jų galiojimą panaikina ir apie tai skelbia<text:s/><text:span text:style-name="T29">Valstybinė akreditavimo sveikatos priežiūros veiklai tarnyba</text:span><text:s/><text:span text:style-name="T30">Valstybinė sveikatos priežiūros kokybės tarnyba</text:span><text:span text:style-name="T31"><text:s/></text:span>„Valstybės žinių“ priede „Informaciniai pranešimai“ arba institucijos interneto svetainėje.“</text:p>
      <text:p text:style-name="P32"/>
      <text:p text:style-name="P33">3<text:s/>straipsnis. Šio įstatymo įsigaliojimas</text:p>
      <text:p text:style-name="P34">Šis<text:s/>statymas<text:s/>įsigalioja<text:s/>2012<text:s/>m.<text:s/>sausio<text:s/>1<text:s/>d.</text:p>
      <text:p text:style-name="P35"/>
      <text:p text:style-name="P36"/>
      <text:p text:style-name="P37"><text:tab/><text:span text:style-name="T38">Skelbiu šį Lietuvos Respublikos Seimo priimtą įstatymą.<text:s/></text:span></text:p>
      <text:p text:style-name="P39"/>
      <text:p text:style-name="Normal">RESPUBLIKOS <text:s/>PREZIDENTAS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ageNumber" style:display-name="Page Number" style:family="text" style:parent-style-name="DefaultParagraphFon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fo:language="en" fo:country="US" style:language-asian="en" style:country-asian="US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aitukaityte</meta:initial-creator>
    <dc:creator>adlibuser</dc:creator>
    <meta:creation-date>2017-03-17T12:50:00Z</meta:creation-date>
    <dc:date>2017-03-17T12:50:00Z</dc:date>
    <meta:template xlink:href="Normal.dotm" xlink:type="simple"/>
    <meta:editing-cycles>2</meta:editing-cycles>
    <meta:editing-duration>PT0S</meta:editing-duration>
    <meta:document-statistic meta:page-count="1" meta:paragraph-count="34" meta:word-count="262" meta:character-count="2054" meta:row-count="65" meta:non-whitespace-character-count="1826"/>
  </office:meta>
</office:document-meta>
</file>