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tymopavad" style:master-page-name="MPF0" style:family="paragraph">
      <style:paragraph-properties fo:break-before="page" fo:text-align="center" fo:margin-top="0in" fo:margin-bottom="0in"/>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style:text-properties fo:font-weight="bold" style:font-weight-asian="bold" style:font-weight-complex="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fo:text-indent="0.5in"/>
      <style:text-properties fo:font-weight="bold" style:font-weight-asian="bold" style:font-weight-complex="bold"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letter-spacing="-0.0062in"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msonospacing0" style:family="paragraph">
      <style:paragraph-properties fo:text-align="justify" fo:margin-top="0in" fo:margin-bottom="0in"/>
      <style:text-properties fo:language="lt" fo:country="LT"/>
    </style:style>
    <style:style style:name="P18" style:parent-style-name="Normal" style:family="paragraph">
      <style:paragraph-properties fo:text-align="justify" fo:text-indent="0.5in"/>
      <style:text-properties fo:font-weight="bold" style:font-weight-asian="bold" style:font-weight-complex="bold" fo:language="lt" fo:country="LT"/>
    </style:style>
    <style:style style:name="P19" style:parent-style-name="Normal" style:family="paragraph">
      <style:paragraph-properties fo:text-align="justify" fo:text-indent="0.5in"/>
      <style:text-properties fo:font-weight="bold" style:font-weight-asian="bold" style:font-weight-complex="bold" fo:language="lt" fo:country="LT"/>
    </style:style>
    <style:style style:name="P20"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21"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letter-spacing="-0.0062in"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fo:letter-spacing="-0.0006in" fo:language="lt" fo:country="LT"/>
    </style:style>
    <style:style style:name="P26" style:parent-style-name="HTMLPreformatted" style:family="paragraph">
      <style:paragraph-properties fo:text-align="justify"/>
    </style:style>
    <style:style style:name="T27" style:parent-style-name="DefaultParagraphFont" style:family="text">
      <style:text-properties style:font-name="Times New Roman" style:font-name-complex="Times New Roman" fo:color="#000000"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HTMLPreformatted" style:family="paragraph">
      <style:paragraph-properties fo:text-align="justify" fo:text-indent="0.4923in"/>
      <style:text-properties style:font-name-complex="Times New Roman" fo:font-weight="bold" style:font-weight-asian="bold" style:font-weight-complex="bold"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style:font-weight-complex="bold" fo:letter-spacing="-0.0013in" fo:language="lt" fo:country="LT"/>
    </style:style>
    <style:style style:name="T52" style:parent-style-name="DefaultParagraphFont" style:family="text">
      <style:text-properties fo:font-weight="bold" style:font-weight-asian="bold" style:font-weight-complex="bold"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msonospacing0" style:family="paragraph">
      <style:paragraph-properties fo:text-align="justify" fo:margin-top="0in" fo:margin-bottom="0in"/>
      <style:text-properties fo:color="#FF0000" fo:language="lt" fo:country="LT"/>
    </style:style>
    <style:style style:name="P57" style:parent-style-name="HTMLPreformatted" style:family="paragraph">
      <style:paragraph-properties fo:text-align="justify" fo:text-indent="0.4923in"/>
    </style:style>
    <style:style style:name="T58" style:parent-style-name="DefaultParagraphFont" style:family="text">
      <style:text-properties style:font-name="Times New Roman" style:font-name-complex="Times New Roman" fo:font-weight="bold" style:font-weight-asian="bold" style:font-weight-complex="bold" fo:letter-spacing="-0.0076in"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0"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61"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style:font-weight-complex="bold" fo:letter-spacing="-0.0006in" fo:language="lt" fo:country="LT"/>
    </style:style>
    <style:style style:name="P66"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67" style:parent-style-name="HTMLPreformatted" style:family="paragraph">
      <style:paragraph-properties fo:text-align="justify"/>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letter-spacing="-0.0076in" fo:language="lt" fo:country="LT"/>
    </style:style>
    <style:style style:name="T71" style:parent-style-name="DefaultParagraphFont" style:family="text">
      <style:text-properties fo:font-weight="bold" style:font-weight-asian="bold" style:font-weight-complex="bold" fo:language="lt" fo:country="LT"/>
    </style:style>
    <style:style style:name="P72"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letter-spacing="-0.0062in" fo:language="es" fo:country="ES"/>
    </style:style>
    <style:style style:name="T77" style:parent-style-name="DefaultParagraphFont" style:family="text">
      <style:text-properties fo:font-weight="bold" style:font-weight-asian="bold" style:font-weight-complex="bold" fo:language="es" fo:country="ES"/>
    </style:style>
    <style:style style:name="T78" style:parent-style-name="DefaultParagraphFont" style:family="text">
      <style:text-properties fo:font-weight="bold" style:font-weight-asian="bold" style:font-weight-complex="bold" fo:letter-spacing="-0.0006in" fo:language="es" fo:country="ES"/>
    </style:style>
    <style:style style:name="P79"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80" style:parent-style-name="HTMLPreformatted" style:family="paragraph">
      <style:paragraph-properties fo:text-align="justify"/>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fo:letter-spacing="-0.0062in" fo:language="lt" fo:country="LT"/>
    </style:style>
    <style:style style:name="T84" style:parent-style-name="DefaultParagraphFont" style:family="text">
      <style:text-properties fo:font-weight="bold" style:font-weight-asian="bold" style:font-weight-complex="bold"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fo:text-indent="0.5in"/>
      <style:text-properties fo:font-weight="bold" style:font-weight-asian="bold" style:font-weight-complex="bold"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language="lt" fo:country="LT"/>
    </style:style>
    <style:style style:name="P89" style:parent-style-name="BodyText" style:family="paragraph">
      <style:paragraph-properties fo:text-align="justify" fo:margin-top="0in" fo:margin-bottom="0in"/>
      <style:text-properties fo:language="lt" fo:country="LT"/>
    </style:style>
    <style:style style:name="P90" style:parent-style-name="HTMLPreformatted"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91" style:parent-style-name="HTMLPreformatted" style:family="paragraph">
      <style:paragraph-properties fo:text-align="justify" fo:text-indent="0.4923in"/>
    </style:style>
    <style:style style:name="T92" style:parent-style-name="DefaultParagraphFont" style:family="text">
      <style:text-properties style:font-name="Times New Roman" style:font-name-complex="Times New Roman" fo:font-weight="bold" style:font-weight-asian="bold" style:font-weight-complex="bold" fo:letter-spacing="-0.0055in" fo:font-size="12pt" style:font-size-asian="12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4"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95" style:parent-style-name="HTMLPreformatted" style:family="paragraph">
      <style:paragraph-properties fo:text-align="justify"/>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language="lt" fo:country="LT"/>
    </style:style>
    <style:style style:name="P99" style:parent-style-name="HTMLPreformatted" style:family="paragraph">
      <style:paragraph-properties fo:text-align="justify"/>
    </style:style>
    <style:style style:name="T100" style:parent-style-name="DefaultParagraphFont" style:family="text">
      <style:text-properties style:font-name="Times New Roman" style:font-name-complex="Times New Roman" fo:color="#FF0000"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P102" style:parent-style-name="BodyText2" style:family="paragraph">
      <style:paragraph-properties fo:text-align="justify" fo:margin-top="0in" fo:margin-bottom="0in" fo:text-indent="0.4923in"/>
      <style:text-properties fo:font-weight="bold" style:font-weight-asian="bold" style:font-weight-complex="bold" fo:language="lt" fo:country="LT"/>
    </style:style>
    <style:style style:name="P103" style:parent-style-name="BodyText2" style:family="paragraph">
      <style:paragraph-properties fo:text-align="justify" fo:margin-top="0in" fo:margin-bottom="0in" fo:text-indent="0.4923in"/>
      <style:text-properties fo:font-weight="bold" style:font-weight-asian="bold" style:font-weight-complex="bold" fo:language="lt" fo:country="LT"/>
    </style:style>
    <style:style style:name="P104" style:parent-style-name="Normal" style:family="paragraph">
      <style:paragraph-properties fo:text-align="justify" fo:text-indent="0.5in"/>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style:font-weight-complex="bold" fo:language="lt" fo:country="LT"/>
    </style:style>
    <style:style style:name="P109" style:parent-style-name="BodyText" style:family="paragraph">
      <style:paragraph-properties fo:text-align="justify" fo:margin-top="0in" fo:margin-bottom="0in" fo:text-indent="0.5in"/>
    </style:style>
    <style:style style:name="P110" style:parent-style-name="HTMLPreformatted" style:family="paragraph">
      <style:paragraph-properties fo:text-align="justify"/>
      <style:text-properties style:font-name="Times New Roman" style:font-name-complex="Times New Roman" fo:font-weight="bold" style:font-weight-asian="bold" style:font-weight-complex="bold" fo:color="#FF0000" fo:font-size="12pt" style:font-size-asian="12pt" style:font-size-complex="12pt" fo:language="lt" fo:country="LT"/>
    </style:style>
    <style:style style:name="P111"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font-weight="bold" style:font-weight-asian="bold" style:font-weight-complex="bold" fo:letter-spacing="-0.0006in" fo:language="lt" fo:country="LT"/>
    </style:style>
    <style:style style:name="T115" style:parent-style-name="DefaultParagraphFont" style:family="text">
      <style:text-properties fo:font-weight="bold" style:font-weight-asian="bold" style:font-weight-complex="bold" fo:font-style="italic" style:font-style-asian="italic" style:font-style-complex="italic" fo:letter-spacing="-0.0006in" fo:language="lt" fo:country="LT"/>
    </style:style>
    <style:style style:name="P116"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17" style:parent-style-name="msolistparagraph0" style:family="paragraph">
      <style:paragraph-properties fo:margin-top="0in" fo:margin-bottom="0in"/>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en" fo:country="GB"/>
    </style:style>
  </office:automatic-styles>
  <office:body>
    <office:text text:use-soft-page-breaks="true">
      <text:p text:style-name="P1"><text:span text:style-name="T3">LIETUVOS RESPUBLIKOS</text:span></text:p>
      <text:p text:style-name="P4"><text:bookmark-start text:name="antraste"/><text:bookmark-end text:name="antraste"/><text:span text:style-name="T5">SLAUGOS PRAKTIKOS IR AKUŠERIJOS PRAKTIKOS ĮSTATYMO 5, 7 IR 8<text:s/></text:span><text:span text:style-name="T6">straipsni</text:span><text:span text:style-name="T7">ų<text:s/></text:span><text:span text:style-name="T8">pakeitimo<text:s/></text:span><text:span text:style-name="T9">įstatymO<text:s/></text:span><text:span text:style-name="T10">PROJEKTO<text:s/></text:span></text:p>
      <text:p text:style-name="P11">AIŠKINAMASIS RAŠTAS</text:p>
      <text:p text:style-name="P12"/>
      <text:p text:style-name="P13"> </text:p>
      <text:p text:style-name="P14"><text:span text:style-name="T15">1.</text:span><text:span text:style-name="T16"><text:s/>Projekto rengimą paskatinusios priežastys, pirminiai jo siūlytojai ir asmenys, dalyvavę rengiant ir tobulinant šį projektą.</text:span></text:p>
      <text:p text:style-name="P17">            Lietuvos Respublikos<text:s/>medicinos praktikos<text:s/>įstatymo<text:s/>6<text:s/>straipsnio pakeitimo įstatymo projektas (toliau – Įstatymo projektas) parengtas atsižvelgiant į Lietuvos Respublikos Vyriausybės 2011 m. birželio 8<text:s/>d.<text:s/>nutarimą Nr. 650 „Dėl Valstybinės medicininio audito inspekcijos prie Sveikatos apsaugos ministerijos ir Valstybinės akreditavimo sveikatos priežiūros veiklai tarnybos prie Sveikatos apsaugos ministerijos reorganizavimo“, kuriuo Lietuvos Respublikos Vyriausybė sutiko, kad būtų reorganizuotos sujungimo būdu iš Lietuvos Respublikos biudžeto išlaikomos biudžetinės įstaigos - Valstybinė medicininio audito inspekcija prie Sveikatos apsaugos ministerijos ir Valstybinė visuomenės sveikatos priežiūros veiklai tarnyba prie Sveikatos apsaugos ministerijos <text:s/>- sujungiant į naują juridinį asmenį Valstybinę sveikatos priežiūros kokybės tarnybą prie Sveikatos apsaugos ministerijos, kuriam pereina visos teisės ir pareigos.<text:s/></text:p>
      <text:p text:style-name="P18"/>
      <text:p text:style-name="P19">  2. Parengto projekto tikslai ir uždaviniai.         <text:s/></text:p>
      <text:p text:style-name="P20">           <text:s/>Atsižvelgiant į tai, kad po reorganizavimo procedūrų<text:s/>Valstybinė medicininio audito inspekcija<text:s/>prie Sveikatos apsaugos ministerijos<text:s/>ir<text:s/>Valstybinė akreditavimo sveikatos priežiūros veiklai tarnyba prie Sveikatos apsaugos ministerijos baigia veiklą kaip juridiniai<text:s/>asmenys, o visos teisės ir pareigos pereina naujam juridiniams asmeniui Valstybinei sveikatos priežiūros kokybės tarnybai prie Sveikatos apsaugos ministerijos, būtina pakeisti Lietuvos Respublikos<text:s/>slaugos praktikos ir akušerijos praktikos įstatymą. <text:s/><text:s text:c="3"/></text:p>
      <text:p text:style-name="P21"> </text:p>
      <text:p text:style-name="P22"><text:span text:style-name="T23">3.</text:span><text:span text:style-name="T24"><text:s/></text:span><text:span text:style-name="T25">Kaip šiuo metu teisiškai reglamentuojami įstatymo projekte aptarti klausimai.</text:span></text:p>
      <text:p text:style-name="P26"><text:span text:style-name="T27">Šiuo metu<text:s/></text:span><text:span text:style-name="T28">Lietuvos Respublikos<text:s/></text:span><text:span text:style-name="T29">slaugos praktikos ir akušerijos praktikos įstatymo 5, 7 ir 8 straipsniuose nustatyta<text:s/></text:span><text:span text:style-name="T30">Valstybinė</text:span><text:span text:style-name="T31">s medicininio audito inspekcijos</text:span><text:span text:style-name="T32"><text:s/>prie Sveikatos apsaugos ministerijos</text:span><text:span text:style-name="T33"><text:s/>bei</text:span><text:span text:style-name="T34"><text:s/>Valstybinė</text:span><text:span text:style-name="T35">s</text:span><text:span text:style-name="T36"><text:s/>akreditavimo sveikatos priežiūros<text:s/></text:span><text:span text:style-name="T37">veiklai tarnybos</text:span><text:span text:style-name="T38"><text:s/>prie Sveikatos apsaugos<text:s/></text:span><text:span text:style-name="T39">ministerijos funkcijos ir kompetencija <text:s/>bendrosios<text:s/></text:span><text:bookmark-start text:name="58z"/><text:bookmark-end text:name="58z"/><text:span text:style-name="T40">slaugos</text:span><text:span text:style-name="T41"><text:s/></text:span><text:bookmark-start text:name="59z"/><text:bookmark-end text:name="59z"/><text:span text:style-name="T42">praktikos</text:span><text:span text:style-name="T43"><text:s/>ir akušerijos</text:span><text:bookmark-start text:name="60z"/><text:bookmark-end text:name="60z"/><text:span text:style-name="T44"><text:s/></text:span><text:span text:style-name="T45">praktikos</text:span><text:span text:style-name="T46"><text:s/>licencijavimo klausimais.</text:span><text:s/></text:p>
      <text:p text:style-name="P47"/>
      <text:p text:style-name="P48"><text:span text:style-name="T49">4.</text:span><text:span text:style-name="T50"><text:s/></text:span><text:span text:style-name="T51">Kokios numatomos naujo teisinio reglamentavimo nuostatos, naujai reglamentuotų<text:s/></text:span><text:span text:style-name="T52">klausimų teigiamos savybės ir kokių teigiamų rezultatų laukiama.</text:span></text:p>
      <text:p text:style-name="P53"><text:span text:style-name="T54">Priėmus Įstatymo projektą,<text:s/></text:span><text:span text:style-name="T55">bus nustatyta, kad b</text:span>endrosios slaugos praktikos ir akušerijos praktikos licencijas (toliau – licencija) <text:s/>išduoda, atsisako išduoti, jų galiojimą sustabdo, galiojimo sustabdymą panaikina, galiojimą panaikina, licencijos duomenis tikslina, dublikatą išduoda ir prižiūri, kaip laikomasi licencijuojamos veiklos sąlygų, Valstybinė sveikatos priežiūros kokybės tarnyba prie Sveikatos apsaugos ministerijos (toliau - Licencijavimo institucija). Licencijavimo institucija tai pat įgaliota sustabdyti ar panaikinti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56"/>
      <text:soft-page-break/>
      <text:p text:style-name="P57"><text:span text:style-name="T58">5.<text:s/></text:span><text:span text:style-name="T59">Galimos neigiamos priimto įstatymo pasekmės ir kokių priemonių reikėtų imtis, kad tokių pasekmių būtų išvengta.<text:s/></text:span></text:p>
      <text:p text:style-name="P60"><text:s text:c="12"/>Priėmus Įstatymo projektą neigiamų pasekmių nenumatoma.</text:p>
      <text:p text:style-name="P61"> </text:p>
      <text:p text:style-name="P62"><text:span text:style-name="T63">6.</text:span><text:span text:style-name="T64"><text:s/></text:span><text:span text:style-name="T65">Kokią įtaką įstatymas turės kriminogeninei situacijai, korupcijai.</text:span></text:p>
      <text:p text:style-name="P66"><text:s text:c="12"/>Įstatymo projektas su įtaka kriminogeninei situacijai ir korupcijai<text:s/>nesusijęs.</text:p>
      <text:p text:style-name="P67"><text:span text:style-name="T68"> </text:span></text:p>
      <text:p text:style-name="P69"><text:span text:style-name="T70">7.</text:span><text:span text:style-name="T71"><text:s/>Kaip įstatymo įgyvendinimas atsilieps verslo sąlygoms ir plėtrai.</text:span></text:p>
      <text:p text:style-name="P72"><text:s text:c="12"/>Įstatymo projekto įtakos verslo sąlygoms ir jo plėtrai nenustatyta.</text:p>
      <text:p text:style-name="P73"><text:span text:style-name="T74"> </text:span></text:p>
      <text:p text:style-name="P75"><text:span text:style-name="T76">8.</text:span><text:span text:style-name="T77"><text:s/>Įstatymo inkorporavimas į teisinę sistemą. Kokie šios srities teisės aktai tebegalioja<text:s/></text:span><text:span text:style-name="T78">ir kokius galiojančius teisės aktus būtina pakeisti ar panaikinti, priėmus teikiamą projektą.</text:span></text:p>
      <text:p text:style-name="P79">            Kartu su Įstatymo projektu parengti kitų įstatymų,<text:s/>reglamentuojančių Valstybinio medicininio audito inspekcijos prie Sveikatos apsaugos ministerijos ir Valstybinės akreditavimo sveikatos priežiūros veiklai tarnybos veiklą, pakeitimų projektai.<text:s/><text:s/></text:p>
      <text:p text:style-name="P80"><text:span text:style-name="T81"> </text:span></text:p>
      <text:p text:style-name="P82"><text:span text:style-name="T83">              9.</text:span><text:span text:style-name="T84"><text:s/>Ar įstatymo projektas parengtas laikantis Valstybinės kalbos, Įstatymų ir kitų teisės norminių aktų rengimo reikalavimų  ir atitinka bendrinės lietuvių kalbos normas, o projekto sąvokos ir jas įvardijantys terminai įvertinti Terminų banko įstatymo ir jo įgyvendinamųjų teisės aktų nustatyta tvarka.</text:span></text:p>
      <text:p text:style-name="P85">            Įstatymo projektas parengtas laikantis Valstybinės kalbos<text:s/>įstatymo<text:s/>ir kitų teisės norminių aktų rengimo reikalavimų ir atitinka bendrinės lietuvių kalbos normas. Įstatymo projekto sąvokos ir jas įvardijantys terminai nėra įvertinti Terminų banko įstatymo ir jo įgyvendinamųjų teisės aktų nustatyta tvarka, kadangi Įstatymo projekte nėra vartojamos naujai apibrėžiamos sąvokos. </text:p>
      <text:p text:style-name="P86"/>
      <text:p text:style-name="P87"><text:span text:style-name="T88">10. Ar įstatymo projektas atitinka Europos žmogaus teisių ir pagrindinių laisvių apsaugos konvencijos nuostatas bei Europos Sąjungos dokumentus.</text:span></text:p>
      <text:p text:style-name="P89">            Teikiamame Įstatymo projekte reglamentuojamas klausimas neprieštarauja Europos žmogaus teisių ir pagrindinių laisvių apsaugos konvencijai ir Europos Sąjungos teisės nuostatoms.</text:p>
      <text:p text:style-name="P90"> </text:p>
      <text:p text:style-name="P91"><text:span text:style-name="T92">11.</text:span><text:span text:style-name="T93"><text:s/>Jeigu įstatymui įgyvendinti reikia įstatymo lydimųjų aktų, – kas ir kada juos turėtų parengti, šių aktų metmenys.</text:span></text:p>
      <text:p text:style-name="P94"><text:s text:c="13"/>-<text:s/></text:p>
      <text:p text:style-name="P95"><text:span text:style-name="T96"> </text:span></text:p>
      <text:p text:style-name="P97"><text:span text:style-name="T98">12. Kiek biudžeto lėšų pareikalaus ar leis sutaupyti įstatymo įgyvendinimas.</text:span></text:p>
      <text:p text:style-name="P99"><text:span text:style-name="T100"><text:s text:c="12"/></text:span><text:span text:style-name="T101">Įstatymo projekto įgyvendinimui reikalingų biudžeto lėšų poreikio nenustatyta.</text:span></text:p>
      <text:p text:style-name="P102"> </text:p>
      <text:p text:style-name="P103">13. Įstatymo projekto rengimo metu gauti specialistų vertinimai ir išvados.</text:p>
      <text:p text:style-name="P104">Specialistų vertinimų ir išvadų Įstatymo projekto rengimo metu negauta.</text:p>
      <text:p text:style-name="P105"> </text:p>
      <text:p text:style-name="P106"><text:span text:style-name="T107"><text:s text:c="14"/></text:span><text:span text:style-name="T108">14. Įstatymo projekto autorius ar autorių grupė, įstatymo projekto iniciatoriai, institucija, asmenys ar piliečių įgalioti atstovai.</text:span></text:p>
      <text:p text:style-name="P109">Projektų<text:s/>rengimą koordinavo Sveikatos apsaugos ministerijos Teisės departamento direktorė Nerija Stasiulienė, tel. 266 1426, Sveikatos apsaugos ministerijos Teisės departamento Teisėkūros ir teisinio vertinimo skyriaus vedėja – Rita Cicėnienė tel. 2661423, tiesioginis Projekto rengėjas – Sveikatos apsaugos ministerijos Teisės departamento Teisėkūros ir teisinio vertinimo skyriaus<text:s/>vėdėjos pavaduotoja<text:s/>Sonata Vaitukaitytė, tel. 266 1425, el. paštas<text:s/><text:a xlink:href="mailto:sonata.vaitukaityte@sam.lt" office:target-frame-name="_top" xlink:show="replace"><text:span text:style-name="Hyperlink">sonata.vaitukaityte@sam.lt</text:span></text:a>.</text:p>
      <text:p text:style-name="P110"/>
      <text:p text:style-name="P111"/>
      <text:p text:style-name="P112"><text:span text:style-name="T113">15.</text:span><text:span text:style-name="T114"><text:s/>Reikšminiai žodžiai, kurių reikia šiam projektui įtraukti į kompiuterinę paieškos sistemą, įskaitant reikšminius žodžius pagal Europos žodyną<text:s/></text:span><text:span text:style-name="T115">Eurovoc.</text:span></text:p>
      <text:p text:style-name="P116">Reikšminiai žodžiai, kurių reikia šiam projektui įtraukti į kompiuterinę paieškos sistemą, įskaitant reikšminius žodžius pagal Europos žodyną Eurovoc yra:<text:s/>Valstybinė sveikatos priežiūros kokybės tarnyba<text:s/>prie Sveikatos apsaugos ministerijos.</text:p>
      <text:p text:style-name="P117"><text:span text:style-name="T118"> </text:span></text:p>
      <text:p text:style-name="msolistparagraph0"><text:span text:style-name="T119"> </text:span><text:span text:style-name="T120">Sveikatos apsaugos ministras                                                                           Raimondas Šukys</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fo:hyphenate="false"/>
    </style:style>
    <style:style style:name="msonospacing0" style:display-name="msonospacing"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US"/>
    </style:style>
    <style:style style:name="BodyText" style:display-name="Body Text"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en" fo:country="US"/>
    </style:style>
    <style:style style:name="BodyText2" style:display-name="Body Text 2" style:family="paragraph" style:parent-style-name="Normal">
      <style:paragraph-properties fo:margin-top="0.0694in" fo:margin-bottom="0.0694in"/>
      <style:text-properties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fo:language="en" fo:country="US"/>
    </style:style>
    <style:style style:name="msolistparagraph0" style:display-name="msolistparagraph"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style:use-window-font-color="true" style:text-underline-type="non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style:font-name-complex="Tahoma" fo:font-size="10pt" style:font-size-asian="10pt" style:font-size-complex="10pt" fo:hyphenate="false"/>
    </style:style>
    <style:style style:name="CharChar1" style:display-name="Char Char1" style:family="paragraph" style:parent-style-name="Normal">
      <style:paragraph-properties fo:widows="0" fo:orphans="0" fo:text-align="justify" style:vertical-align="baseline" fo:margin-bottom="0.1111in" fo:line-height="0.1666in"/>
      <style:text-properties style:font-name="Tahoma" style:font-name-asian="MS Mincho"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vaitukaityte</meta:initial-creator>
    <dc:creator>adlibuser</dc:creator>
    <meta:creation-date>2017-03-17T12:50:00Z</meta:creation-date>
    <dc:date>2017-03-17T12:50:00Z</dc:date>
    <meta:template xlink:href="Normal.dotm" xlink:type="simple"/>
    <meta:editing-cycles>2</meta:editing-cycles>
    <meta:editing-duration>PT0S</meta:editing-duration>
    <meta:document-statistic meta:page-count="2" meta:paragraph-count="54" meta:word-count="793" meta:character-count="6914" meta:row-count="140" meta:non-whitespace-character-count="6175"/>
  </office:meta>
</office:document-meta>
</file>