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etter-spacing="-0.0027in"/>
    </style:style>
    <style:style style:name="P3" style:parent-style-name="Normal" style:family="paragraph">
      <style:paragraph-properties fo:text-align="center"/>
      <style:text-properties fo:font-weight="bold" style:font-weight-asian="bold" fo:letter-spacing="-0.0027in"/>
    </style:style>
    <style:style style:name="P4" style:parent-style-name="Normal" style:family="paragraph">
      <style:paragraph-properties fo:text-align="justify"/>
      <style:text-properties fo:letter-spacing="-0.0027in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font-weight="bold" style:font-weight-asian="bold" fo:letter-spacing="-0.0027in"/>
    </style:style>
    <style:style style:name="T12" style:parent-style-name="DefaultParagraphFont" style:family="text">
      <style:text-properties fo:font-weight="bold" style:font-weight-asian="bold" fo:letter-spacing="-0.0027in"/>
    </style:style>
    <style:style style:name="T13" style:parent-style-name="DefaultParagraphFont" style:family="text">
      <style:text-properties fo:font-weight="bold" style:font-weight-asian="bold" fo:letter-spacing="-0.0027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font-weight="bold" style:font-weight-asian="bold" fo:letter-spacing="-0.0027in"/>
    </style:style>
    <style:style style:name="T23" style:parent-style-name="DefaultParagraphFont" style:family="text">
      <style:text-properties fo:font-weight="bold" style:font-weight-asian="bold"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27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letter-spacing="-0.002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etter-spacing="-0.0027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P46" style:parent-style-name="Normal" style:family="paragraph">
      <style:paragraph-properties fo:text-align="justify" fo:margin-left="0.25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margin-left="0.25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margin-left="0.25in">
        <style:tab-stops/>
      </style:paragraph-properties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Strong" style:family="text">
      <style:text-properties fo:font-weight="normal" style:font-weight-asian="normal"/>
    </style:style>
    <style:style style:name="T86" style:parent-style-name="Strong" style:family="text">
      <style:text-properties fo:font-weight="normal" style:font-weight-asian="normal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font-weight="bold" style:font-weight-asian="bold" fo:letter-spacing="-0.0027in"/>
    </style:style>
    <style:style style:name="T95" style:parent-style-name="DefaultParagraphFont" style:family="text">
      <style:text-properties fo:font-weight="bold" style:font-weight-asian="bold" fo:letter-spacing="-0.0027in"/>
    </style:style>
    <style:style style:name="T96" style:parent-style-name="DefaultParagraphFont" style:family="text">
      <style:text-properties fo:font-weight="bold" style:font-weight-asian="bold"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font-weight="bold" style:font-weight-asian="bold" fo:letter-spacing="-0.0027in"/>
    </style:style>
    <style:style style:name="T110" style:parent-style-name="DefaultParagraphFont" style:family="text">
      <style:text-properties fo:font-weight="bold" style:font-weight-asian="bold"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</office:automatic-styles>
  <office:body>
    <office:text text:use-soft-page-breaks="true">
      <text:p text:style-name="P1">DĖL TIPINIO STATINIO PROJEKTO NR. P/0802/3<text:s text:c="2"/>„12-KOS<text:s/>AUKŠTŲ<text:s/>48-IŲ<text:s/><text:s/>BUTŲ<text:s/></text:p>
      <text:p text:style-name="P3">(SER.<text:s/>114-117-30) DAUGIABUTIS GYVENAMASIS NAMAS. PANEVĖŽYS. ATNAUJINIMO (MODERNIZAVIMO) TIPINIS PROJEKTAS“<text:s/>TEIKIMO TVIRTINTI</text:p>
      <text:p text:style-name="P4"/>
      <text:p text:style-name="P5"><text:span text:style-name="T6"><text:s text:c="13"/></text:span><text:span text:style-name="T7">Tipini</text:span><text:span text:style-name="T8">o</text:span><text:span text:style-name="T9"><text:s/>statinio projekto</text:span><text:span text:style-name="T10"><text:s/></text:span><text:span text:style-name="T11">Nr. P/0802/</text:span><text:span text:style-name="T12">3</text:span><text:span text:style-name="T13"><text:s/></text:span><text:span text:style-name="T14">“</text:span><text:span text:style-name="T15">12-kos</text:span><text:span text:style-name="T16"><text:s/>aukštų<text:s/></text:span><text:span text:style-name="T17">48</text:span><text:span text:style-name="T18">-ių</text:span><text:span text:style-name="T19"><text:s/>butų<text:s/></text:span><text:span text:style-name="T20">(ser.</text:span><text:span text:style-name="T21"><text:s/></text:span><text:span text:style-name="T22">1</text:span><text:span text:style-name="T23">14-117-30</text:span><text:span text:style-name="T24">)</text:span><text:span text:style-name="T25"><text:s/></text:span><text:span text:style-name="T26">daugiabutis gyvenamasis namas. Panevėžys. Atnaujinimo (m</text:span><text:span text:style-name="T27">odernizavimo) tipinis projektas</text:span><text:span text:style-name="T28">“<text:s/></text:span><text:span text:style-name="T29">t</text:span><text:span text:style-name="T30">virtinimui pateik</text:span><text:span text:style-name="T31">t</text:span><text:span text:style-name="T32">i dokumentai:<text:s/></text:span></text:p>
      <text:list text:style-name="LFO12" text:continue-numbering="true">
        <text:list-item>
          <text:p text:style-name="P33"><text:span text:style-name="T34">pagal privalomąsias ekspertizės pastabas pataisytas tipinis statinio projektas,<text:s/></text:span></text:p>
        </text:list-item>
        <text:list-item>
          <text:p text:style-name="P35"><text:span text:style-name="T36">tipinio statinio projekto ekspertizės aktas,<text:s/></text:span></text:p>
        </text:list-item>
        <text:list-item>
          <text:p text:style-name="P37"><text:span text:style-name="T38">tipinio statinio projekto</text:span><text:span text:style-name="T39"><text:s/>popierinis variantas (3</text:span><text:span text:style-name="T40"><text:s/></text:span><text:span text:style-name="T41">egzemplioriai),</text:span></text:p>
        </text:list-item>
        <text:list-item>
          <text:p text:style-name="P42"><text:span text:style-name="T43">kompiuterinė laikmena su tipinio statinio projekto įrašu</text:span><text:span text:style-name="T44"><text:s/>*.pdf formatu</text:span><text:span text:style-name="T45">.</text:span></text:p>
        </text:list-item>
      </text:list>
      <text:p text:style-name="P46"/>
      <text:p text:style-name="P47">Pateiktos<text:s/>techninio darbo<text:s/>projekto dalys:</text:p>
      <text:list text:style-name="LFO13" text:continue-numbering="true">
        <text:list-item>
          <text:p text:style-name="P48">Bendroji dalis (BD);</text:p>
        </text:list-item>
        <text:list-item>
          <text:p text:style-name="P49">Statinio architektūra (SA);</text:p>
        </text:list-item>
      </text:list>
      <text:p text:style-name="P50"><text:s text:c="12"/>Statinio konstrukcijos (SK);</text:p>
      <text:list text:style-name="LFO13" text:continue-numbering="true">
        <text:list-item>
          <text:p text:style-name="P51">Vidaus vandentiekis ir nuotekos (VN);</text:p>
        </text:list-item>
        <text:list-item>
          <text:p text:style-name="P52">Šildymas; vėdinimas (ŠV);</text:p>
        </text:list-item>
        <text:list-item>
          <text:p text:style-name="P53">Šildymas (šilumos punktas) (Š(ŠP));</text:p>
        </text:list-item>
        <text:list-item>
          <text:p text:style-name="P54">Vidaus elektrotechnikos<text:s/>dalis<text:s/>(E);</text:p>
        </text:list-item>
        <text:list-item>
          <text:p text:style-name="P55">Elektrotechnikos<text:s/>dalis<text:s/>(žaibosaugos) (E(Ž));</text:p>
        </text:list-item>
        <text:list-item>
          <text:p text:style-name="P56">Procesų valdymo ir automatizacijos<text:s/>dalis<text:s/>(šilumos punktas)<text:s/>(A);</text:p>
        </text:list-item>
        <text:list-item>
          <text:p text:style-name="P57">Pasirengimas statyboms ir statybos<text:s/>darbų organizavimas (SO);</text:p>
        </text:list-item>
        <text:list-item>
          <text:p text:style-name="P58">Gaisrinė sauga (GS);</text:p>
        </text:list-item>
        <text:list-item>
          <text:p text:style-name="P59">Medžiagų ir darbo kiekių žiniaraščiai (MŽ);</text:p>
        </text:list-item>
        <text:list-item>
          <text:p text:style-name="P60">Techninės specifikacijos (TS);</text:p>
        </text:list-item>
        <text:list-item>
          <text:p text:style-name="P61">Statybos skaičiuojamosios kainos nustatymas (KS).</text:p>
        </text:list-item>
      </text:list>
      <text:p text:style-name="P62"/>
      <text:p text:style-name="P63"><text:span text:style-name="T64"><text:s text:c="14"/></text:span><text:span text:style-name="T65">T</text:span><text:span text:style-name="T66">ipin</text:span><text:span text:style-name="T67">is</text:span><text:span text:style-name="T68"><text:s/>statinio projekt</text:span><text:span text:style-name="T69">as</text:span><text:span text:style-name="T70"><text:s/>patikrint</text:span><text:span text:style-name="T71">as</text:span><text:span text:style-name="T72"><text:s/>ir nustatyt</text:span><text:span text:style-name="T73">a, kad</text:span><text:span text:style-name="T74">:</text:span></text:p>
      <text:p text:style-name="P75"><text:span text:style-name="T76">1. tipinis statinio projektas atitinka įstatymų, kitų teisės aktų,<text:s/></text:span><text:span text:style-name="T77">statybos techninio r</text:span><text:span text:style-name="T78">eglamento<text:s/></text:span><text:span text:style-name="T79">STR 1.05.06:2010 „Statinio projektavimas“<text:s/></text:span><text:span text:style-name="T80">ir tipinio statinio projekto rengimo dokumentų reikalavimus;</text:span></text:p>
      <text:p text:style-name="P81">2. atlikta<text:s/>bendroji<text:s/>tipinio statinio projekto ekspertizė,<text:s/></text:p>
      <text:p text:style-name="P82">3.<text:s/>tipinis statinio projektas pataisytas pagal privalomąsias<text:s/>bendrosios<text:s/>ekspertizės pastabas<text:s/>ir gautas ekspertizės aktas<text:s/>su išvada, kad projektą galima tvirtinti;</text:p>
      <text:p text:style-name="P83">3. Projektuotojas<text:s/>– UAB „Panprojektas“, Projekto vadovė<text:s/>– Renata Skemundrienė, Projekto dalių vadovai<text:s/>turi teisę užsiimti atitinkama veikla patvirtinančius dokumentus<text:s/>(atestatus);</text:p>
      <text:p text:style-name="P84">4. Statinio<text:s/>bendrosios<text:s/>projekto ekspertizės<text:s/>Rangovas –<text:s/><text:span text:style-name="T85">UAB "Statybos projektų ekspertizės centras"</text:span><text:span text:style-name="T86">,</text:span><text:span text:style-name="Strong"><text:s/></text:span>statinio projekto ekspertizės vadovė<text:s/>– Zita Grigienė<text:s/>turi teisę užsiimti atitinkama veikla patvirtinančius dokumentus<text:s/>(atestatus).</text:p>
      <text:p text:style-name="P87"/>
      <text:p text:style-name="P88"><text:s text:c="13"/>Rekomenduojama<text:s/><text:span text:style-name="T89">tvirtinti t</text:span><text:span text:style-name="T90">ipin</text:span><text:span text:style-name="T91">į</text:span><text:span text:style-name="T92"><text:s/>statinio projekt</text:span><text:span text:style-name="T93">ą<text:s/></text:span><text:span text:style-name="T94">Nr. P/0802/</text:span><text:span text:style-name="T95">3</text:span><text:span text:style-name="T96"><text:s/></text:span><text:span text:style-name="T97">“</text:span><text:span text:style-name="T98">12-k</text:span><text:span text:style-name="T99">os</text:span><text:span text:style-name="T100"><text:s/>aukštų<text:s/></text:span><text:span text:style-name="T101">48</text:span><text:span text:style-name="T102">-ių</text:span><text:span text:style-name="T103"><text:s/>butų</text:span><text:span text:style-name="T104"><text:s text:c="2"/></text:span><text:span text:style-name="T105"><text:s text:c="8"/></text:span><text:span text:style-name="T106"><text:s text:c="2"/></text:span><text:span text:style-name="T107">(ser.</text:span><text:span text:style-name="T108"><text:s/></text:span><text:span text:style-name="T109">1</text:span><text:span text:style-name="T110">14-117-30</text:span><text:span text:style-name="T111">)</text:span><text:span text:style-name="T112"><text:s/></text:span><text:span text:style-name="T113">daugiabutis gyvenamasis namas. Panevėžys. Atnaujinimo (modernizavimo) tipinis projektas.“<text:s/></text:span></text:p>
      <text:p text:style-name="P114"/>
      <text:p text:style-name="P115">Parengė <text:s text:c="7"/><text:s text:c="21"/></text:p>
      <text:p text:style-name="P116">Projektų valdymo skyriaus<text:s/>vyr.<text:s/>specialistė <text:s text:c="11"/><text:s text:c="49"/><text:s text:c="11"/>Eglė Grigo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style:font-size-complex="10pt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style:language-asian="en" style:country-asian="US" fo:hyphenate="false"/>
    </style:style>
    <style:style style:name="skyrius" style:display-name="1skyrius" style:family="paragraph" style:parent-style-name="Normal">
      <style:paragraph-properties fo:margin-top="0.0694in" fo:margin-bottom="0.0694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fo:hyphenate="false"/>
    </style:style>
    <style:style style:name="mazas" style:display-name="mazas" style:family="paragraph" style:parent-style-name="Normal">
      <style:paragraph-properties fo:margin-top="0.0694in" fo:margin-bottom="0.0694in"/>
      <style:text-properties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ZAS0" style:display-name="MAZAS" style:family="paragraph">
      <style:paragraph-properties fo:text-align="justify" fo:text-indent="0.2166in"/>
      <style:text-properties style:font-name="TimesLT" fo:color="#000000" fo:font-size="4pt" style:font-size-asian="4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fo:hyphenate="false"/>
    </style:style>
    <style:style style:name="grame" style:display-name="grame" style:family="text" style:parent-style-name="DefaultParagraphFont"/>
    <style:style style:name="skyrius0" style:display-name="1 skyrius" style:family="paragraph" style:parent-style-name="Normal">
      <style:paragraph-properties fo:widows="0" fo:orphans="0" fo:text-align="center" fo:line-height="130%"/>
      <style:text-properties style:font-name-asian="Arial Unicode MS" style:font-name-complex="Tahoma" fo:font-weight="bold" style:font-weight-asian="bold" fo:text-transform="uppercase" style:font-size-complex="10p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25in" fo:margin-bottom="0.3937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„DĖL UAB TAURAGĖS ŪKIS KONKURSO“ </dc:title>
    <dc:description/>
    <dc:subject/>
    <meta:initial-creator>vasara</meta:initial-creator>
    <dc:creator>adlibuser</dc:creator>
    <meta:creation-date>2017-03-17T12:54:00Z</meta:creation-date>
    <dc:date>2017-03-17T12:54:00Z</dc:date>
    <meta:print-date>2011-05-05T07:1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99" meta:character-count="2524" meta:row-count="48" meta:non-whitespace-character-count="2261"/>
  </office:meta>
</office:document-meta>
</file>