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5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Contents" style:family="paragraph">
      <style:text-properties fo:letter-spacing="0.0069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end" fo:margin-right="0.0465in"/>
      <style:text-properties fo:letter-spacing="0.0069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Contents" style:family="paragraph">
      <style:paragraph-properties fo:margin-right="0.0465in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Normal" style:family="paragraph">
      <style:paragraph-properties fo:text-align="end" fo:margin-right="0.0465in"/>
      <style:text-properties fo:letter-spacing="0.0069in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margin-right="0.046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Contents" style:family="paragraph">
      <style:paragraph-properties fo:margin-right="0.0465in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margin-right="0.0465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size-complex="9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9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BodyTextIndent3" style:family="paragraph">
      <style:paragraph-properties fo:widows="0" fo:orphans="0"/>
      <style:text-properties style:font-name-asian="Andale Sans UI" style:font-name-complex="Tahoma" style:language-asian="en" style:country-asian="US"/>
    </style:style>
    <style:style style:name="P64" style:parent-style-name="BodyTextIndent3" style:family="paragraph">
      <style:paragraph-properties fo:widows="0" fo:orphans="0"/>
      <style:text-properties style:font-name-asian="Andale Sans UI" style:font-name-complex="Tahoma" style:language-asian="en" style:country-asian="US"/>
    </style:style>
    <style:style style:name="P65" style:parent-style-name="Normal" style:family="paragraph">
      <style:paragraph-properties fo:text-align="justify" fo:text-indent="0.2958in"/>
    </style:style>
    <style:style style:name="TableColumn67" style:family="table-column">
      <style:table-column-properties style:column-width="3.3451in" style:use-optimal-column-width="false"/>
    </style:style>
    <style:style style:name="TableColumn68" style:family="table-column">
      <style:table-column-properties style:column-width="3.3513in" style:use-optimal-column-width="false"/>
    </style:style>
    <style:style style:name="Table66" style:family="table">
      <style:table-properties style:width="6.6965in" fo:margin-left="0.0055in" table:align="lef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/>
    </style:style>
    <style:style style:name="P73" style:parent-style-name="BodyText" style:family="paragraph">
      <style:paragraph-properties fo:text-indent="0in"/>
    </style:style>
    <style:style style:name="T74" style:parent-style-name="DefaultParagraphFont" style:family="text">
      <style:text-properties fo:font-size="10pt" style:font-size-asian="10pt" fo:language="en" fo:country="US" style:language-complex="ar" style:country-complex="SA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5"><text:bookmark-start text:name="DDE_LINK"/>LIETUVOS RESPUBLIKOS APLINKOS MINISTERIJA</text:p>
            <text:p text:style-name="P16">Valstybės biudžetinė įstaiga, A. Jakšto g. 4/9, LT-01105 Vilnius,</text:p>
            <text:p text:style-name="P17">tel. (8~5) 266 3661, faks. (8~5) 266 3663, el. p. info@am.lt, http://www.am.lt.</text:p>
            <text:p text:style-name="P18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TableContents">Valstybinei geležinkelio inspekcijai</text:p>
            <text:p text:style-name="TableContents"/>
            <text:p text:style-name="TableContents">AB „Lietuvos geležinkeliai“</text:p>
            <text:p text:style-name="TableContents"/>
            <text:p text:style-name="TableContents">Valstybinei teritorijų planavimo ir statybos inspekcijai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2011-06-21</text:p>
          </table:table-cell>
          <table:table-cell table:style-name="TableCell28">
            <text:p text:style-name="P29">Nr.</text:p>
          </table:table-cell>
          <table:table-cell table:style-name="TableCell30">
            <text:p text:style-name="P31">(13-2)-D8-5868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Į</text:p>
          </table:table-cell>
          <table:table-cell table:style-name="TableCell35">
            <text:p text:style-name="P36"/>
          </table:table-cell>
          <table:table-cell table:style-name="TableCell37">
            <text:p text:style-name="P38">Nr.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TableContents"><text:span text:style-name="T46">dėl<text:s/></text:span><text:span text:style-name="T47">aplinkos ministro įsaky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9"><text:span text:style-name="T50">Atsižvelgdami į Valstybinės geležinkelio inspekcijos prie Susisiekimo ministerijos 2011-06-10 raštu Nr. S-676 (1.24) pateiktą pasiūlymą, p</text:span><text:span text:style-name="T51">arengėme<text:s/></text:span>Lietuvos Respublikos aplinkos ministro<text:s/>įsakymo „Dėl<text:span text:style-name="T52"><text:s/></text:span>Lietuvos Respublikos aplinkos ministro 2002<text:s/>m.<text:s/>gruodžio<text:s/>5<text:s/>d. įsakymo<text:s/>Nr.<text:s/>622<text:s/>„Dėl statybos techninio reglamento STR<text:s/>1.01.08:2008<text:s/>„Statinio statybos rūšys“ patvirtinimo“<text:s/>pakeitimo“ projektą<text:s/><text:span text:style-name="T53">(toliau – Projektas). Projekte statybos techninio reglamento STR<text:s/></text:span>1.01.08:2008<text:s/>„Statinio statybos rūšys“<text:s/><text:span text:style-name="T54">2 punktas</text:span><text:span text:style-name="T55"><text:s/></text:span><text:span text:style-name="T56">papildomas nuoroda į 3 priedą. Minėtas reglamentas papildomas nauju 3 priedu, kuriame pateikiamas geležinkelio kelių, tiltų, viadukų, tunelių, pralaidų ir kitų susisiekimo komunikacijų statybos rūšių aprašas.</text:span><text:s/>Projektas<text:s/>ir<text:s/>susiję<text:s/>dokumentai<text:s/>paskelbti<text:s/>Teisės aktų projektų informacinėje sistemoje (TAPIS).<text:s/>Prašome Projektui pateikti pastabas ir pasiūlymus.</text:p>
      <text:p text:style-name="P57">PRIDEDAMA:</text:p>
      <text:p text:style-name="P58">1. Aplinkos ministro įsakymo „Dėl<text:span text:style-name="T59"><text:s/></text:span>Lietuvos Respublikos aplinkos ministro 2002<text:s/>m.<text:s/>gruodžio<text:s/>5<text:s/>d. įsakymo<text:s/>Nr.<text:s/>622<text:s/>„Dėl statybos techninio reglamento STR<text:s/>1.01.08:2008<text:s/>„Statinio statybos rūšys“ patvirtinimo“<text:s/>pakeitimo“ projektas,<text:s/>3<text:s/>lapai.</text:p>
      <text:p text:style-name="P60">2. Aplinkos ministro įsakymo „Dėl<text:span text:style-name="T61"><text:s/></text:span>Lietuvos Respublikos aplinkos ministro 2002<text:s/>m.<text:s/>gruodžio<text:s/>5<text:s/>d. įsakymo<text:s/>Nr.<text:s/>622<text:s/>„Dėl statybos techninio reglamento STR<text:s/>1.01.08:2008<text:s/>„Statinio statybos rūšys“ patvirtinimo“<text:s/>pakeitimo“ projekto lyginamasis variantas, 3 lapai.</text:p>
      <text:p text:style-name="P62">2. Aiškinamasis raštas, 1 lapas.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Aplinkos<text:s/>ministerijos kancleris</text:p>
          </table:table-cell>
          <table:table-cell table:style-name="TableCell71">
            <text:p text:style-name="P72">Robertas Klovas</text:p>
          </table:table-cell>
        </table:table-row>
      </table:table>
      <text:p text:style-name="P73"><text:span text:style-name="T74"><draw:frame draw:z-index="251657728" draw:id="id0" draw:style-name="a2" draw:name="Text Box 3" text:anchor-type="paragraph" svg:x="0.00764in" svg:y="10.70625in" svg:width="3.84236in" svg:height="0.3in" style:rel-width="scale" style:rel-height="scale"><draw:text-box><text:p text:style-name="Normal">M. Rimkevičius, 266 3669, el. p. m.rimkevicius<text:span text:style-name="T75">@am.lt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WW-Absatz-Standardschriftart1111111" style:display-name="WW-Absatz-Standardschriftart1111111" style:family="text"/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2" style:display-name="Body Text Indent 2" style:family="paragraph" style:parent-style-name="Normal">
      <style:paragraph-properties fo:widows="2" fo:orphans="2" fo:text-align="justify" fo:text-indent="0.3937in"/>
      <style:text-properties style:font-name-asian="Times New Roman" style:font-name-complex="Times New Roman" style:language-asian="ar" style:country-asian="SA" fo:hyphenate="false"/>
    </style:style>
    <style:style style:name="BodyTextIndent3" style:display-name="Body Text Indent 3" style:family="paragraph" style:parent-style-name="Normal">
      <style:paragraph-properties fo:widows="2" fo:orphans="2" fo:text-align="justify" fo:text-indent="0.4923in"/>
      <style:text-properties style:font-name-asian="Times New Roman" style:font-name-complex="Times New Roman" style:language-asian="ar" style:country-asian="SA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style:style style:name="msolistparagraph0" style:display-name="msolistparagraph" style:family="paragraph" style:parent-style-name="Normal">
      <style:paragraph-properties fo:widows="2" fo:orphans="2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-Rimkevicius</meta:initial-creator>
    <dc:creator>adlibuser</dc:creator>
    <meta:creation-date>2017-03-15T08:16:00Z</meta:creation-date>
    <dc:date>2017-03-15T08:16:00Z</dc:date>
    <meta:print-date>2011-06-17T07:19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12" meta:character-count="1866" meta:row-count="106" meta:non-whitespace-character-count="1599"/>
  </office:meta>
</office:document-meta>
</file>