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background-color="#FFFFFF"/>
      <style:text-properties fo:font-size="10pt" style:font-size-asian="10pt"/>
    </style:style>
    <style:style style:name="P2" style:parent-style-name="TITUL0" style:master-page-name="MPF0" style:family="paragraph">
      <style:paragraph-properties fo:break-before="page">
        <style:tab-stops>
          <style:tab-stop style:type="left" style:position="3.5437in"/>
        </style:tab-stops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fo:language="en" fo:country="US"/>
    </style:style>
    <style:style style:name="T18" style:parent-style-name="DefaultParagraphFont" style:family="text">
      <style:text-properties style:font-name="Times New Roman"/>
    </style:style>
    <style:style style:name="TableColumn20" style:family="table-column">
      <style:table-column-properties style:column-width="4.2409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5826in"/>
    </style:style>
    <style:style style:name="Table19" style:family="table">
      <style:table-properties style:width="6.709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fo:padding-top="0in" fo:padding-left="0.0076in" fo:padding-bottom="0in" fo:padding-right="0.0076in"/>
    </style:style>
    <style:style style:name="P25" style:parent-style-name="Header" style:family="paragraph">
      <style:paragraph-properties fo:margin-right="0.6138in">
        <style:tab-stops/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none" fo:padding-top="0in" fo:padding-left="0.0076in" fo:padding-bottom="0in" fo:padding-right="0.0076in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none" fo:padding-top="0in" fo:padding-left="0.0076in" fo:padding-bottom="0in" fo:padding-right="0.0076in"/>
    </style:style>
    <style:style style:name="P30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Header" style:family="paragraph">
      <style:paragraph-properties>
        <style:tab-stops/>
      </style:paragraph-properties>
    </style:style>
    <style:style style:name="P34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P37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50%" fo:text-indent="0.5in"/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2"><draw:frame draw:style-name="F16" text:anchor-type="paragraph" svg:x="5.8993in" svg:y="0.2763in" svg:width="1.9687in" svg:height="0.5118in" draw:z-index="0"><draw:text-box><text:p text:style-name="P1"/></draw:text-box></draw:frame><text:span text:style-name="T17"><draw:frame draw:z-index="251657728" draw:style-name="a2" draw:name="Picture 4" text:anchor-type="paragraph" svg:x="3.05in" svg:y="0.62222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8">LIETUVOS RESPUBLIKOS VALSTYBĖS SAUGUMO DEPARTAMENTAS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ietuvos Respublikos vidaus reikalų ministerijai</text:p>
          </table:table-cell>
          <table:table-cell table:style-name="TableCell26">
            <text:p text:style-name="P27">2011-06-21</text:p>
            <text:p text:style-name="P28">Į2011-06-08</text:p>
          </table:table-cell>
          <table:table-cell table:style-name="TableCell29">
            <text:p text:style-name="P30">Nr.<text:s/>(75)-18-1142</text:p>
            <text:p text:style-name="P31">Nr.<text:s/>1D-4126<text:s/>(12)</text:p>
          </table:table-cell>
        </table:table-row>
      </table:table>
      <text:p text:style-name="P32"/>
      <text:p text:style-name="P33"/>
      <text:p text:style-name="Normal"/>
      <text:p text:style-name="P34">Dėl<text:s/>teisės aktų<text:s/>projektų</text:p>
      <text:p text:style-name="P35"/>
      <text:p text:style-name="P36"/>
      <text:p text:style-name="P37">Valstybės saugumo departamentas<text:s/>(toliau – VSD), išnagrinėjęs pateiktą derinti Lietuvos Respublikos sprogmenų apyvartos kontrolės įstatymo pakeitimo įstatymo projektą (toliau – Įstatymo projektas)<text:s/>bei Lietuvos Respublikos Vyriausybės nutarimo „Dėl Lietuvos Respublikos sprogmenų apyvartos kontrolės įstatymo pakeitimo įstatymo projekto Nr. XIP-1506 atšaukimo ir Lietuvos Respublikos sprogmenų apyvartos kontrolės įstatymo pakeitimo įstatymo projekto pateikimo Lietuvos Respublikos Seimui“ projektą, teikia savo pastabas bei pasiūlymus.</text:p>
      <text:p text:style-name="P38">1. Dėl Įstatymo projekto:</text:p>
      <text:p text:style-name="P39">1)<text:s/>Įstatymo projekto 2 straipsnio 3 dalyje po žodžio „kitos“ siūlome įrašyti žodžius „Europos Sąjungos“, o po žodžio „narės“ įrašyti žodžius „arba<text:s/>Europos ekonominės erdvės<text:s/>valstybės“.</text:p>
      <text:p text:style-name="P40">2)<text:s/>Įstatymo projekto 2 straipsnio 5 dalyje po žodžio „kitoje“ siūlome įrašyti žodžius „Europos Sąjungos“, o po žodžio „narėje“ įrašyti žodžius „arba Europos ekonominės erdvės valstybėje“.</text:p>
      <text:p text:style-name="P41">3)<text:s/>Įstatymo projekto 4 straipsnio 2 dalyje vietoje žodžių „įvežantysis ar išvežantysis“ siūlome įrašyti žodžius „įvežantys ar išvežantys“.</text:p>
      <text:p text:style-name="P42">4)<text:s/>Įstatymo projekto 7 straipsnio 1 dalies 5 punkte siūlome atsisakyti žodžio „teisiamas“, nes pagal šiuo metu Lietuvos Respublikoje galiojantį baudžiamojo proceso įstatymą, toks terminas nėra vartojamas, nes „teisiamasis“, vadovaujantis BPK 22 straipsniu<text:s/>šiuo metu<text:s/>yra<text:s/>vadinamas<text:s/>kaltinamuoju (Kaltinamasis yra nagrinėjimo teisme dalyvis – žr. BPK 22 straipsnį).</text:p>
      <text:p text:style-name="P43">5)<text:s/>Įstatymo projekto 7 straipsnio 2 dalyje vietoje skaičių „3-8“ siūlome įrašyti skaičius „3-7“, nes 7 straipsnio 1 dalyje yra ne 8, o 7 punktai.</text:p>
      <text:p text:style-name="P44">6)<text:s/>Įstatymo projekto 16 straipsnio 8 dalies 7 punkte siūlome po žodžio „pateikta“ įrašyti žodį „žinomai“ ir išbraukti žodžius „žinant, kad ji klaidinga arba suklastota“.</text:p>
      <text:soft-page-break/>
      <text:p text:style-name="P45">7)<text:s/>Įstatymo projekto 17 straipsnio 2 dalies 4 punkte vietoje žodžių „nurodytų aplinkybių“ siūlome įrašyti žodžius „nurodytoms aplinkybėms“.</text:p>
      <text:p text:style-name="P46">8)<text:s/>Įstatymo projekto 19 straipsnio<text:s/>1 dalies 4 punkte siūlome išbraukti žodžius „ir bešeimininkius“, nes bešeimininkius daiktus (sprogmenis) negalima perduoti teisėtam šeimininkui, kaip, kad yra nurodoma šio Įstatymo projekto 19 straipsnio 4 dalyje.</text:p>
      <text:p text:style-name="P47">2.<text:s/>Dėl Lietuvos Respublikos Vyriausybės nutarimo „Dėl Lietuvos Respublikos sprogmenų apyvartos kontrolės įstatymo pakeitimo įstatymo projekto Nr. XIP-1506 atšaukimo ir Lietuvos Respublikos sprogmenų apyvartos kontrolės įstatymo pakeitimo įstatymo projekto pateikimo Lietuvos Respublikos Seimui“ projekto pastabų bei pasiūlymų neturime.</text:p>
      <text:p text:style-name="P48"/>
      <text:p text:style-name="P49">Pagarbiai</text:p>
      <text:p text:style-name="P50"/>
      <text:p text:style-name="P51"/>
      <text:p text:style-name="P52"/>
      <text:p text:style-name="P53">Generalinio direktoriaus pavaduotojas<text:tab/><text:tab/><text:tab/><text:tab/><text:tab/>Alvydas Kunigėlis</text:p>
      <text:p text:style-name="P54">l.e. generalinio direktoriaus pareig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708in"/>
      </style:footer-style>
    </style:page-layout>
    <style:style style:name="P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6" style:parent-style-name="Normal" style:family="paragraph">
      <style:paragraph-properties fo:text-align="center" fo:background-color="#FFFFFF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4"><draw:frame draw:style-name="F5" text:anchor-type="paragraph" svg:y="0.5048in" svg:width="1.9687in" svg:height="0.3937in" draw:z-index="0"><draw:text-box><text:p text:style-name="P3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7" text:anchor-type="paragraph" svg:width="1.9687in" svg:height="0.5513in" draw:z-index="0"><draw:text-box><text:p text:style-name="P6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9"><draw:frame draw:style-name="F10" text:anchor-type="paragraph" svg:y="0.2763in" svg:width="1.9687in" svg:height="0.3937in" draw:z-index="0"><draw:text-box><text:p text:style-name="P8"><text:bookmark-start text:name="Grv"/><text:bookmark-end text:name="Grv"/></text:p></draw:text-box></draw:frame></text:p>
      </style:header>
      <style:footer>
        <text:p text:style-name="Footer"><draw:frame draw:style-name="F12" text:anchor-type="paragraph" svg:width="1.9687in" svg:height="0.5513in" draw:z-index="0"><draw:text-box><text:p text:style-name="P11"><text:bookmark-start text:name="Gra"/><text:bookmark-end text:name="Gra"/></text:p></draw:text-box></draw:frame><text:span text:style-name="T13"><draw:connector draw:type="line" svg:x1="0in" svg:y1="10.75278in" svg:x2="6.625in" svg:y2="10.75278in" draw:z-index="251657728" draw:id="id0" draw:style-name="a1" draw:name="Line 2" text:anchor-type="paragraph"><svg:title/><svg:desc/></draw:connector></text:span><text:span text:style-name="T14">Valstybės biudžetinė įstaiga, Vytenio g. 1, LT-03113 Vilnius, <text:s text:c="3"/>tel. (8 5) 212 47 20, <text:s text:c="3"/>faks. (8 5) 212 47 16, <text:s text:c="3"/>el. p. vsd@vsd.lt.</text:span></text:p>
        <text:p text:style-name="Footer"><text:span text:style-name="T15">Duomenys kaupiami ir saugomi Juridinių asmenų registre, <text:s/>kodas 188675233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rturas</meta:initial-creator>
    <dc:creator>adlibuser</dc:creator>
    <meta:creation-date>2017-03-17T12:25:00Z</meta:creation-date>
    <dc:date>2017-03-17T12:25:00Z</dc:date>
    <meta:print-date>2011-06-21T06:53:00Z</meta:print-date>
    <meta:template xlink:href="Blankas_VSD_2.dot" xlink:type="simple"/>
    <meta:editing-cycles>2</meta:editing-cycles>
    <meta:editing-duration>PT0S</meta:editing-duration>
    <meta:document-statistic meta:page-count="2" meta:paragraph-count="42" meta:word-count="355" meta:character-count="2741" meta:row-count="186" meta:non-whitespace-character-count="2428"/>
  </office:meta>
</office:document-meta>
</file>