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justify" fo:margin-left="0.5937in">
        <style:tab-stops>
          <style:tab-stop style:type="left" style:position="-0.0027in"/>
        </style:tab-stops>
      </style:paragraph-properties>
      <style:text-properties fo:font-weight="bold" style:font-weight-asian="bold"/>
    </style:style>
    <style:style style:name="P4" style:parent-style-name="Normal" style:family="paragraph">
      <style:paragraph-properties fo:text-align="justify" fo:text-indent="0.6493in"/>
    </style:style>
    <style:style style:name="P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6" style:parent-style-name="Normal" style:family="paragraph">
      <style:paragraph-properties fo:text-align="justify" fo:text-indent="0.5in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justify" fo:text-indent="0.5in"/>
    </style:style>
    <style:style style:name="P10" style:parent-style-name="Normal" style:family="paragraph">
      <style:paragraph-properties fo:text-align="justify" fo:text-indent="0.5in"/>
    </style:style>
    <style:style style:name="P11" style:parent-style-name="Normal" style:family="paragraph">
      <style:paragraph-properties fo:text-align="justify" fo:text-indent="0.5in"/>
    </style:style>
    <style:style style:name="P12" style:parent-style-name="Normal" style:family="paragraph">
      <style:paragraph-properties fo:text-align="justify" fo:text-indent="0.5in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18" style:parent-style-name="Header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19" style:parent-style-name="Normal" style:family="paragraph">
      <style:paragraph-properties fo:text-align="justify" fo:text-indent="0.625in">
        <style:tab-stops>
          <style:tab-stop style:type="left" style:position="0.5909in"/>
        </style:tab-stops>
      </style:paragraph-properties>
    </style:style>
    <style:style style:name="P2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2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weight="bold" style:font-weight-asian="bold"/>
    </style:style>
    <style:style style:name="P2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fo:font-weight="bold" style:font-weight-asian="bold"/>
    </style:style>
  </office:automatic-styles>
  <office:body>
    <office:text text:use-soft-page-breaks="true">
      <text:p text:style-name="P1">NUMATOMO TEISINIO REGULIAVIMO POVEIKIO VERTINIMO PAŽYMA</text:p>
      <text:p text:style-name="P2"/>
      <text:p text:style-name="P3">1.<text:s/>Teisės akto projekto pavadinimas</text:p>
      <text:p text:style-name="P4">Lietuvos Respublikos Vyriausybės nutarimo „Dėl<text:s/>delegacijos dirbti bendroje Lietuvos ir Rusijos demarkavimo komisijoje sudarymo ir įgaliojimo pasirašyti šios komisijos nuostatus“<text:s/>(Žin., 2006, Nr. 44-1604)<text:s/>pakeitimo<text:s/><text:s/>projektas (toliau − nutarimo<text:s/>pakeitimo<text:s/>projektas).</text:p>
      <text:p text:style-name="P5"/>
      <text:p text:style-name="P6"><text:span text:style-name="T7">2.<text:s/></text:span><text:span text:style-name="T8">Numatomo teisinio reguliavimo tikslas, pagrindas ir siūlomos priemonės jam pasiekti</text:span>.<text:s/></text:p>
      <text:p text:style-name="P9">Vadovaujantis Lietuvos Respublikos ir Rusijos Federacijos sutarties dėl Lietuvos ir Rusijos valstybės sienos (Žin., 1999, Nr. 100-2891) 4 straipsnio nuostatomis,<text:s/>Lietuvos Respublikos Vyriausybė<text:s/>2006 m. balandžio 14 d. nutarimu Nr. 378 „Dėl delegacijos dirbti bendroje Lietuvos ir Rusijos demarkavimo komisijoje sudarymo ir įgaliojimo pasirašyti šios komisijos nuostatus“ (Žin., 2006,<text:s/>Nr. 44-1604) sudarė Lietuvos Respublikos delegaciją<text:s/>dirbti<text:s/>Bendroje Lietuvos Respublikos ir Rusijos Federacijos demarkavimo komisijoje<text:s/>iš Lietuvos Respublikos Vyriausybės 1993 m. kovo 25 d. nutarimu Nr. 198 „Dėl komisijos Lietuvos Respublikos valstybės sienai delimituoti ir demarkuoti bei ekonominei zonai Baltijos jūroje nustatyti sudarymo“ sudarytos komisijos narių.<text:s/></text:p>
      <text:p text:style-name="P10">Lietuvos Respublikos<text:s/>Vyriausybė<text:s/>2011 d. balandžio 13 d.<text:s/>nutarimu<text:s/>Nr. 422<text:s/>„Dėl Vyriausybės komisijos Lietuvos Respublikos valstybės sienai delimituoti ir demarkuoti, Lietuvos Respublikos išskirtinei ekonominei zonai Baltijos jūroje nustatyti ir Lietuvos Respublikos valstybės<text:s/>sienos priežiūros klausimams spręsti sudarymo“<text:s/>pripažino negaliojančiu<text:s/>Lietuvos Respublikos Vyriausybės<text:s/>1993 m. kovo 25 d.<text:s/>nutarimą<text:s/>Nr. 198 „Dėl komisijos Lietuvos Respublikos valstybės sienai delimituoti ir demarkuoti bei ekonominei zonai Baltijos jūroje nustatyti<text:s/>sudarymo“,<text:s/>kuriuo buvo sudaryta komisija,<text:s/>iš kurios<text:s/>susidėjo<text:s/>Lietuvos Respublikos delegacija dirbti Bendroje Lietuvos –<text:s/>Rusijos demarkavimo komisijoje.<text:s/></text:p>
      <text:p text:style-name="P11">Nutarimo pakeitimo projekto tikslas<text:s/>–<text:s/>patvirtinti naujos sudėties<text:s/>Lietuvos delegaciją<text:s/>dirbti<text:s/>Bendroje Lietuvos –<text:s/>Rusijos<text:s/>demarkavimo komisijoje iš<text:s/>Lietuvos Respublikos Vyriausybės 2011 m.<text:s/>balandžio<text:s/>13 d. nutarimu Nr. 422<text:s/>„Dėl Vyriausybės komisijos Lietuvos Respublikos valstybės sienai delimituoti ir demarkuoti, Lietuvos Respublikos išskirtinei ekonominei zonai Baltijos jūroje nustatyti ir Lietuvos Respublikos valstybės sienos priežiūros klausimams spręsti sudarymo“<text:s/>(Žin., 2011, Nr. 46-2168) sudarytos<text:s/>Vyriausybės komisijos valstybės sienai delimituoti ir demarkuoti, ekonominei zonai nustatyti ir valstybės sienos priežiūros klausimams spręsti narių.</text:p>
      <text:p text:style-name="P12"/>
      <text:p text:style-name="P13"><text:span text:style-name="T14">3.</text:span><text:span text:style-name="T15"><text:s/></text:span><text:span text:style-name="T16">Numatomo teisinio reguliavimo teigiamos ir neigiamos pasekmės</text:span></text:p>
      <text:p text:style-name="P17"><text:tab/>Priėmus<text:s/>nutarimo<text:s/>pakeitimo<text:s/>projektą,<text:s/>bus sudaryta<text:s/>naujos sudėties<text:s/>Lietuvos<text:s/>Respublikos<text:s/>delegacija dirbti<text:s/>Bendroje Lietuvos ir Rusijos demarkavimo komisijoje.</text:p>
      <text:p text:style-name="P18"><text:tab/>Numatomo teisinio reguliavimo neigiamų pasekmių nenumatoma.</text:p>
      <text:p text:style-name="P19"/>
      <text:p text:style-name="P20"><text:tab/><text:span text:style-name="T21">4.<text:s/></text:span><text:span text:style-name="T22">Realios numatomo teisinio reguliavimo alternatyvos ir jų poveikio įvertinimas</text:span></text:p>
      <text:p text:style-name="P23"><text:tab/>Alternatyvų teikiamam nutarimo projektui nenumatoma.</text:p>
      <text:p text:style-name="P24"/>
      <text:p text:style-name="P25"><text:tab/>5.<text:s/>Jeigu buvo konsultuojamasi su visuomene, − informacija apie konsultavimosi būdus, subjektus ir kita</text:p>
      <text:p text:style-name="P26"><text:tab/>Nutarimo projektas skelbiamas<text:s/>Lietuvos Respublikos Seimo teisės aktų informacinės sistemos Projektų registravimo posistemėje.</text:p>
      <text:p text:style-name="P27"/>
      <text:p text:style-name="P28"><text:tab/>6.<text:s/>Kita svarbi informacija, susijusi su teisiniu reguliavimu</text:p>
      <text:p text:style-name="P29"><text:span text:style-name="T30"><text:tab/></text:span>Nėr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style:language-asian="en" style:country-asian="US" fo:hyphenate="false"/>
    </style:style>
    <style:style style:name="HeaderChar" style:display-name="Header Char" style:family="text">
      <style:text-properties fo:font-size="12pt" style:font-size-asian="12pt" fo:language="lt" fo:country="LT" style:language-asian="en" style:country-asian="US" style:language-complex="ar" style:country-complex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odyText" style:display-name="Body Text" style:family="paragraph" style:parent-style-name="Normal">
      <style:paragraph-properties fo:text-align="center"/>
      <style:text-properties fo:font-size="11pt" style:font-size-asian="11pt" style:font-size-complex="10pt" fo:hyphenate="false"/>
    </style:style>
    <style:style style:name="Hyperlink" style:display-name="Hyperlink" style:family="text">
      <style:text-properties fo:color="#006666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." style:num-format="a" style:num-letter-sync="true">
        <style:list-level-properties text:space-before="1.0937in" text:min-label-width="0.25in"/>
      </text:list-level-style-number>
      <text:list-level-style-number text:level="3" style:num-suffix="." style:num-format="i">
        <style:list-level-properties fo:text-align="end" text:space-before="1.7187in" text:min-label-width="0.125in"/>
      </text:list-level-style-number>
      <text:list-level-style-number text:level="4" style:num-suffix="." style:num-format="1">
        <style:list-level-properties text:space-before="2.0937in" text:min-label-width="0.25in"/>
      </text:list-level-style-number>
      <text:list-level-style-number text:level="5" style:num-suffix="." style:num-format="a" style:num-letter-sync="true">
        <style:list-level-properties text:space-before="2.5937in" text:min-label-width="0.25in"/>
      </text:list-level-style-number>
      <text:list-level-style-number text:level="6" style:num-suffix="." style:num-format="i">
        <style:list-level-properties fo:text-align="end" text:space-before="3.2187in" text:min-label-width="0.125in"/>
      </text:list-level-style-number>
      <text:list-level-style-number text:level="7" style:num-suffix="." style:num-format="1">
        <style:list-level-properties text:space-before="3.5937in" text:min-label-width="0.25in"/>
      </text:list-level-style-number>
      <text:list-level-style-number text:level="8" style:num-suffix="." style:num-format="a" style:num-letter-sync="true">
        <style:list-level-properties text:space-before="4.0937in" text:min-label-width="0.25in"/>
      </text:list-level-style-number>
      <text:list-level-style-number text:level="9" style:num-suffix="." style:num-format="i">
        <style:list-level-properties fo:text-align="end" text:space-before="4.7187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0.909in" fo:margin-bottom="0.7875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UMATOMO TEISINIO REGULIAVIMO POVEIKIO VERTINIMO PAŽYMA</dc:title>
    <dc:subject/>
    <meta:initial-creator>ausra.stancaityte</meta:initial-creator>
    <dc:creator>adlibuser</dc:creator>
    <meta:creation-date>2017-03-17T09:30:00Z</meta:creation-date>
    <dc:date>2017-03-17T09:30:00Z</dc:date>
    <meta:print-date>2011-05-26T14:23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366" meta:character-count="3257" meta:row-count="76" meta:non-whitespace-character-count="2913"/>
  </office:meta>
</office:document-meta>
</file>