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style:style style:name="P1" style:parent-style-name="Normal" style:master-page-name="MPF0" style:family="paragraph">
      <style:paragraph-properties fo:text-align="center"/>
      <style:text-properties style:font-name="Times New Roman" fo:font-weight="bold" style:font-weight-asian="bold" fo:font-size="12pt" style:font-size-asian="12pt"/>
    </style:style>
    <style:style style:name="P4" style:parent-style-name="Normal" style:family="paragraph">
      <style:paragraph-properties fo:text-align="end"/>
      <style:text-properties style:font-name="Times New Roman" fo:font-weight="bold" style:font-weight-asian="bold" fo:font-size="12pt" style:font-size-asian="12pt"/>
    </style:style>
    <style:style style:name="P5" style:parent-style-name="Normal" style:family="paragraph">
      <style:paragraph-properties fo:text-align="center"/>
      <style:text-properties style:font-name="Times New Roman" fo:font-weight="bold" style:font-weight-asian="bold" fo:font-size="12pt" style:font-size-asian="12pt"/>
    </style:style>
    <style:style style:name="P6" style:parent-style-name="Heading3" style:family="paragraph">
      <style:paragraph-properties>
        <style:tab-stops/>
      </style:paragraph-properties>
    </style:style>
    <style:style style:name="P7" style:parent-style-name="Normal" style:family="paragraph">
      <style:paragraph-properties fo:text-align="center"/>
      <style:text-properties style:font-name="Times New Roman" fo:font-weight="bold" style:font-weight-asian="bold" fo:font-size="12pt" style:font-size-asian="12pt"/>
    </style:style>
    <style:style style:name="P8" style:parent-style-name="Normal" style:family="paragraph">
      <style:paragraph-properties fo:text-align="center"/>
      <style:text-properties style:font-name="Times New Roman" fo:font-weight="bold" style:font-weight-asian="bold" fo:font-size="12pt" style:font-size-asian="12pt"/>
    </style:style>
    <style:style style:name="P9" style:parent-style-name="Normal" style:family="paragraph">
      <style:paragraph-properties fo:text-align="center"/>
      <style:text-properties style:font-name="Times New Roman" fo:font-size="12pt" style:font-size-asian="12pt"/>
    </style:style>
    <style:style style:name="P10" style:parent-style-name="Normal" style:family="paragraph">
      <style:paragraph-properties fo:text-align="center"/>
      <style:text-properties style:font-name="Times New Roman" fo:font-size="12pt" style:font-size-asian="12pt"/>
    </style:style>
    <style:style style:name="P11" style:parent-style-name="Normal" style:family="paragraph">
      <style:paragraph-properties fo:text-align="center"/>
      <style:text-properties style:font-name="Times New Roman" fo:font-size="12pt" style:font-size-asian="12pt"/>
    </style:style>
    <style:style style:name="P12" style:parent-style-name="Normal" style:family="paragraph">
      <style:paragraph-properties fo:text-align="center"/>
      <style:text-properties style:font-name="Times New Roman" fo:font-size="12pt" style:font-size-asian="12pt"/>
    </style:style>
    <style:style style:name="P13" style:parent-style-name="Normal" style:family="paragraph">
      <style:paragraph-properties fo:text-align="center"/>
    </style:style>
    <style:style style:name="T14" style:parent-style-name="DefaultParagraphFont" style:family="text">
      <style:text-properties style:font-name="Times New Roman" fo:font-size="12pt" style:font-size-asian="12pt"/>
    </style:style>
    <style:style style:name="T15" style:parent-style-name="DefaultParagraphFont" style:family="text">
      <style:text-properties style:font-name="Times New Roman" fo:font-size="12pt" style:font-size-asian="12pt"/>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fo:font-size="12pt" style:font-size-asian="12pt" style:font-size-complex="12pt"/>
    </style:style>
    <style:style style:name="P18" style:parent-style-name="Normal" style:family="paragraph">
      <style:paragraph-properties fo:text-align="center"/>
      <style:text-properties style:font-name="Times New Roman" fo:font-size="12pt" style:font-size-asian="12pt"/>
    </style:style>
    <style:style style:name="P19" style:parent-style-name="Normal" style:family="paragraph">
      <style:paragraph-properties fo:text-align="justify"/>
      <style:text-properties style:font-name="Times New Roman" fo:font-weight="bold" style:font-weight-asian="bold" fo:font-size="12pt" style:font-size-asian="12pt"/>
    </style:style>
    <style:style style:name="P20" style:parent-style-name="Normal" style:family="paragraph">
      <style:paragraph-properties fo:text-align="justify" fo:line-height="150%" fo:text-indent="0.4923in"/>
      <style:text-properties style:font-name="Times New Roman" fo:font-weight="bold" style:font-weight-asian="bold" fo:font-size="12pt" style:font-size-asian="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name="Times New Roman" fo:font-size="12pt" style:font-size-asian="12pt" style:font-size-complex="12pt" style:language-asian="lt" style:country-asian="LT"/>
    </style:style>
    <style:style style:name="T23" style:parent-style-name="DefaultParagraphFont" style:family="text">
      <style:text-properties style:font-name="Times New Roman" fo:font-size="12pt" style:font-size-asian="12pt" style:font-size-complex="12pt" style:language-asian="lt" style:country-asian="LT"/>
    </style:style>
    <style:style style:name="T24" style:parent-style-name="DefaultParagraphFont" style:family="text">
      <style:text-properties style:font-name="Times New Roman" fo:font-size="12pt" style:font-size-asian="12pt" style:font-size-complex="12pt" style:language-asian="lt" style:country-asian="LT"/>
    </style:style>
    <style:style style:name="T25" style:parent-style-name="DefaultParagraphFont" style:family="text">
      <style:text-properties style:font-name="Times New Roman" style:font-name-asian="Calibri"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style:font-name-asian="Calibri" fo:font-size="12pt" style:font-size-asian="12pt" style:font-size-complex="12pt"/>
    </style:style>
    <style:style style:name="T28" style:parent-style-name="DefaultParagraphFont" style:family="text">
      <style:text-properties style:font-name="Times New Roman" fo:font-size="12pt" style:font-size-asian="12pt" style:font-size-complex="12pt" style:language-asian="lt" style:country-asian="LT"/>
    </style:style>
    <style:style style:name="T29" style:parent-style-name="DefaultParagraphFont" style:family="text">
      <style:text-properties style:font-name="Times New Roman" fo:font-size="12pt" style:font-size-asian="12pt" style:font-size-complex="12pt" style:language-asian="lt" style:country-asian="LT"/>
    </style:style>
    <style:style style:name="T30" style:parent-style-name="DefaultParagraphFont" style:family="text">
      <style:text-properties style:font-name="Times New Roman" fo:font-size="12pt" style:font-size-asian="12pt"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language-asian="lt" style:country-asian="L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48" style:parent-style-name="BodyTextIndent3" style:family="paragraph">
      <style:text-properties style:font-name="Times New Roman" style:text-line-through-style="solid" style:text-line-through-width="auto" style:text-line-through-color="font-color" style:text-line-through-mode="continuous" style:text-line-through-type="single" style:font-size-complex="12pt"/>
    </style:style>
    <style:style style:name="P49" style:parent-style-name="Normal" style:family="paragraph">
      <style:paragraph-properties fo:text-align="justify" fo:line-height="150%"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5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5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54" style:parent-style-name="BodyTextIndent2" style:family="paragraph">
      <style:paragraph-properties fo:text-align="justify" fo:line-height="150%" fo:margin-left="0in" fo:text-indent="0.5in">
        <style:tab-stops/>
      </style:paragraph-properties>
    </style:style>
    <style:style style:name="T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4923in"/>
      <style:text-properties style:font-name="Times New Roman" fo:font-weight="bold" style:font-weight-asian="bold" fo:font-size="12pt" style:font-size-asian="12pt" style:font-size-complex="12pt"/>
    </style:style>
    <style:style style:name="P66" style:parent-style-name="Normal" style:family="paragraph">
      <style:paragraph-properties fo:text-align="justify" fo:line-height="150%" fo:text-indent="0.4923in"/>
      <style:text-properties style:font-name="Times New Roman" fo:font-weight="bold" style:font-weight-asian="bold" fo:font-size="12pt" style:font-size-asian="12pt" style:font-size-complex="12pt"/>
    </style:style>
    <style:style style:name="P67" style:parent-style-name="Normal" style:family="paragraph">
      <style:paragraph-properties fo:text-align="justify" fo:line-height="150%" fo:text-indent="0.4923in"/>
      <style:text-properties style:font-name="Times New Roman" fo:font-size="12pt" style:font-size-asian="12pt" style:font-size-complex="12p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color="#000000" fo:font-size="12pt" style:font-size-asian="12pt" style:font-size-complex="12pt"/>
    </style:style>
    <style:style style:name="T88" style:parent-style-name="DefaultParagraphFont" style:family="text">
      <style:text-properties style:font-name="Times New Roman" fo:color="#000000" fo:font-size="12pt" style:font-size-asian="12pt" style:font-size-complex="12pt"/>
    </style:style>
    <style:style style:name="T89" style:parent-style-name="DefaultParagraphFont" style:family="text">
      <style:text-properties style:font-name="Times New Roman" fo:color="#000000" fo:font-size="12pt" style:font-size-asian="12pt" style:font-size-complex="12pt"/>
    </style:style>
    <style:style style:name="T90" style:parent-style-name="DefaultParagraphFont" style:family="text">
      <style:text-properties style:font-name="Times New Roman" fo:color="#000000" fo:font-size="12pt" style:font-size-asian="12pt" style:font-size-complex="12pt"/>
    </style:style>
    <style:style style:name="T91" style:parent-style-name="DefaultParagraphFont" style:family="text">
      <style:text-properties style:font-name="Times New Roman" fo:color="#000000" fo:font-size="12pt" style:font-size-asian="12pt" style:font-size-complex="12pt"/>
    </style:style>
    <style:style style:name="T92" style:parent-style-name="DefaultParagraphFont" style:family="text">
      <style:text-properties style:font-name="Times New Roman" fo:color="#000000" fo:font-size="12pt" style:font-size-asian="12pt" style:font-size-complex="12pt"/>
    </style:style>
    <style:style style:name="T93" style:parent-style-name="DefaultParagraphFont" style:family="text">
      <style:text-properties style:font-name="Times New Roman" fo:color="#000000" fo:font-size="12pt" style:font-size-asian="12pt" style:font-size-complex="12pt"/>
    </style:style>
    <style:style style:name="T94" style:parent-style-name="DefaultParagraphFont" style:family="text">
      <style:text-properties style:font-name="Times New Roman" fo:color="#000000" fo:font-size="12pt" style:font-size-asian="12pt" style:font-size-complex="12pt"/>
    </style:style>
    <style:style style:name="T95" style:parent-style-name="DefaultParagraphFont" style:family="text">
      <style:text-properties style:font-name="Times New Roman" fo:color="#000000" fo:font-size="12pt" style:font-size-asian="12pt" style:font-size-complex="12pt"/>
    </style:style>
    <style:style style:name="T96" style:parent-style-name="DefaultParagraphFont" style:family="text">
      <style:text-properties style:font-name="Times New Roman" fo:color="#000000" fo:font-size="12pt" style:font-size-asian="12pt" style:font-size-complex="12pt"/>
    </style:style>
    <style:style style:name="P97" style:parent-style-name="Normal" style:family="paragraph">
      <style:paragraph-properties fo:text-align="justify" fo:line-height="150%" fo:text-indent="0.4923in"/>
      <style:text-properties style:font-name="Times New Roman" fo:font-size="12pt" style:font-size-asian="12pt" style:font-size-complex="12pt"/>
    </style:style>
    <style:style style:name="P98" style:parent-style-name="HTMLPreformatted" style:family="paragraph">
      <style:paragraph-properties fo:text-align="justify" fo:line-height="150%" fo:text-indent="0.4923in"/>
    </style:style>
    <style:style style:name="T9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00" style:parent-style-name="HTMLPreformatted"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101" style:parent-style-name="Normal" style:family="paragraph">
      <style:paragraph-properties fo:text-align="justify" fo:line-height="150%"/>
      <style:text-properties style:font-name="Times New Roman" fo:font-weight="bold" style:font-weight-asian="bold" fo:font-size="12pt" style:font-size-asian="12pt" style:font-size-complex="12pt"/>
    </style:style>
    <style:style style:name="P102" style:parent-style-name="Normal" style:family="paragraph">
      <style:paragraph-properties fo:text-align="justify" fo:line-height="150%"/>
      <style:text-properties style:font-name="Times New Roman" fo:font-size="12pt" style:font-size-asian="12pt"/>
    </style:style>
    <style:style style:name="P103" style:parent-style-name="Normal" style:family="paragraph">
      <style:paragraph-properties fo:text-align="justify" fo:line-height="150%"/>
    </style:style>
    <style:style style:name="T104" style:parent-style-name="DefaultParagraphFont" style:family="text">
      <style:text-properties style:font-name="Times New Roman" fo:font-size="12pt" style:font-size-asian="12pt"/>
    </style:style>
    <style:style style:name="T105" style:parent-style-name="DefaultParagraphFont" style:family="text">
      <style:text-properties style:font-name="Times New Roman" fo:font-size="12pt" style:font-size-asian="12pt"/>
    </style:style>
    <style:style style:name="T106" style:parent-style-name="DefaultParagraphFont" style:family="text">
      <style:text-properties style:font-name="Times New Roman" fo:font-style="italic" style:font-style-asian="italic" fo:font-size="12pt" style:font-size-asian="12pt"/>
    </style:style>
    <style:style style:name="P107" style:parent-style-name="Normal" style:family="paragraph">
      <style:paragraph-properties fo:text-align="justify" fo:line-height="150%"/>
      <style:text-properties style:font-name="Times New Roman" fo:font-size="12pt" style:font-size-asian="12pt"/>
    </style:style>
    <style:style style:name="P108" style:parent-style-name="Normal" style:family="paragraph">
      <style:paragraph-properties fo:line-height="150%">
        <style:tab-stops>
          <style:tab-stop style:type="left" style:position="0.4923in"/>
          <style:tab-stop style:type="left" style:position="0.8861in"/>
        </style:tab-stops>
      </style:paragraph-properties>
    </style:style>
    <style:style style:name="T109" style:parent-style-name="DefaultParagraphFont" style:family="text">
      <style:text-properties style:font-name="Times New Roman" fo:font-size="12pt" style:font-size-asian="12pt" style:font-size-complex="12pt"/>
    </style:style>
  </office:automatic-styles>
  <office:body>
    <office:text text:use-soft-page-breaks="true">
      <text:p text:style-name="P1"><text:s text:c="102"/>Projekto<text:s/></text:p>
      <text:p text:style-name="P4">lyginamasis variantas</text:p>
      <text:p text:style-name="P5"/>
      <text:h text:style-name="P6" text:outline-level="3">LIETUVOS RESPUBLIKOS</text:h>
      <text:p text:style-name="P7">VIDAUS TARNYBOS STATUTO PATVIRTINIMO ĮSTATYMO ĮGYVENDINIMO ĮSTATYMO 1 STRAIPSNIO PAKEITIMO ĮSTATYMAS</text:p>
      <text:p text:style-name="P8"/>
      <text:p text:style-name="P9">2011<text:s/>m. <text:s/><text:s text:c="16"/><text:s text:c="10"/>d. Nr.</text:p>
      <text:p text:style-name="P10"/>
      <text:p text:style-name="P11">Vilnius</text:p>
      <text:p text:style-name="P12"/>
      <text:p text:style-name="P13"><text:span text:style-name="T14">(Žin., 2003, Nr. 42-1928</text:span><text:span text:style-name="T15">;<text:s/></text:span><text:span text:style-name="T16">2010, Nr. 132-6719</text:span><text:span text:style-name="T17">)</text:span></text:p>
      <text:p text:style-name="P18"/>
      <text:p text:style-name="P19"/>
      <text:p text:style-name="P20">1 straipsnis. 1 straipsnio 1<text:s/>ir 7 dalių pakeitimas</text:p>
      <text:p text:style-name="P21"><text:span text:style-name="T22">1.<text:s/></text:span><text:span text:style-name="T23">1 straipsnio 1 dal</text:span><text:span text:style-name="T24">yje išbraukti žodžius<text:s/></text:span><text:span text:style-name="T25">„</text:span><text:span text:style-name="T26">arba Lietuvos teisės universiteto policijos fakultetuose (nuo 2004 m. lapkričio 10 d. – Mykolo Romerio universiteto policijos fakultetuose, nuo 2007 m. spalio 18 d. – Mykolo Romerio universiteto Viešojo saugumo fakultete)</text:span><text:span text:style-name="T27">“ ir</text:span><text:span text:style-name="T28"><text:s/></text:span><text:span text:style-name="T29">šią dalį</text:span><text:span text:style-name="T30"><text:s/>išdėstyti taip:</text:span></text:p>
      <text:p text:style-name="P31"><text:span text:style-name="T32">„1. Pareigūnai, iki Lietuvos Respublikos vidaus tarnybos statuto patvirtinimo įstatymo (toliau – Statuto patvirtinimo įstatymas) įsigaliojimo tarnavę vidaus reikalų sistemoje<text:s/></text:span><text:span text:style-name="T33">arba Lietuvos teisės universiteto policijos fakultetuose (nuo 2004 m. lapkričio 10 d. – Mykolo Romerio universiteto policijos fakultetuose, nuo 2007 m. spalio 18 d. – Mykolo Romerio universiteto Viešojo saugumo fakultete)</text:span><text:span text:style-name="T34">,<text:s/></text:span><text:span text:style-name="T35">Tarnybos vidaus reikalų sistemoje statuto (Žin., 1991, Nr. 25-679; 1992, Nr. 7-205, Nr. 25-738; 1993, Nr. 56-1102; 1998, Nr. 44-1207; 1999, Nr. 21-592;<text:s/></text:span><text:span text:style-name="T36">2000, Nr. 14-363</text:span><text:span text:style-name="T37">) nustatyta tvarka laikomi vidaus tarnybos sistemos pareigūnais, tarnaujančiais Statuto patvirtinimo įstatymo nustatyta tvarka.“</text:span></text:p>
      <text:p text:style-name="P38"><text:span text:style-name="T39">2.<text:s/></text:span><text:span text:style-name="T40">Pakeisti</text:span><text:span text:style-name="T41"><text:s/>1 straipsnio 7</text:span><text:span text:style-name="T42"><text:s/>dal</text:span><text:span text:style-name="T43">į ir ją išdėstyti taip:</text:span></text:p>
      <text:p text:style-name="P44"><text:span text:style-name="T45">„</text:span><text:span text:style-name="T46">7.</text:span><text:span text:style-name="T47"><text:s/>Mykolo Romerio universiteto (toliau – Universitetas) Viešojo saugumo fakulteto pareigūnų tarnybiniams santykiams suderinti su aukštąjį mokslą reglamentuojančiais teisės aktais nustatomi šie reikalavimai:</text:span></text:p>
      <text:p text:style-name="P48">1) vidaus tarnybos sistemos pareigūnai yra Universiteto Viešojo saugumo fakulteto darbuotojai, einantys tam tikras pareigas ir atliekantys specialaus vidaus tarnybos sistemos pareigūnų rengimo, apimančio žinių apie specialias veiklos priemones, būdus bei metodus ir įgūdžių formavimą (vidaus reikalų įstaigų valdymas, jų administracinė ir operatyvinė veikla, profesinė ir specialioji taktika, specialių darbo įgūdžių formavimas, šaudyba, specialus fizinis rengimas ir kt.);</text:p>
      <text:soft-page-break/>
      <text:p text:style-name="P49">2) Universiteto Viešojo saugumo fakulteto statutinių valstybės tarnautojų pareigybių sąrašą Universiteto senato teikimu tvirtina Vyriausybė. Į Universiteto Viešojo saugumo fakulteto statutinio valstybės tarnautojo pareigas asmenys priimami Universiteto statuto nustatyta tvarka. Specialiuosius nekarinius vidaus tarnybos ar policijos laipsnius jiems suteikia vidaus reikalų ministras Universiteto rektoriaus teikimu, o vidaus tarnybos pulkininko ar vyriausiojo komisaro laipsnį Universiteto rektoriaus ir vidaus reikalų ministro bendru teikimu suteikia Ministras Pirmininkas;</text:p>
      <text:p text:style-name="P50"><text:span text:style-name="T51">3) Universiteto Viešojo saugumo fakulteto pareigūnams darbo užmokestis, pensijos mokami ir kitos socialinės garantijos taikomos vadovaujantis Valstybės tarnybos įstatymu (Žin., 1999, Nr. 66-2130; 2002, Nr. 45-1708, Nr. 73-3103, Nr. 116-5192, Nr. 123-5541, Nr. 127-5750; 2003, Nr. 17-705)</text:span><text:span text:style-name="T52"><text:s/></text:span><text:span text:style-name="T53">Statuto patvirtinimo įstatymo patvirtintu Vidaus tarnybos statutu;</text:span></text:p>
      <text:p text:style-name="P54"><text:span text:style-name="T55">4) Universiteto</text:span><text:span text:style-name="T56"><text:s/></text:span><text:span text:style-name="T57">Mykolo Romerio universiteto</text:span><text:span text:style-name="T58"><text:s/></text:span><text:span text:style-name="T59">Viešojo saugumo fakulteto dieninių studijų, kuriose rengiami vidaus tarnybos sistemos pareigūnai, programų studentų gyvybė ir sveikata privalomai draudžiama valstybės biudžeto lėšomis nuo nelaimingų atsitikimų viešosios tvarkos palaikymo bei praktikos vidaus reikalų statutinėse įstaigose metu, taip pat tarnybinių ir specialaus rengimo užsiėmimų metu Vidaus tarnybos statute nustatytais dydžiais ir tvarka.<text:s/></text:span><text:span text:style-name="T60">Šiems studentams mokamos įstatymais ir Vyriausybės nutarimais nustatytos stipendijos ir jie</text:span><text:span text:style-name="T61"><text:s/></text:span><text:span text:style-name="T62">Šie studentai</text:span><text:span text:style-name="T63"><text:s/></text:span><text:span text:style-name="T64">nemokamai aprūpinami uniforma.“</text:span></text:p>
      <text:p text:style-name="P65"/>
      <text:p text:style-name="P66">2<text:s/>straipsnis.<text:s/>Įstatymo įgyvendinimas</text:p>
      <text:p text:style-name="P67">1.<text:s/>Įsigaliojus šiam įstatymui Mykolo Romerio universiteto Viešojo saugumo fakulteto darbuotojai netenka statutinių valstybės tarnautojų statuso.</text:p>
      <text:p text:style-name="P68"><text:span text:style-name="T69">2.<text:s/></text:span><text:span text:style-name="T70">Naikinant<text:s/></text:span><text:span text:style-name="T71">statutini</text:span><text:span text:style-name="T72">o</text:span><text:span text:style-name="T73"><text:s/>valstybės tarnautoj</text:span><text:span text:style-name="T74">o</text:span><text:span text:style-name="T75"><text:s/>pareigyb</text:span><text:span text:style-name="T76">ę</text:span><text:span text:style-name="T77">, Mykolo Romerio universiteto Viešojo saugumo fakulteto statutini</text:span><text:span text:style-name="T78">s</text:span><text:span text:style-name="T79"><text:s/>valstybės<text:s/></text:span><text:span text:style-name="T80">tarnautoj</text:span><text:span text:style-name="T81">as</text:span><text:span text:style-name="T82"><text:s/></text:span><text:span text:style-name="T83">j</text:span><text:span text:style-name="T84">o</text:span><text:span text:style-name="T85"><text:s/>prašymu</text:span><text:span text:style-name="T86"><text:s/></text:span><text:span text:style-name="T87">gali būti<text:s/></text:span><text:span text:style-name="T88">perkelt</text:span><text:span text:style-name="T89">as</text:span><text:span text:style-name="T90"><text:s/>į tos pačios ar žemesnės kategorijos<text:s/></text:span><text:span text:style-name="T91">statutinio</text:span><text:span text:style-name="T92"><text:s/>valstybės tarnautojo pareigas<text:s/></text:span><text:span text:style-name="T93">vidaus reikalų statutinėje</text:span><text:span text:style-name="T94"><text:s/>įstaigoje, jei</text:span><text:span text:style-name="T95">gu jis</text:span><text:span text:style-name="T96"><text:s/>atitinka pareigybės aprašyme nustatytus specialius reikalavimus.<text:s/></text:span></text:p>
      <text:p text:style-name="P97"/>
      <text:p text:style-name="P98"><text:span text:style-name="T99">3 straipsnis. Įstatymo įsigaliojimas</text:span></text:p>
      <text:p text:style-name="P100">Šis įstatymas įsigalioja 2012 m. sausio 1 d.</text:p>
      <text:p text:style-name="P101"/>
      <text:p text:style-name="P102"/>
      <text:p text:style-name="P103"><text:span text:style-name="T104"> </text:span><text:span text:style-name="T105"><text:s text:c="11"/></text:span><text:span text:style-name="T106">Skelbiu šį Lietuvos Respublikos Seimo priimtą įstatymą</text:span></text:p>
      <text:p text:style-name="P107"/>
      <text:p text:style-name="P108"><text:span text:style-name="T10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imes New Roman"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style:text-properties style:font-name="Times New Roman"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ab-stops>
          <style:tab-stop style:type="left" style:position="0.5437in"/>
        </style:tab-stops>
      </style:paragraph-properties>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justify"/>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style:font-weight-complex="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style:font-name="Times New Roman" fo:font-size="12pt" style:font-size-asian="12pt" fo:hyphenate="false"/>
    </style:style>
    <style:style style:name="BodyText2" style:display-name="Body Text 2" style:family="paragraph" style:parent-style-name="Normal">
      <style:text-properties style:font-name="Times New Roman" fo:font-weight="bold" style:font-weight-asian="bold" style:font-weight-complex="bold"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style:font-name="Times New Roman" fo:font-size="12pt" style:font-size-asian="12pt" fo:hyphenate="false"/>
    </style:style>
    <style:style style:name="BodyTextIndent2" style:display-name="Body Text Indent 2" style:family="paragraph" style:parent-style-name="Normal">
      <style:paragraph-properties fo:margin-left="0.1972in">
        <style:tab-stops/>
      </style:paragraph-properties>
      <style:text-properties style:font-name="Times New Roman" fo:font-size="12pt" style:font-size-asian="12pt" fo:hyphenate="false"/>
    </style:style>
    <style:style style:name="BodyText3" style:display-name="Body Text 3" style:family="paragraph" style:parent-style-name="Normal">
      <style:text-properties style:font-name="Times New Roman" fo:font-size="12pt" style:font-size-asian="12pt" fo:hyphenate="false"/>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line-height="150%" fo:text-indent="0.5in"/>
      <style:text-properties style:font-name="TimesLT" fo:font-size="12pt" style:font-size-asian="12pt"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HeaderChar" style:display-name="Header Char" style:family="text" style:parent-style-name="DefaultParagraphFont">
      <style:text-propertie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text-properties style:font-name="TimesLT" fo:font-size="11pt" style:font-size-asian="11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Header"/>
        <text:p text:style-name="Header"/>
        <text:p text:style-name="P3"/>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imo kancleris</dc:title>
    <dc:description/>
    <dc:subject>blankas liet.</dc:subject>
    <meta:initial-creator>Seimas</meta:initial-creator>
    <dc:creator>adlibuser</dc:creator>
    <meta:creation-date>2017-03-17T09:31:00Z</meta:creation-date>
    <dc:date>2017-03-17T09:31:00Z</dc:date>
    <meta:print-date>2011-06-15T08:44:00Z</meta:print-date>
    <meta:template xlink:href="Seimo%20nario%20Lietuvoje%20(papildant%20duomenis).dot" xlink:type="simple"/>
    <meta:editing-cycles>2</meta:editing-cycles>
    <meta:editing-duration>PT0S</meta:editing-duration>
    <meta:document-statistic meta:page-count="2" meta:paragraph-count="37" meta:word-count="542" meta:character-count="4345" meta:row-count="109" meta:non-whitespace-character-count="3840"/>
  </office:meta>
</office:document-meta>
</file>