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 fo:margin-left="2.1562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3.2576in"/>
    </style:style>
    <style:style style:name="TableColumn10" style:family="table-column">
      <style:table-column-properties style:column-width="2.9479in"/>
    </style:style>
    <style:style style:name="Table7" style:family="table">
      <style:table-properties style:width="6.6979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00%" fo:margin-left="0.0576in">
        <style:tab-stops/>
      </style:paragraph-properties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margin-bottom="0in" fo:line-height="100%" fo:margin-left="0.0576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.0138in" fo:line-height="100%" fo:margin-left="0.0576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.0138in" fo:line-height="100%" fo:margin-left="0.0576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HTMLPreformatted" style:family="paragraph">
      <style:paragraph-properties fo:text-align="justify" fo:margin-left="0.0576in">
        <style:tab-stops>
          <style:tab-stop style:type="left" style:position="-0.125in"/>
          <style:tab-stop style:type="left" style:position="1.2145in"/>
          <style:tab-stop style:type="left" style:position="1.8506in"/>
          <style:tab-stop style:type="left" style:position="2.4868in"/>
          <style:tab-stop style:type="left" style:position="3.1229in"/>
          <style:tab-stop style:type="left" style:position="3.759in"/>
          <style:tab-stop style:type="left" style:position="4.3951in"/>
          <style:tab-stop style:type="left" style:position="5.0312in"/>
          <style:tab-stop style:type="left" style:position="5.6673in"/>
          <style:tab-stop style:type="left" style:position="6.3034in"/>
          <style:tab-stop style:type="left" style:position="6.9395in"/>
          <style:tab-stop style:type="left" style:position="7.5756in"/>
          <style:tab-stop style:type="left" style:position="8.2118in"/>
          <style:tab-stop style:type="left" style:position="8.8479in"/>
          <style:tab-stop style:type="left" style:position="9.484in"/>
          <style:tab-stop style:type="left" style:position="10.1201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HTMLPreformatted" style:family="paragraph">
      <style:paragraph-properties fo:text-align="justify" fo:margin-left="0.0576in">
        <style:tab-stops>
          <style:tab-stop style:type="left" style:position="-0.125in"/>
          <style:tab-stop style:type="left" style:position="1.2145in"/>
          <style:tab-stop style:type="left" style:position="1.8506in"/>
          <style:tab-stop style:type="left" style:position="2.4868in"/>
          <style:tab-stop style:type="left" style:position="3.1229in"/>
          <style:tab-stop style:type="left" style:position="3.759in"/>
          <style:tab-stop style:type="left" style:position="4.3951in"/>
          <style:tab-stop style:type="left" style:position="5.0312in"/>
          <style:tab-stop style:type="left" style:position="5.6673in"/>
          <style:tab-stop style:type="left" style:position="6.3034in"/>
          <style:tab-stop style:type="left" style:position="6.9395in"/>
          <style:tab-stop style:type="left" style:position="7.5756in"/>
          <style:tab-stop style:type="left" style:position="8.2118in"/>
          <style:tab-stop style:type="left" style:position="8.8479in"/>
          <style:tab-stop style:type="left" style:position="9.484in"/>
          <style:tab-stop style:type="left" style:position="10.120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letter-spacing="-0.0013i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NUMATOMO TEISINIO REGULIAVIMO poveikio vertinimo</text:span></text:p>
      <text:p text:style-name="P4"><text:span text:style-name="T5">pažyma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</text:p>
          </table:table-cell>
          <table:table-cell table:style-name="TableCell14" table:number-columns-spanned="2">
            <text:p text:style-name="P15">Teisės aktų projektų<text:s/>pavadinimai</text:p>
            <text:p text:style-name="P16"><text:span text:style-name="T17">Lietuvos Respublikos<text:s/></text:span><text:span text:style-name="T18">Vyriausybės nutarimo „</text:span><text:span text:style-name="T19">Dėl</text:span><text:span text:style-name="T20"><text:s/></text:span><text:span text:style-name="T21">Lietu</text:span><text:span text:style-name="T22">vos Respublikos Vyriausybės 2009</text:span><text:span text:style-name="T23"><text:s/>m.<text:s/></text:span><text:span text:style-name="T24">gruodžio 23</text:span><text:span text:style-name="T25"><text:s/>d. nutarimo Nr.<text:s/></text:span><text:span text:style-name="T26">1732</text:span><text:span text:style-name="T27"><text:s/>„Dėl<text:s/></text:span><text:span text:style-name="T28">Lietuvos Respublikos valstybės biudžeto lėšų skyrimo valstybinių aukštųjų mokyklų studentų skatinamosioms stipendijoms, tikslinių skatinamųjų išmokų skyrimo ir paramos studijų kainai padengti teikimo“ papildymo“ projektas (</text:span><text:span text:style-name="T29">toliau – Projekta</text:span><text:span text:style-name="T30">s</text:span><text:span text:style-name="T31">)</text:span><text:span text:style-name="T32">.</text:span>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 table:number-columns-spanned="2">
            <text:p text:style-name="P38"><text:span text:style-name="T39">Numatomo teisinio reguliavimo tiksla</text:span><text:span text:style-name="T40">s</text:span></text:p>
            <text:p text:style-name="P41">Projekto<text:s/>rengimo tikslas – įgyvendinti Lietuvos Respublikos ir Šventojo Sosto sutarties dėl bendradarbiavimo švietimo ir kultūros srityje<text:s/>(Žin., 2000, Nr. 67-2024)<text:s/>10 straipsnio 4 dalį<text:s/>ir Dvišalės mišrios komisijos tarptautinių sutarčių su Šventuoju Sostu nuostatoms vykdyti 2011 m. gegužės 16 d. protokolo Nr. 16 sprendimą dėl valstybės finansavimo skyrimo universitetinei katalikų teologijos bakalauro studijų programai.</text:p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 table:number-columns-spanned="2">
            <text:p text:style-name="P47">Numatomo teisinio reguliavimo pagrindas<text:s/></text:p>
            <text:p text:style-name="P48">Lietuvos Respublikos ir Šventojo Sosto sutarties dėl bendradarbiavimo švietimo ir kultūros srityje 10 straipsnio 4 dalis.</text:p>
            <text:p text:style-name="P49">Lietuvos Respublikos mokslo ir studijų įstatymo (Žin., 2009, 54-2140) 75 straipsnio<text:s/>4<text:s/>dalis.</text:p>
            <text:p text:style-name="P50">Dvišalės mišrios komisijos tarptautinių sutarčių su Šventuoju Sostu nuostatoms vykdyti 2011 m. gegužės 16 d.<text:s/>protokolas<text:s/>Nr. 6.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 table:number-columns-spanned="2">
            <text:p text:style-name="P56">Numatomo teisinio reguliavimo tikslui pasiekti siūlomos priemonės<text:s/></text:p>
            <text:p text:style-name="P57">Numatyti papildomą valstybės paramą didelę motyvaciją ir reikiamus gebėjimus<text:s/>tolesnei karjerai<text:s/>turintiems kandidatams, stojantiems į<text:s/>pirmosios pakopos humanitarinių mokslų srities teologijos krypties katalikų teologijos universitetines studijų programas.</text:p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5.</text:p>
          </table:table-cell>
          <table:table-cell table:style-name="TableCell62" table:number-columns-spanned="2">
            <text:p text:style-name="P63"><text:span text:style-name="T64">Realios numatomo teisinio reguliavimo alternatyvos</text:span></text:p>
            <text:p text:style-name="P65">Nėra</text:p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3">
            <text:p text:style-name="P69">6.</text:p>
          </table:table-cell>
          <table:table-cell table:style-name="TableCell70" table:number-columns-spanned="2">
            <text:p text:style-name="P71"><text:span text:style-name="T72">Numatomo teisinio reguliavimo pasekmės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Teigiamas poveikis</text:p>
          </table:table-cell>
          <table:table-cell table:style-name="TableCell77">
            <text:p text:style-name="P78">Neigiamas poveikis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Patvirtinus projekto nuostatas<text:s/></text:span><text:span text:style-name="T84">būtų įgyvendinamos Lietuvos Respublikos ir Šventojo Sosto sutarties dėl bendradarbiavimo švietimo ir kultūros srityje</text:span><text:span text:style-name="T85"><text:s/></text:span><text:span text:style-name="T86">10 straipsnio 4 dalies nuostatos.</text:span></text:p>
          </table:table-cell>
          <table:table-cell table:style-name="TableCell87">
            <text:p text:style-name="P88">Nenumatomas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><text:span text:style-name="T98">__________</text:span><text:span text:style-name="T99">__________</text:span><text:span text:style-name="T100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Indent2" style:display-name="Body Text Indent 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DiagramaCharCharDiagramaDiagramaDiagramaCharCharDiagramaDiagrama" style:display-name=" Diagrama Diagrama2 Diagrama Char Char Diagrama Diagrama Diagrama Char Char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</dc:title>
    <dc:description/>
    <dc:subject/>
    <meta:initial-creator>Justina</meta:initial-creator>
    <dc:creator>adlibuser</dc:creator>
    <meta:creation-date>2017-03-17T09:31:00Z</meta:creation-date>
    <dc:date>2017-03-17T09:31:00Z</dc:date>
    <meta:print-date>2011-04-08T11:1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8" meta:character-count="2003" meta:row-count="39" meta:non-whitespace-character-count="1756"/>
  </office:meta>
</office:document-meta>
</file>