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3.6in">
        <style:tab-stops/>
      </style:paragraph-properties>
      <style:text-properties fo:font-weight="bold" style:font-weight-asian="bold"/>
    </style:style>
    <style:style style:name="P3" style:parent-style-name="Normal" style:family="paragraph">
      <style:paragraph-properties fo:text-align="en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Heading1" style:family="paragraph">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BodyText" style:family="paragraph">
      <style:paragraph-properties fo:text-align="center" fo:margin-bottom="0in"/>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BodyText" style:family="paragraph">
      <style:paragraph-properties fo:text-align="justify" fo:margin-bottom="0in" fo:text-indent="0.5in"/>
    </style:style>
    <style:style style:name="T19" style:parent-style-name="DefaultParagraphFont" style:family="text">
      <style:text-properties fo:letter-spacing="0.0555in"/>
    </style:style>
    <style:style style:name="P20" style:parent-style-name="Normal" style:family="paragraph">
      <style:paragraph-properties fo:text-align="justify" fo:text-indent="0.5in"/>
    </style:style>
    <style:style style:name="T21" style:parent-style-name="Hyperlink" style:family="text">
      <style:text-properties style:use-window-font-color="true" style:text-underline-type="none"/>
    </style:style>
    <style:style style:name="T22" style:parent-style-name="Hyperlink" style:family="text">
      <style:text-properties style:use-window-font-color="true" style:text-underline-type="none"/>
    </style:style>
    <style:style style:name="P23" style:parent-style-name="Normal" style:family="paragraph">
      <style:paragraph-properties fo:text-align="justify" fo:text-indent="0.5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per 62.5%"/>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text-indent="0.5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5in"/>
    </style:style>
    <style:style style:name="T80" style:parent-style-name="DefaultParagraphFont" style:family="text">
      <style:text-properties style:text-position="super 62.5%"/>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bodytext0" style:family="paragraph">
      <style:paragraph-properties fo:text-align="justify" fo:margin-top="0in" fo:margin-bottom="0in"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office:automatic-styles>
  <office:body>
    <office:text text:use-soft-page-breaks="true">
      <text:p text:style-name="P1"><text:s text:c="15"/>Projekto</text:p>
      <text:p text:style-name="P3"><text:span text:style-name="T4">lyginamasis variantas</text:span></text:p>
      <text:p text:style-name="P5"> </text:p>
      <text:h text:style-name="P6" text:outline-level="1">Lietuvos Respublikos Vyriausybė</text:h>
      <text:p text:style-name="P7"><text:span text:style-name="T8"> </text:span></text:p>
      <text:p text:style-name="P9"><text:span text:style-name="T10">nutarimas</text:span></text:p>
      <text:p text:style-name="P11"><text:span text:style-name="T12">DĖL LIETUVOS RESPUBLIKOS VYRIAUSYBĖS 2009 M. GEGUŽĖS 27 D.</text:span></text:p>
      <text:p text:style-name="P13"><text:span text:style-name="T14">NUTARIMO NR. 480 „DĖL VALSTYBĖS PASKOLŲ IR VALSTYBĖS REMIAMŲ PASKOLŲ STUDENTAMS SUTEIKIMO, ADMINISTRAVIMO IR GRĄŽINIMO TVARKOS APRAŠO PATVIRTINIMO“ PAKEITIMO</text:span></text:p>
      <text:p text:style-name="Normal"> </text:p>
      <text:p text:style-name="P15">2011 m. <text:s text:c="34"/>d. Nr.<text:s/></text:p>
      <text:p text:style-name="P16">Vilnius</text:p>
      <text:p text:style-name="P17"> </text:p>
      <text:p text:style-name="P18">Lietuvos Respublikos Vyriausybė<text:span text:style-name="T19"><text:s/>nutaria</text:span>:</text:p>
      <text:p text:style-name="P20">Pakeisti Lietuvos Respublikos Vyriausybės 2009 m. gegužės 27 d. nutarimą Nr. 480 „Dėl Valstybės paskolų ir valstybės remiamų paskolų studentams suteikimo, administravimo ir grąžinimo tvarkos aprašo patvirtinimo“ (Žin., 2009, Nr.<text:s/><text:a xlink:href="http://www3.lrs.lt/pls/inter/dokpaieska.showdoc_l?p_id=344890" office:target-frame-name="_top" xlink:show="replace"><text:span text:style-name="T21">64-2569</text:span></text:a>, Nr.<text:s/><text:a xlink:href="http://www3.lrs.lt/pls/inter/dokpaieska.showdoc_l?p_id=351460" office:target-frame-name="_top" xlink:show="replace"><text:span text:style-name="T22">103-4299</text:span></text:a>; 2010, Nr. 77-3969):</text:p>
      <text:p text:style-name="P23">1. Papildyti šiuo 2<text:span text:style-name="T24">2</text:span><text:s/>punktu:</text:p>
      <text:p text:style-name="P25"><text:span text:style-name="T26">„2</text:span><text:span text:style-name="T27">2</text:span><text:span text:style-name="T28">. Nustatyti, kad:</text:span></text:p>
      <text:p text:style-name="P29"><text:span text:style-name="T30">2</text:span><text:span text:style-name="T31">2</text:span><text:span text:style-name="T32">.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us sprendimu, Valstybinio studijų fondo nustatyta tvarka.<text:s/></text:span></text:p>
      <text:p text:style-name="P33"><text:span text:style-name="T34">2</text:span><text:span text:style-name="T35">2</text:span><text:span text:style-name="T36">.2. Jeigu lėšų poreikis šio nutarimo 2</text:span><text:span text:style-name="T37">2</text:span><text:span text:style-name="T38">.1 punkte nurodytoms palūkanoms apmokėti viršija šių palūkanų apmokėjimui numatytą sumą, šios palūkanos apmokamos pagal valstybės remiamos paskolos suteikimo metu sudarytą konkursinę eilę palūkanoms apmokėti.</text:span></text:p>
      <text:p text:style-name="P39"><text:span text:style-name="T40">2</text:span><text:span text:style-name="T41">2</text:span><text:span text:style-name="T42">.3. Šio nutarimo 2</text:span><text:span text:style-name="T43">2</text:span><text:span text:style-name="T44">.1 punkte nurodytos palūkanos apmokamos už visus studentus, dėl kurių priimtas Valstybinio studijų fondo direktoriaus sprendimas, išskyrus studentus, kurie Valstybiniam studijų fondui raštu nurodė, kad atsisako, jog už juos būtų apmokamos šio nutarimo 2</text:span><text:span text:style-name="T45">2</text:span><text:span text:style-name="T46">.1 punkte nurodytos palūkanos.</text:span></text:p>
      <text:p text:style-name="P47"><text:span text:style-name="T48">            2</text:span><text:span text:style-name="T49">2</text:span><text:span text:style-name="T50">.4. Šio nutarimo 2</text:span><text:span text:style-name="T51">2</text:span><text:span text:style-name="T52">.1 nurodytos palūkanos apmokamos už laikotarpį nuo<text:s/></text:span><text:span text:style-name="T53">2011 m. rugpjūčio 1 d.<text:s/></text:span><text:span text:style-name="T54">iki studijų, kurioms buvo gauta paskola, baigimo ar nutraukimo. Laikino studijų sustabdymo metu šio nutarimo 2</text:span><text:span text:style-name="T55">2</text:span><text:span text:style-name="T56">.1 punkte nurodytos palūkanos neapmokamos.“</text:span></text:p>
      <text:p text:style-name="P57">2. Nurodytu nutarimu patvirtiname Valstybės paskolų ir valstybės remiamų paskolų studentams suteikimo, administravimo ir grąžinimo tvarkos apraše:</text:p>
      <text:p text:style-name="P58">2.1. Išdėstyti 3.2 <text:s/>punktą taip:</text:p>
      <text:p text:style-name="P59">„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atlieka kredito įstaigai už paskolos gavėją sumokėtų lėšų išieškojimą,<text:s/><text:span text:style-name="T60">nustato paskolos gavėjo skolų Fondui pripažinimo beviltiškomis, nurašymo, apskaitos ir revizavimo tvarką, turi teisę pripažinti šias skolas beviltiškomis ir jas nurašyti</text:span>,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p>
      <text:soft-page-break/>
      <text:p text:style-name="P61">2.2.<text:s/>Išdėstyti<text:s/>9<text:s text:c="2"/>punktą taip:</text:p>
      <text:p text:style-name="P62">„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bei delspinigių, ir kitos šiam tikslui skirtos lėšos.<text:s/><text:span text:style-name="T63">Valstybės remiamų paskolų palūkanoms, skaičiuojamoms studijų metu,  apmokėti gali būti naudojamos Europos Sąjungos<text:s/></text:span><text:span text:style-name="T64">struktūrinės paramos</text:span><text:span text:style-name="T65"><text:s/>lėšos</text:span><text:span text:style-name="T66">.“</text:span></text:p>
      <text:p text:style-name="P67">2.3. Išdėstyti 10<text:s/><text:s/>punktą taip:</text:p>
      <text:p text:style-name="P68">„10.<text:s/><text:span text:style-name="T69">Fondui skirtos valstybės biudžeto lėšos valstybės paskoloms teikti, valstybės remiamų paskolų palūkanoms apmokėti, valstybės įsipareigojimams pagal valstybės garantiją ir kitiems įsipareigojimams vykdyti naudojamos pagal specialią Fondo programą.</text:span><text:s/>Fondo valdyba ne vėliau kaip per 20 darbo dienų nuo Lietuvos Respublikos Vyriausybės nutarimo dėl atitinkamų metų Lietuvos Respublikos valstybės biudžeto asignavimų paskirstymo pagal programas įsigaliojimo<text:s/><text:span text:style-name="T70">šios programos</text:span><text:s/><text:span text:style-name="T71">valstybės biudžeto</text:span><text:span text:style-name="T72"><text:s/></text:span>lėšas,<text:s/><text:span text:style-name="T73">kuriomis disponuoja Fondas,</text:span><text:s text:c="2"/>paskirsto valstybės paskoloms teikti, valstybės remiamų paskolų palūkanoms apmokėti, valstybės įsipareigojimams pagal valstybės garantiją ir kitiems įsipareigojimams vykdyti.<text:s/></text:p>
      <text:p text:style-name="P74">Ne mažiau kaip pusė valstybės paskoloms teikti skirtų lėšų atidedama rudens semestrui.</text:p>
      <text:p text:style-name="P75"><text:span text:style-name="T76">Valstybės biudžeto lėšos, šio aprašo 55 punkte nurodytais atvejais skiriamos valstybės remiamų paskolų palūkanoms apmokėti studijų metu pagal einamaisiais metais sudaromas naujas paskolos sutartis, neturi viršyti 10 procentų palūkanų sumos, apskaičiuotos metams nuo Lietuvos Respublikos atitinkamų metų valstybės biudžeto ir savivaldybių biudžetų finansinių rodiklių patvirtinimo įstatyme nustatyto valstybės remiamų paskolų limito sumos.</text:span>“</text:p>
      <text:p text:style-name="P77">2.4. Išdėstyti<text:s/>10<text:span text:style-name="T78">1<text:s/></text:span>punktą<text:s/>taip:</text:p>
      <text:p text:style-name="P79">„10<text:span text:style-name="T80">1</text:span>. Valstybės remiamoms paskoloms teikti pavasario semestrą gali būti panaudojama ne daugiau nei viena šeštoji Lietuvos Respublikos atitinkamų metų valstybės biudžeto ir savivaldybių biudžetų finansinių rodiklių patvirtinimo įstatyme nustatyto valstybės remiamų paskolų limito sumos.<text:s/><text:span text:style-name="T81">Sprendimas apmokėti valstybės remiamų paskolų palūkanas iš valstybės</text:span><text:span text:style-name="T82"><text:s/></text:span><text:span text:style-name="T83">lėšų, kuriomis disponuoja Fondas, pavasario semestre gali būti priimamas neviršijant vienos šeštosios valstybės remiamų paskolų palūkanoms apmokėti numatytos sumos</text:span><text:span text:style-name="T84">.</text:span>“</text:p>
      <text:p text:style-name="P85">2.5. Išdėstyti 46<text:span text:style-name="T86"><text:s/></text:span>punktą taip:</text:p>
      <text:p text:style-name="P87">„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www3.lrs.lt/pls/inter/dokpaieska.showdoc_l?p_id=354582" office:target-frame-name="_top" xlink:show="replace">121-5234</text:a><text:bookmark-start text:name="html"/>),<text:s/><text:bookmark-end text:name="html"/><text:span text:style-name="T88">atnaujinęs studijas</text:span>, privalo nedelsdamas raštu apie tai informuoti Fondą.“</text:p>
      <text:p text:style-name="P89">2.6. Išdėstyti<text:s/>47 punktą taip:</text:p>
      <text:p text:style-name="P90">„47.<text:s/>Valstybės remiama paskola<text:s/><text:span text:style-name="T91">ir palūkanos už valstybės remiamą paskolą</text:span><text:s/>gali būti<text:s/><text:span text:style-name="T92">apmokėta</text:span><text:s/><text:span text:style-name="T93">apmokėtos</text:span><text:s/>iš įstaigų, įmonių, organizacijų arba fizinių asmenų, taip pat iš valstybės arba savivaldybių lėšų.“</text:p>
      <text:p text:style-name="P94">2.7. Išdėstyti<text:s/>65<text:s/>punktą taip:</text:p>
      <text:p text:style-name="P95">„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text:s/><text:span text:style-name="T96">Paskolos gavėjas</text:span>,<text:s/><text:span text:style-name="T97">praleidęs įsipareigojimo grąžinti Fondui už jį kredito įstaigai sumokėtą sumą <text:s/>įvykdymo terminą, kai po šio termino pabaigos dėl valiutų kursų pasikeitimo valiuta, kuria turi būti mokama, nuvertėjo, privalo sumokėti Fondui valiutos kurso, buvusio minėto įsipareigojimo įvykdymo termino suėjimo metu, ir mokėjimo metu esančio kurso skirtumą.<text:s/></text:span>Fondo išieškotos lėšos naudojamos ir apskaitomos kaip lėšos iš grąžinamų paskolų, palūkanų ir delspinigių.“</text:p>
      <text:p text:style-name="P98">  </text:p>
      <text:p text:style-name="Header">Ministras Pirmininkas                                                                     <text:s/></text:p>
      <text:p text:style-name="Header"> </text:p>
      <text:p text:style-name="Normal">Švietimo ir mokslo ministras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style:font-name="HelveticaLT" fo:text-transform="uppercase" style:letter-kerning="true" fo:font-size="16pt" style:font-size-asian="16pt" style:font-size-complex="16pt" fo:hyphenate="false"/>
    </style: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style:font-name-asian="Times New Roman" style:font-name-complex="Times New Roman" fo:text-transform="uppercase" style:letter-kerning="true" fo:font-size="16pt" style:font-size-asian="16pt" style:font-size-complex="16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fo:font-size="10pt" style:font-size-asian="10pt" style:font-size-complex="10pt" style:language-asian="en" style:country-asian="US" fo:hyphenate="false"/>
    </style:style>
    <style:style style:name="CommentTextChar1" style:display-name="Comment Text Char1"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PageNumber" style:display-name="Page Number" style:family="text" style:parent-style-name="DefaultParagraphFont"/>
    <style:style style:name="bodytext0" style:display-name="bodytext" style:family="paragraph" style:parent-style-name="Normal">
      <style:paragraph-properties fo:margin-top="0.0694in" fo:margin-bottom="0.0694in"/>
      <style:text-properties fo:hyphenate="false"/>
    </style:style>
    <style:style style:name="CommentTextChar" style:display-name="Comment Text Char" style:family="text" style:parent-style-name="DefaultParagraphFont">
      <style:text-properties style:font-name="Calibri" style:language-complex="ar" style:country-complex="SA"/>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8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Justina</meta:initial-creator>
    <dc:creator>adlibuser</dc:creator>
    <meta:creation-date>2017-03-17T12:47:00Z</meta:creation-date>
    <dc:date>2017-03-17T12:47:00Z</dc:date>
    <meta:print-date>2011-06-14T08:17:00Z</meta:print-date>
    <meta:template xlink:href="Normal.dotm" xlink:type="simple"/>
    <meta:editing-cycles>2</meta:editing-cycles>
    <meta:editing-duration>PT0S</meta:editing-duration>
    <meta:document-statistic meta:page-count="2" meta:paragraph-count="68" meta:word-count="1003" meta:character-count="7791" meta:row-count="134" meta:non-whitespace-character-count="6856"/>
  </office:meta>
</office:document-meta>
</file>