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1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2" style:parent-style-name="DefaultParagraphFont" style:family="text">
      <style:text-properties fo:language="en" fo:country="US"/>
    </style:style>
    <style:style style:name="TableColumn14" style:family="table-column">
      <style:table-column-properties style:column-width="3.2243in"/>
    </style:style>
    <style:style style:name="TableColumn15" style:family="table-column">
      <style:table-column-properties style:column-width="0.2965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7951in"/>
    </style:style>
    <style:style style:name="TableColumn18" style:family="table-column">
      <style:table-column-properties style:column-width="0.0506in"/>
    </style:style>
    <style:style style:name="Table13" style:family="table">
      <style:table-properties style:width="6.4493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TableColumn22" style:family="table-column">
      <style:table-column-properties style:column-width="3.2048in"/>
    </style:style>
    <style:style style:name="Table21" style:family="table">
      <style:table-properties style:width="3.2048in" fo:margin-left="0in" table:align="left"/>
    </style:style>
    <style:style style:name="TableRow23" style:family="table-row">
      <style:table-row-properties style:min-row-height="0.1916in" fo:keep-together="always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Row26" style:family="table-row">
      <style:table-row-properties style:min-row-height="0.1916in" fo:keep-together="always"/>
    </style:style>
    <style:style style:name="P27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1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Row38" style:family="table-row">
      <style:table-row-properties fo:keep-together="always"/>
    </style:style>
    <style:style style:name="P39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  <style:text-properties fo:font-size="11pt" style:font-size-asian="11pt" style:font-size-complex="11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9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0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1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" style:parent-style-name="Normal" style:family="paragraph">
      <style:paragraph-properties fo:text-indent="0.6263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" style:parent-style-name="Normal" style:family="paragraph">
      <style:paragraph-properties fo:text-indent="0.5in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" style:parent-style-name="BodyText" style:family="paragraph">
      <style:paragraph-properties fo:text-indent="0.5in"/>
      <style:text-properties fo:font-size="11pt" style:font-size-asian="11pt" style:font-size-complex="11pt"/>
    </style:style>
    <style:style style:name="P78" style:parent-style-name="BodyText" style:family="paragraph">
      <style:paragraph-properties fo:text-indent="0.5in"/>
      <style:text-properties fo:font-size="11pt" style:font-size-asian="11pt" style:font-size-complex="11pt"/>
    </style:style>
    <style:style style:name="P79" style:parent-style-name="BodyTex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0" style:parent-style-name="BodyTex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1" style:parent-style-name="BodyTex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216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8">LIETUVOS RESPUBLIKOS ŪKIO MINISTERIJA</text:span></text:p>
      <text:p text:style-name="P9"/>
      <text:p text:style-name="P10">Valstybės biudžetinė įstaiga,<text:s/>Gedimino pr. 38<text:s/>/<text:s/>Vasario 16-osios g.<text:s/>2, LT-01104 Vilnius,<text:s/>tel. (8 5)<text:s/>262 5515<text:s/>/ 262<text:s/>6584,<text:line-break/>faks. (8 5) 262 3974,<text:s/>el. p. kanc@ukmin.lt, http://www.ukmin.lt.</text:p>
      <text:p text:style-name="P11">Duomenys kaupiami ir saugomi Juridinių asmenų registre, kodas 188621919</text:p>
      <text:p text:style-name="Normal"><text:span text:style-name="T12"><draw:connector draw:type="line" svg:x1="-0.04583in" svg:y1="-0.00069in" svg:x2="6.43333in" svg:y2="-0.00069in" draw:z-index="251658240" draw:id="id0" draw:style-name="a2" draw:name="AutoShape 2" text:anchor-type="paragraph"><svg:title/><svg:desc/></draw:connector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P25">Lietuvos Respublikos Vyriausybei</text:p>
                </table:table-cell>
              </table:table-row>
              <table:table-row table:style-name="TableRow26">
                <table:covered-table-cell>
                  <text:p text:style-name="P27"/>
                </table:covered-table-cell>
              </table:table-row>
              <table:table-row table:style-name="TableRow28">
                <table:table-cell table:style-name="TableCell29">
                  <text:p text:style-name="P30"/>
                </table:table-cell>
              </table:table-row>
            </table:table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2011-06-</text:p>
          </table:table-cell>
          <table:table-cell table:style-name="TableCell36" table:number-columns-spanned="2">
            <text:p text:style-name="P37">Nr. (28.2-83)-3-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>Į 2011-05-19</text:p>
          </table:table-cell>
          <table:table-cell table:style-name="TableCell44" table:number-columns-spanned="2">
            <text:p text:style-name="P45">Nr. 8-2275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  <text:p text:style-name="P50">dėl<text:s/>Lietuvos Respublikos vyriausybės nutarimo<text:s/>projekto<text:s/></text:p>
            <text:p text:style-name="P51"/>
          </table:table-cell>
          <table:covered-table-cell/>
          <table:covered-table-cell/>
          <table:covered-table-cell/>
          <table:table-cell>
            <text:p text:style-name="P51"/>
          </table:table-cell>
        </table:table-row>
      </table:table>
      <text:p text:style-name="P52">Ūkio ministerija, vykdydama Ministro Pirmininko pavedimą (Ministro Pirmininko kanclerio 2011 m. gegužės 19 d. raštas Nr. 8-2275),<text:s/>parengė ir<text:s/>teikia<text:s/>svarstyti<text:s/>Lietuvos Respublikos<text:s/><text:s/>Vyriausybės nutarimo „Dėl Lietuvos Respublikos mažmeninės prekybos įmonių nesąžiningų veiksmų draudimo įstatymo 3 straipsnio pakeitimo įstatymo projekto<text:s/>Nr. XIP-2608“ projektą (toliau – nutarimo projektas).<text:s/></text:p>
      <text:p text:style-name="P53"><text:span text:style-name="T54">Nutarimo projekt</text:span><text:span text:style-name="T55">e</text:span><text:span text:style-name="T56"><text:s/>siūloma pritarti</text:span><text:span text:style-name="T57"><text:s/>Lietuvos Respublikos Seimo nario Algirdo Butkevičiaus parengt</text:span><text:span text:style-name="T58">o</text:span><text:span text:style-name="T59"><text:s/></text:span><text:span text:style-name="T60">Lietuvos Respublikos mažmeninės prekybos įmonių nesąžiningų veiksmų draudimo įstatymo 3 straipsnio pakeitimo įstatymo projekt</text:span><text:span text:style-name="T61">o</text:span><text:span text:style-name="T62"><text:s/>Nr. XIP-2608</text:span><text:span text:style-name="T63"><text:s/>(toliau – įstatymo projektas) tikslui – panaikinti galimybę mažmeninės prekybos įmonėms piktnaudžiauti savo teisėmis ir naudotis dominuojančia padėtimi, tačiau<text:s/></text:span><text:span text:style-name="T64">nepritarti<text:s/></text:span><text:span text:style-name="T65">į</text:span><text:span text:style-name="T66">statymo projekt</text:span><text:span text:style-name="T67">ui (teisinio reguliavimo priemonėms)</text:span><text:span text:style-name="T68"><text:s/></text:span><text:span text:style-name="T69">dėl nutarimo projekte išdėstytų<text:s/></text:span><text:span text:style-name="T70">priežasčių</text:span><text:span text:style-name="T71">.</text:span><text:s/></text:p>
      <text:p text:style-name="P72">Nutarimo projektas<text:s/>Europos Sąjungos teisei, Europos žmogaus teisių ir pagrindinių laisvių apsaugos konvencijos nuostatoms ir Lietuvos Respublikos Vyriausybės programai, kuriai pritarta Lietuvos Respublikos Seimo 2008 m. gruodžio 9 d. nutarimu Nr. XI-52 (Žin., 2008, Nr. 146-5870), neprieštarauja.</text:p>
      <text:p text:style-name="P73">Nutarimo projekte<text:s/>nenustatomas teisinis reguliavimas, todėl numatomo teisinio reguliavimo poveikio vertinimas neatliekamas.</text:p>
      <text:p text:style-name="P74">Nutarimo<text:s/>projektas<text:s/>nėra notifikuotinas<text:s/>Europos Komisijai pagal Keitimosi informacija apie standartus, techninius reglamentus ir atitikties įvertinimo procedūras taisyklių, <text:s/>patvirtintų <text:s/>Lietuvos Respublikos Vyriausybės 1999 m. gegužės 20 d. nutarimu<text:s/>Nr. 617 (Žin., 1999, Nr. 45-1446; 2004, Nr. 63-2264),<text:s/>reikalavimus.<text:s/></text:p>
      <text:p text:style-name="P75">Nutarimo projektas<text:s/>skelbiamas<text:s/>Lietuvos Respublikos Seimo teisės aktų informacinės sistemos (TAIS) Projektų registravimo posistemėje.<text:s/></text:p>
      <text:p text:style-name="P76">Nutarimo projektas<text:s/><text:s/>derintas su Lietuvos Respublikos teisingumo ministerija,<text:s/>Lietuvos Respublikos žemės ūkio ministerija,<text:s/>Lietuvos Respublikos konkurencijos taryba, Europos teisės departamentu<text:s/>prie<text:s/>Lietuvos<text:s/>Respublikos teisingumo ministerijos,<text:s/>Lietuvos prekybos įmonių asociacija,<text:s/>Lietuvos pramonininkų konfederacija, <text:s/>asociacija<text:s/>„Lietuvos verslo konfederacija“. Nutarimo projektas be pastabų suderintas su Žemės ūkio ministerija, Konkurencijos taryba, Europos teisės departamentu prie Teisingumo ministerijos, Lietuvos prekybos įmonių asociacija.<text:s/>Svarstyti teikiamame nutarimo projekte atsižvelgta į<text:s/>Teisingumo ministerijos pastabas.<text:s/>Pastabų ir pasiūlymų nepateikė<text:s/>Lietuvos pramonininkų konfederacija ir asociacija<text:s/>„Lietuvos verslo konfederacija“.</text:p>
      <text:p text:style-name="P77">Nutarimo projektą<text:s/>parengė Lietuvos Respublikos ūkio ministerijos Pramonės, paslaugų ir prekybos departamento (direktorius Kęstutis Straigis, tel. 262 5150) Vidaus prekybos politikos skyrius (vedėja Birutė Janutėnienė, tel. 262 3902, tiesioginė rengėja – šios skyriaus vyriausioji specialistė Vitalija Stanionienė, tel. 262 5821).</text:p>
      <text:p text:style-name="P78">PRIDEDAMA:</text:p>
      <text:p text:style-name="P79">1.<text:s/>Nutarimo<text:s/>projektas,<text:s/>2<text:s/>lapai.<text:s/></text:p>
      <text:p text:style-name="P80">2.<text:s/>Institucijų raštų kopijos,<text:s/>5<text:s/>lapai.</text:p>
      <text:p text:style-name="P81"/>
      <text:p text:style-name="P82">Finansų ministrė,</text:p>
      <text:p text:style-name="P83">pavaduojanti ūkio<text:s/>ministrą<text:tab/><text:tab/><text:tab/><text:tab/><text:tab/><text:tab/><text:tab/><text:tab/>Ingrida Šimonytė</text:p>
      <text:p text:style-name="P84"/>
      <text:p text:style-name="P85"/>
      <text:p text:style-name="P86"/>
      <text:p text:style-name="Normal"><text:span text:style-name="T87">V. Stanionienė, 262 5821, el. p. vitalija.stanioniene@uk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Betarpų" style:display-name="Be tarpų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tekstas" style:display-name="tekstas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Paveikslėlis 2" text:anchor-type="paragraph" svg:x="5.77708in" svg:y="-0.1in" svg:width="0.87778in" svg:height="0.95417in" style:rel-width="scale" style:rel-height="scale"><draw:image xlink:href="media/image1.jpeg" xlink:type="simple" xlink:show="embed" xlink:actuate="onLoad"/><svg:title/><svg:desc>LL dok nesp</svg:desc></draw:frame></text:span></text:p>
      </style:header>
      <style:footer>
        <text:p text:style-name="P5"><text:span text:style-name="T6"><text:file-name text:fixed="false" text:display="name-and-extension">nutarim xip2608teikimas vyr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</dc:title>
    <dc:subject/>
    <meta:initial-creator>v.stanioniene</meta:initial-creator>
    <dc:creator>adlibuser</dc:creator>
    <meta:creation-date>2017-03-17T09:26:00Z</meta:creation-date>
    <dc:date>2017-03-17T09:26:00Z</dc:date>
    <meta:print-date>2011-06-08T06:24:00Z</meta:print-date>
    <meta:template xlink:href="rastas_lt_jb.dot" xlink:type="simple"/>
    <meta:editing-cycles>2</meta:editing-cycles>
    <meta:editing-duration>PT0S</meta:editing-duration>
    <meta:document-statistic meta:page-count="1" meta:paragraph-count="13" meta:word-count="428" meta:character-count="3508" meta:row-count="53" meta:non-whitespace-character-count="3093"/>
  </office:meta>
</office:document-meta>
</file>