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92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31">
      <text:list-level-style-number text:level="1" style:num-suffix="." style:num-format="1" text:start-value="8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16" style:parent-style-name="DefaultParagraphFont" style:family="text">
      <style:text-properties fo:color="#0000FF" fo:font-size="12pt" style:font-size-asian="12pt"/>
    </style:style>
    <style:style style:name="P17" style:parent-style-name="Caption" style:family="paragraph">
      <style:text-properties fo:font-size="12pt" style:font-size-asian="12pt"/>
    </style:style>
    <style:style style:name="P18" style:parent-style-name="Caption" style:family="paragraph">
      <style:text-properties fo:font-size="12pt" style:font-size-asian="12pt"/>
    </style:style>
    <style:style style:name="TableColumn20" style:family="table-column">
      <style:table-column-properties style:column-width="6.5291in" style:use-optimal-column-width="false"/>
    </style:style>
    <style:style style:name="Table19" style:family="table">
      <style:table-properties style:width="6.5291in" fo:margin-left="0in" table:align="center"/>
    </style:style>
    <style:style style:name="TableRow21" style:family="table-row">
      <style:table-row-properties style:row-height="0.4847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Hyperlink" style:family="text">
      <style:text-properties style:use-window-font-color="true" fo:font-size="10pt" style:font-size-asian="10pt" style:text-underline-type="none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30" style:family="table-column">
      <style:table-column-properties style:column-width="0.2861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2055in" style:use-optimal-column-width="false"/>
    </style:style>
    <style:style style:name="TableColumn33" style:family="table-column">
      <style:table-column-properties style:column-width="0.9604in" style:use-optimal-column-width="false"/>
    </style:style>
    <style:style style:name="TableColumn34" style:family="table-column">
      <style:table-column-properties style:column-width="1.6076in" style:use-optimal-column-width="false"/>
    </style:style>
    <style:style style:name="TableColumn35" style:family="table-column">
      <style:table-column-properties style:column-width="0.3527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Column39" style:family="table-column">
      <style:table-column-properties style:column-width="0.5458in" style:use-optimal-column-width="false"/>
    </style:style>
    <style:style style:name="Table29" style:family="table">
      <style:table-properties style:width="7.160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line-height="150%">
        <style:tab-stops/>
      </style:paragraph-properties>
    </style:style>
    <style:style style:name="P43" style:parent-style-name="Header" style:family="paragraph">
      <style:paragraph-properties fo:line-height="150%">
        <style:tab-stops/>
      </style:paragraph-properties>
    </style:style>
    <style:style style:name="P44" style:parent-style-name="Header" style:family="paragraph">
      <style:paragraph-properties fo:line-height="150%">
        <style:tab-stops/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 fo:line-height="150%"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 fo:text-align="end" fo:line-height="150%">
        <style:tab-stops/>
      </style:paragraph-properties>
    </style:style>
    <style:style style:name="P49" style:parent-style-name="Header" style:family="paragraph">
      <style:paragraph-properties fo:text-align="end" fo:line-height="150%">
        <style:tab-stops/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Header" style:family="paragraph">
      <style:paragraph-properties fo:line-height="150%">
        <style:tab-stops/>
      </style:paragraph-properties>
    </style:style>
    <style:style style:name="P52" style:parent-style-name="Header" style:family="paragraph">
      <style:paragraph-properties fo:line-height="150%">
        <style:tab-stops/>
      </style:paragraph-properties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Header" style:family="paragraph">
      <style:paragraph-properties fo:line-height="150%" fo:margin-right="-0.2291in">
        <style:tab-stops/>
      </style:paragraph-properties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Header" style:family="paragraph">
      <style:paragraph-properties fo:text-align="end" fo:line-height="150%" fo:margin-right="-0.1437in">
        <style:tab-stops/>
      </style:paragraph-properties>
    </style:style>
    <style:style style:name="TableRow58" style:family="table-row">
      <style:table-row-properties style:min-row-height="0.0597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top="0.0694in" fo:margin-bottom="0.0694in" fo:line-height="150%"/>
      <style:text-properties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top="0.0694in" fo:margin-bottom="0.0694in" fo:line-height="150%"/>
      <style:text-properties style:language-asian="lt" style:country-asian="LT"/>
    </style:style>
    <style:style style:name="P65" style:parent-style-name="Normal" style:family="paragraph">
      <style:paragraph-properties fo:margin-top="0.0694in" fo:margin-bottom="0.0694in" fo:line-height="150%"/>
      <style:text-properties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top="0.0694in" fo:margin-bottom="0.0694in" fo:line-height="150%"/>
      <style:text-properties style:language-asian="lt" style:country-asian="LT"/>
    </style:style>
    <style:style style:name="P68" style:parent-style-name="Caption" style:family="paragraph">
      <style:paragraph-properties fo:text-align="start" fo:line-height="150%"/>
      <style:text-properties fo:font-size="12pt" style:font-size-asian="12pt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BodyText" style:family="paragraph">
      <style:paragraph-properties fo:text-align="justify" fo:margin-top="0in" fo:margin-bottom="0in" fo:line-height="150%" fo:text-indent="0.4923in">
        <style:tab-stops>
          <style:tab-stop style:type="left" style:position="0.4923in"/>
        </style:tab-stops>
      </style:paragraph-properties>
    </style:style>
    <style:style style:name="P72" style:parent-style-name="Header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Header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Header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style="italic" style:font-style-asian="italic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Header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Header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44" style:parent-style-name="BodyText" style:family="paragraph">
      <style:paragraph-properties fo:text-align="justify" fo:margin-top="0in" fo:margin-bottom="0in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olumn146" style:family="table-column">
      <style:table-column-properties style:column-width="4.6034in" style:use-optimal-column-width="false"/>
    </style:style>
    <style:style style:name="TableColumn147" style:family="table-column">
      <style:table-column-properties style:column-width="2.3625in" style:use-optimal-column-width="false"/>
    </style:style>
    <style:style style:name="Table145" style:family="table">
      <style:table-properties style:width="6.965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Header" style:family="paragraph">
      <style:paragraph-properties fo:line-height="150%" fo:margin-right="-0.2423in">
        <style:tab-stops/>
      </style:paragraph-properties>
      <style:text-properties style:font-size-complex="12pt"/>
    </style:style>
    <style:style style:name="P153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54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55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56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57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58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59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0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1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2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3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4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5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6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167" style:parent-style-name="Heading4" style:family="paragraph">
      <style:text-properties fo:font-size="12pt" style:font-size-asian="12pt" style:font-size-complex="12pt"/>
    </style:style>
    <style:style style:name="P168" style:parent-style-name="Heading4" style:family="paragraph">
      <style:text-properties fo:font-size="12pt" style:font-size-asian="12pt" style:font-size-complex="12pt"/>
    </style:style>
    <style:style style:name="P169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VIDAUS REIKALŲ MINISTERIJA</text:p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Valstybės biudžetinė įstaiga <text:s text:c="3"/>Šventaragio g. 2, <text:s/>LT-01510 <text:s/>Vilnius <text:s text:c="3"/>Tel.: (8 5) <text:s/>271 7154 / 271 7178</text:p>
            <text:p text:style-name="P24"><text:span text:style-name="T25">Faks. (8 5) <text:s/>271 8551 <text:s text:c="2"/>El. p.<text:s/></text:span><text:a xlink:href="mailto:bendrasisd@vrm.lt" office:target-frame-name="_top" xlink:show="replace"><text:span text:style-name="T26">bendrasisd@vrm.lt</text:span></text:a><text:span text:style-name="T27"><text:s text:c="4"/>Duomenys kaupiami ir saugomi Juridinių asmenų registre</text:span></text:p>
            <text:p text:style-name="P28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Socialinės apsaugos ir darbo<text:s/>ministerijai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2011-06-</text:p>
            <text:p text:style-name="P52">Į 2011-05-27<text:s/><text:s/></text:p>
          </table:table-cell>
          <table:table-cell table:style-name="TableCell53">
            <text:p text:style-name="P54">Nr. 1D-<text:s/><text:s text:c="13"/>(3)</text:p>
            <text:p text:style-name="P55">Nr.<text:s/>(11.1-53) SD-3364</text:p>
          </table:table-cell>
          <table:table-cell table:style-name="TableCell56">
            <text:p text:style-name="P57"><text:s text:c="5"/>)</text:p>
          </table:table-cell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</table:table>
      <text:p text:style-name="P68">DĖL<text:s/>ĮSTATYMŲ PROJEKTŲ<text:s/>DERINIMO<text:s/></text:p>
      <text:p text:style-name="P69"/>
      <text:p text:style-name="P70"/>
      <text:p text:style-name="P71">Vidaus reikalų ministerija<text:s/>išnagrinėjo<text:s/>Lietuvos Respublikos<text:s/>darbo kodekso XIX skyriaus pakeitimo įstatymo projektą<text:s/>(toliau –<text:s/>Projektas)<text:s/>ir Lietuvos Respublikos valstybinės darbo inspekcijos įstatymo 5, 6, 8, 10 straipsnių pakeitimo ir papildymo įstatymo projektą, teikia šias pastabas ir pasiūlymus<text:s/>dėl Projekto:</text:p>
      <text:list text:style-name="LFO50" text:continue-numbering="true">
        <text:list-item>
          <text:p text:style-name="P72"><text:span text:style-name="T73">Keičiamo<text:s/></text:span><text:span text:style-name="T74">Darbo<text:s/></text:span><text:span text:style-name="T75">kodekso<text:s/></text:span><text:span text:style-name="T76">(toliau – kodeksas)<text:s/></text:span><text:span text:style-name="T77">289 straipsnio 3 dalis tikslintina, nustatant, per kokį<text:s/></text:span><text:span text:style-name="T78">terminą<text:s/></text:span><text:span text:style-name="T79">nuo prašymo užregistravimo dienos turi būti pranešta byloje dalyvaujantiems asmenims apie bylos nagrinėjimo laiką ir vietą bei atsakovui įteikiama prašymo kopija.<text:s/></text:span><text:span text:style-name="T80">Keičiamo kodekso 289 straipsnio 3 dalyje taip pat tikslintina nuostata „prašymas paduodamas darbuotojo<text:s/></text:span><text:span text:style-name="T81">darbo vietoje</text:span><text:span text:style-name="T82"><text:s/>esančiai darbo ginčų komisijai“,<text:s/></text:span><text:span text:style-name="T83">nes<text:s/></text:span><text:span text:style-name="T84">šios komisijos<text:s/></text:span><text:span text:style-name="T85">pagal keičiamo kodekso 287 straipsnio 2 dalį sudaromos<text:s/></text:span><text:span text:style-name="T86">ne darbuotoj</text:span><text:span text:style-name="T87">ų</text:span><text:span text:style-name="T88"><text:s/>darbo vietose, bet<text:s/></text:span><text:span text:style-name="T89">prie<text:s/></text:span><text:span text:style-name="T90">Valstybinės darbo inspekcijos teritorinių skyrių</text:span><text:span text:style-name="T91">.</text:span></text:p>
        </text:list-item>
        <text:list-item>
          <text:p text:style-name="P92"><text:span text:style-name="T93">Siekiant užtikrinti operatyvų individualių darbo ginčų nagrinėjimą ir išvengti galimo piktnaudžiavimo, atidedant bylų nagrinėjimą, keičiamo kodekso<text:s/></text:span><text:span text:style-name="T94">289 straipsnio 6 dal</text:span><text:span text:style-name="T95">yje ar kitame keičiamo kodekso straipsnyje siūl</text:span><text:span text:style-name="T96">ytina</text:span><text:span text:style-name="T97"><text:s/></text:span><text:span text:style-name="T98">nustat</text:span><text:span text:style-name="T99">yti</text:span><text:span text:style-name="T100">,</text:span><text:span text:style-name="T101"><text:s/></text:span><text:span text:style-name="T102">kokiais pagrindais bylos nagrinėjimas gali būti<text:s/></text:span><text:span text:style-name="T103">atidedamas.</text:span><text:span text:style-name="T104"><text:s/></text:span></text:p>
        </text:list-item>
        <text:list-item>
          <text:p text:style-name="P105"><text:span text:style-name="T106">Keičiamo kodekso 290 straipsnio 2 dalyje siūl</text:span><text:span text:style-name="T107">ytina</text:span><text:span text:style-name="T108"><text:s/>nurodyti</text:span><text:span text:style-name="T109">,</text:span><text:span text:style-name="T110"><text:s/>apie kokį<text:s/></text:span><text:span text:style-name="T111">senaties</text:span><text:span text:style-name="T112"><text:s/>terminą kalbama. Jei<text:s/></text:span><text:span text:style-name="T113">minty</text:span><text:span text:style-name="T114">je</text:span><text:span text:style-name="T115"><text:s/></text:span><text:span text:style-name="T116">turimas keičiamo kodekso 289 straipsnio 1 dalyje nurodytas terminas, t</text:span><text:span text:style-name="T117">ada</text:span><text:span text:style-name="T118"><text:s/>jį ir reiktų nurodyti 290 straipsnio 2 dalyje.</text:span></text:p>
        </text:list-item>
        <text:list-item>
          <text:p text:style-name="P119"><text:span text:style-name="T120">Lietuvos Respublikos<text:s/></text:span><text:span text:style-name="T121">Konstitucinio Teismo 2006 m. sausio 16 d. nutarime suformu</text:span><text:span text:style-name="T122">lu</text:span><text:span text:style-name="T123">ot</text:span><text:span text:style-name="T124">a</text:span><text:span text:style-name="T125"><text:s/>doktrin</text:span><text:span text:style-name="T126">a</text:span><text:span text:style-name="T127">, kad kiekvienas<text:s/></text:span><text:span text:style-name="T128">teismo<text:s/></text:span><text:span text:style-name="T129">skelbiamas sprendimas turi būti grindžiamas teisiniais argumentais (motyvais) ir kad negali būti skelbiami teismo sprendimai (jų rezoliucinės dalys), nepateikus šių sprendimų argumentacijos ar pateikus tik dalinę argumentaciją</text:span><text:span text:style-name="T130">. Nors ši doktrina suformuota teismų priimamų sprendimų atžvilgiu,<text:s/></text:span><text:span text:style-name="T131">siekiant užtikrinti teisinio tikrumo principo laikymąsi,<text:s/></text:span><text:span text:style-name="T132">siūlytina atsižvelg</text:span><text:span text:style-name="T133">iant į<text:s/></text:span><text:span text:style-name="T134">šią doktriną</text:span><text:span text:style-name="T135"><text:s/></text:span><text:span text:style-name="T136">patikslinti keičiamo kodekso 295 straipsnio 5 dalies nuostat</text:span><text:span text:style-name="T137">as, nustatant, kad darbo ginčo komisijos sprendimas darbo ginčo šalims skelbiamas tik t</text:span><text:span text:style-name="T138">ada</text:span><text:span text:style-name="T139">, kai jis tinkamai įforminamas, t.</text:span><text:span text:style-name="T140"><text:s/></text:span><text:span text:style-name="T141">y. pagrindžiamas reikiamais įrodymais (argumentais).</text:span><text:span text:style-name="T142"><text:s/></text:span></text:p>
        </text:list-item>
      </text:list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Vidaus reikalų<text:s/>viceministras</text:p>
          </table:table-cell>
          <table:table-cell table:style-name="TableCell151">
            <text:p text:style-name="P152"><text:s text:c="10"/><text:s/><text:s text:c="3"/><text:s text:c="2"/><text:s text:c="2"/>Sigitas Šiupšinskas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h text:style-name="P167" text:outline-level="4"/>
      <text:p text:style-name="Normal"/>
      <text:h text:style-name="P168" text:outline-level="4">D.<text:s/>Cicėnas, tel. 271 8521, el. p.<text:s/>dainius.cicenas@vrm.lt</text:h>
      <text:p text:style-name="P169">J. Guščiūtė, tel. 271 8549, el. p. janina.gusciute@vrm.lt</text:p>
      <text:p text:style-name="P170">V. Verkauskienė, tel.<text:s/>271 8283,<text:s/>el. p. vilma.verkauskiene@vrm.lt</text:p>
      <text:p text:style-name="P171">R. Stankauskienė, tel.<text:s/>271 7136,<text:s/>el. p. renata.stankauskiene@vrm.lt</text:p>
      <text:p text:style-name="P172">A.<text:s/>Balčiūnaitytė, tel. 271 8576, el. p. ausra.balciunaityte@vrm.lt</text:p>
      <text:p text:style-name="P173">N. Glebovė, tel. 271 8358, el. p. neringa.glebove@vrm.lt</text:p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iagramaDiagrama" style:display-name="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-asian="Calibri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DiagramaDiagramaChar" style:display-name=" Diagrama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eading4Char" style:display-name="Heading 4 Char" style:family="text" style:parent-style-name="DefaultParagraphFont">
      <style:text-properties fo:font-size="14pt" style:font-size-asian="14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istatymas" style:display-name="istaty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7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3LVL1" style:family="text">
      <style:text-properties fo:font-style="normal" style:font-style-asian="normal"/>
    </style:style>
    <style:style style:name="WW_CharLFO26LVL1" style:family="text">
      <style:text-properties fo:font-style="normal" style:font-style-asian="normal"/>
    </style:style>
    <style:style style:name="WW_CharLFO27LVL1" style:family="text">
      <style:text-properties fo:font-style="normal" style:font-style-asian="normal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44LVL1" style:family="text">
      <style:text-properties fo:font-style="normal" style:font-style-asian="normal"/>
    </style:style>
    <style:style style:name="WW_CharLFO45LVL1" style:family="text">
      <style:text-properties fo:font-style="normal" style:font-style-asian="normal"/>
    </style:style>
    <style:style style:name="WW_CharLFO46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92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31">
      <text:list-level-style-number text:level="1" style:num-suffix="." style:num-format="1" text:start-value="8">
        <style:list-level-properties text:space-before="0.534in" text:min-label-width="0.25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2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5.5111in"/>
    </style:style>
    <style:style style:name="TableColumn5" style:family="table-column">
      <style:table-column-properties style:column-width="1.3319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0" style:family="table-row">
      <style:table-row-properties style:min-row-height="0.055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Footer" style:family="paragraph">
      <style:paragraph-properties fo:text-align="end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<draw:frame draw:style-name="a0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5493</meta:initial-creator>
    <dc:creator>adlibuser</dc:creator>
    <meta:creation-date>2017-03-17T09:37:00Z</meta:creation-date>
    <dc:date>2017-03-17T09:37:00Z</dc:date>
    <meta:print-date>2011-04-22T07:50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26" meta:character-count="3109" meta:row-count="182" meta:non-whitespace-character-count="2738"/>
  </office:meta>
</office:document-meta>
</file>