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125in"/>
    </style:style>
    <style:style style:name="TableColumn3" style:family="table-column">
      <style:table-column-properties style:column-width="3.0625in"/>
    </style:style>
    <style:style style:name="Table1" style:family="table" style:master-page-name="MP0">
      <style:table-properties style:width="7.07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text-indent="1.3625in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margin-bottom="0.4166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MS Mincho"/>
    </style:style>
    <style:style style:name="P21" style:parent-style-name="Normal" style:family="paragraph">
      <style:paragraph-properties fo:text-align="center" fo:text-indent="0.4923in"/>
    </style:style>
    <style:style style:name="P22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margin-right="-0.0347in" fo:text-indent="0.5in"/>
    </style:style>
    <style:style style:name="P24" style:parent-style-name="Normal" style:family="paragraph">
      <style:paragraph-properties fo:text-indent="0.5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5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6" style:parent-style-name="Normal" style:family="paragraph">
      <style:paragraph-properties fo:text-align="justify" fo:margin-right="-0.0347in"/>
      <style:text-properties fo:font-weight="bold" style:font-weight-asian="bold" style:font-weight-complex="bold"/>
    </style:style>
    <style:style style:name="P27" style:parent-style-name="Normal" style:family="paragraph">
      <style:paragraph-properties fo:margin-right="-0.0347in" fo:text-indent="0.5in"/>
    </style:style>
    <style:style style:name="P28" style:parent-style-name="Normal" style:family="paragraph">
      <style:paragraph-properties fo:text-align="justify" fo:margin-right="-0.0347in" fo:text-indent="0.5in"/>
      <style:text-properties fo:font-style="italic" style:font-style-asian="italic" style:font-style-complex="italic"/>
    </style:style>
    <style:style style:name="P29" style:parent-style-name="Normal" style:family="paragraph">
      <style:paragraph-properties fo:text-align="justify" fo:margin-right="-0.0347in" fo:text-indent="0.5in"/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Projekto</text:p>
            <text:p text:style-name="P9">lyginamasis variantas<text:s/></text:p>
          </table:table-cell>
        </table:table-row>
      </table:table>
      <text:p text:style-name="P10"/>
      <text:p text:style-name="P11"/>
      <text:p text:style-name="P12"/>
      <text:p text:style-name="P13">LIETUVOS RESPUBLIKOS</text:p>
      <text:p text:style-name="P14">PENSIJŲ SISTEMOS<text:s/>REFORMOS ĮSTATYMO 4<text:s/>STRAIPSNIO PAKEITIMO ĮSTATYMO 2 STRAIPSNIO PRIPAŽINIMO NETEKUSIU GALIOS<text:s/></text:p>
      <text:p text:style-name="P15">ĮSTATYMAS</text:p>
      <text:p text:style-name="P16"/>
      <text:p text:style-name="P17"/>
      <text:p text:style-name="P18"><text:span text:style-name="Data_metai">2011</text:span><text:span text:style-name="Data_metai"><text:s/>m. <text:s text:c="16"/>d. Nr.<text:s/></text:span><text:line-break/>Vilnius</text:p>
      <text:p text:style-name="P19">(Žin., 2010, Nr. 82-4308<text:span text:style-name="T20">)<text:s/></text:span></text:p>
      <text:p text:style-name="P21"/>
      <text:p text:style-name="P22">1 straipsnis.<text:s/>Lietuvos Respublikos pensijų sistemos reformos įstatymo 4 straipsnio pakeitimo įstatymo 2 straipsnio pripažinimas netekusiu galios</text:p>
      <text:p text:style-name="P23">2 straipsnį pripažinti netekusiu galios.<text:s/></text:p>
      <text:p text:style-name="P24">2 straipsnis. Baigiamosios nuostatos<text:s/></text:p>
      <text:p text:style-name="P25"><text:s/>Lietuvos Respublikos Vyriausybė, konstatavus valstybėje susidariusios ypatingos padėties pabaigą, Lietuvos Respublikos Seimui pateikia įstatymų projektus dėl kaupiamosios pensijų įmokos tarifo didinimo.</text:p>
      <text:p text:style-name="P26"/>
      <text:p text:style-name="P27"/>
      <text:p text:style-name="P28">Skelbiu šį Lietuvos Respublikos Seimo priimtą įstatymą.<text:s/></text:p>
      <text:p text:style-name="P29"/>
      <text:p text:style-name="Normal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Data_metai" style:display-name="Data_metai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/>
    <dc:subject/>
    <meta:initial-creator>install</meta:initial-creator>
    <dc:creator>adlibuser</dc:creator>
    <meta:creation-date>2017-03-17T09:37:00Z</meta:creation-date>
    <dc:date>2017-03-17T09:37:00Z</dc:date>
    <meta:print-date>2011-06-13T05:1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9" meta:character-count="757" meta:row-count="10" meta:non-whitespace-character-count="672"/>
  </office:meta>
</office:document-meta>
</file>