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x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x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x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x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x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x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" style:parent-style-name="x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0" style:parent-style-name="x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" style:parent-style-name="x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x" style:family="paragraph">
      <style:paragraph-properties fo:text-align="justify" fo:text-indent="0.5909in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x" style:family="paragraph">
      <style:paragraph-properties fo:text-align="justify" fo:text-indent="0.5909in"/>
      <style:text-properties style:font-name="Times New Roman" style:font-name-complex="Times New Roman" fo:font-size="12pt" style:font-size-asian="12pt" style:font-size-complex="12pt"/>
    </style:style>
    <style:style style:name="P17" style:parent-style-name="x" style:family="paragraph">
      <style:paragraph-properties fo:text-align="justify" fo:text-indent="0.5909in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x" style:family="paragraph">
      <style:paragraph-properties fo:text-align="justify" fo:text-indent="0.5909in"/>
      <style:text-properties style:font-name="Times New Roman" style:font-name-complex="Times New Roman" fo:font-size="12pt" style:font-size-asian="12pt" style:font-size-complex="12pt"/>
    </style:style>
    <style:style style:name="P26" style:parent-style-name="x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x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x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x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x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x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x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LIETUVOS RESPUBLIKOS VYRIAUSYBĖ</text:p>
      <text:p text:style-name="P4"/>
      <text:p text:style-name="P5">NUTARIMAS</text:p>
      <text:p text:style-name="P6">DĖL LIETUVOS RESPUBLIKOS VYRIAUSYBĖS 2010 M. KOVO 24 D. NUTARIMO</text:p>
      <text:p text:style-name="P7">NR. 330<text:s/>„DĖL MINISTRAMS PAVEDAMŲ VALDYMO SRIČIŲ“<text:s/>PAKEITIMO</text:p>
      <text:p text:style-name="P8"/>
      <text:p text:style-name="P9">2011 m.<text:s/><text:s text:c="22"/><text:s/>d. Nr.<text:s/></text:p>
      <text:p text:style-name="P10">Vilnius</text:p>
      <text:p text:style-name="P11"> </text:p>
      <text:p text:style-name="P12"><text:span text:style-name="T13">Lietuvos Respublikos Vyriausybė<text:s/></text:span><text:span text:style-name="T14">nutaria</text:span><text:span text:style-name="T15">:</text:span></text:p>
      <text:p text:style-name="P16">1. Pakeisti Lietuvos Respublikos Vyriausybės 2010 m. kovo 24 d. nutarimą Nr. 330<text:s/>„Dėl ministrams pavedamų valdymo sričių“<text:s/>(Žin., 2010, Nr. 38-1784; 2011,<text:s/>Nr.<text:s/>48-2293) ir<text:s/>išdėstyti<text:s/>1.11.1 punktą taip:</text:p>
      <text:p text:style-name="P17"><text:span text:style-name="T18">„</text:span><text:span text:style-name="T19">1.11.1. Ūkio politika: bendroji ekonominė (makroekonominė) politika,</text:span><text:span text:style-name="T20"><text:s/></text:span><text:span text:style-name="T21">konkurencijos politika</text:span><text:span text:style-name="T22">,</text:span><text:span text:style-name="T23"><text:s/>Europos Sąjungos vidaus rinkos politika, viešųjų pirkimų ir valstybės turto privatizavimo politika, įmonių teisė (įmonių ir nemokumo politika, geresnis reglamentavimas), vidaus prekyba, reklama, metrologija, standartizacija, akred</text:span><text:span text:style-name="T24">itacija, žmogiškieji ištekliai.“</text:span></text:p>
      <text:p text:style-name="P25">2. Šis<text:s/>nutarimas<text:s/>įsigalioja 2011 m. liepos 1 dieną.</text:p>
      <text:p text:style-name="P26"> </text:p>
      <text:p text:style-name="P27"/>
      <text:p text:style-name="P28"/>
      <text:p text:style-name="P29">Ministras Pirmininkas<text:s/></text:p>
      <text:p text:style-name="P30"> </text:p>
      <text:p text:style-name="P31"/>
      <text:p text:style-name="P32">Vidaus reikalų ministras<text:s/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x" style:display-name="x" style:family="paragraph">
      <style:text-properties style:font-name="Arial" style:font-name-asian="Times New Roman" style:font-name-complex="Arial" fo:language="lt" fo:country="LT" style:language-asian="lt" style:country-asian="L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indent="5.5125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Header" style:family="paragraph">
      <style:paragraph-properties fo:text-indent="5.5125in"/>
      <style:text-properties style:font-name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Projekto</text:p>
        <text:p text:style-name="P3">lyginamasis varian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.rancev</meta:initial-creator>
    <dc:creator>adlibuser</dc:creator>
    <meta:creation-date>2017-03-17T09:37:00Z</meta:creation-date>
    <dc:date>2017-03-17T09:37:00Z</dc:date>
    <meta:print-date>2011-06-11T10:0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9" meta:character-count="918" meta:row-count="14" meta:non-whitespace-character-count="805"/>
  </office:meta>
</office:document-meta>
</file>