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5">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425in" text:min-label-width="0.25in"/>
      </text:list-level-style-number>
      <text:list-level-style-number text:level="2" style:num-suffix="." style:num-format="a" style:num-letter-sync="true">
        <style:list-level-properties text:space-before="0.925in" text:min-label-width="0.25in"/>
      </text:list-level-style-number>
      <text:list-level-style-number text:level="3" style:num-suffix="." style:num-format="i">
        <style:list-level-properties fo:text-align="end" text:space-before="1.55in" text:min-label-width="0.125in"/>
      </text:list-level-style-number>
      <text:list-level-style-number text:level="4" style:num-suffix="." style:num-format="1">
        <style:list-level-properties text:space-before="1.925in" text:min-label-width="0.25in"/>
      </text:list-level-style-number>
      <text:list-level-style-number text:level="5" style:num-suffix="." style:num-format="a" style:num-letter-sync="true">
        <style:list-level-properties text:space-before="2.425in" text:min-label-width="0.25in"/>
      </text:list-level-style-number>
      <text:list-level-style-number text:level="6" style:num-suffix="." style:num-format="i">
        <style:list-level-properties fo:text-align="end" text:space-before="3.05in" text:min-label-width="0.125in"/>
      </text:list-level-style-number>
      <text:list-level-style-number text:level="7" style:num-suffix="." style:num-format="1">
        <style:list-level-properties text:space-before="3.425in" text:min-label-width="0.25in"/>
      </text:list-level-style-number>
      <text:list-level-style-number text:level="8" style:num-suffix="." style:num-format="a" style:num-letter-sync="true">
        <style:list-level-properties text:space-before="3.925in" text:min-label-width="0.25in"/>
      </text:list-level-style-number>
      <text:list-level-style-number text:level="9" style:num-suffix="." style:num-format="i">
        <style:list-level-properties fo:text-align="end" text:space-before="4.5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text-transform="uppercase" fo:font-size="10pt" style:font-size-asian="10pt" style:font-size-complex="10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fo:font-size="11pt" style:font-size-asian="11pt" style:font-size-complex="11pt"/>
    </style:style>
    <style:style style:name="TableColumn6" style:family="table-column">
      <style:table-column-properties style:column-width="3.5847in"/>
    </style:style>
    <style:style style:name="TableColumn7" style:family="table-column">
      <style:table-column-properties style:column-width="3.752in"/>
    </style:style>
    <style:style style:name="TableColumn8" style:family="table-column">
      <style:table-column-properties style:column-width="1.8131in"/>
    </style:style>
    <style:style style:name="Table5" style:family="table">
      <style:table-properties style:width="9.15in" fo:margin-left="0in" table:align="left"/>
    </style:style>
    <style:style style:name="TableRow9" style:family="table-row">
      <style:table-row-properties style:min-row-height="1.2916in"/>
    </style:style>
    <style:style style:name="TableCell10" style:family="table-cell">
      <style:table-cell-properties fo:border="0.0138in solid #000000" fo:padding-top="0in" fo:padding-left="0.075in" fo:padding-bottom="0in" fo:padding-right="0.075in"/>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style:font-weight-complex="bold" fo:font-size="11pt" style:font-size-asian="11pt" style:font-size-complex="11pt"/>
    </style:style>
    <style:style style:name="P13" style:parent-style-name="Normal" style:family="paragraph">
      <style:paragraph-properties fo:widows="0" fo:orphans="0" fo:text-align="justify"/>
    </style:style>
    <style:style style:name="T14" style:parent-style-name="DefaultParagraphFont" style:family="text">
      <style:text-properties fo:font-size="11pt" style:font-size-asian="11pt" style:font-size-complex="11pt"/>
    </style:style>
    <style:style style:name="TableCell15" style:family="table-cell">
      <style:table-cell-properties fo:border-top="0.0138in solid #000000" fo:border-left="none" fo:border-bottom="0.0138in solid #000000" fo:border-right="0.0138in solid #000000" fo:padding-top="0in" fo:padding-left="0.075in" fo:padding-bottom="0in" fo:padding-right="0.075in"/>
    </style:style>
    <style:style style:name="P16" style:parent-style-name="Normal" style:family="paragraph">
      <style:paragraph-properties fo:widows="0" fo:orphans="0" fo:text-align="justify"/>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Normal" style:family="paragraph">
      <style:paragraph-properties fo:widows="0" fo:orphans="0" fo:text-align="justify" style:vertical-align="top"/>
    </style:style>
    <style:style style:name="T21" style:parent-style-name="DefaultParagraphFont" style:family="text">
      <style:text-properties fo:font-weight="bold" style:font-weight-asian="bold" style:font-weight-complex="bold" fo:font-size="11pt" style:font-size-asian="11pt" style:font-size-complex="11pt"/>
    </style:style>
    <style:style style:name="P22" style:parent-style-name="Normal" style:family="paragraph">
      <style:paragraph-properties fo:widows="0" fo:orphans="0" fo:text-align="justify"/>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fo:color="#000000" fo:font-size="11pt" style:font-size-asian="11pt" style:font-size-complex="11pt"/>
    </style:style>
    <style:style style:name="P28" style:parent-style-name="Normal" style:family="paragraph">
      <style:paragraph-properties fo:widows="0" fo:orphans="0" fo:text-align="justify" style:vertical-align="top"/>
      <style:text-properties fo:font-weight="bold" style:font-weight-asian="bold" style:font-weight-complex="bold" fo:font-size="11pt" style:font-size-asian="11pt" style:font-size-complex="11pt"/>
    </style:style>
    <style:style style:name="P29" style:parent-style-name="Normal" style:family="paragraph">
      <style:paragraph-properties fo:widows="0" fo:orphans="0" fo:text-align="justify" style:vertical-align="top"/>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apple-converted-space" style:family="text">
      <style:text-properties fo:font-weight="bold" style:font-weight-asian="bold" style:font-weight-complex="bold" fo:font-size="11pt" style:font-size-asian="11pt" style:font-size-complex="11pt"/>
    </style:style>
    <style:style style:name="T32" style:parent-style-name="Hyperlink" style:family="text">
      <style:text-properties fo:font-weight="bold" style:font-weight-asian="bold" style:font-weight-complex="bold" fo:color="#000000"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P34" style:parent-style-name="Normal" style:family="paragraph">
      <style:paragraph-properties fo:widows="0" fo:orphans="0" fo:text-align="justify" style:vertical-align="top"/>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align="justify" style:vertical-align="top"/>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style:text-position="super 68.1%"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style:text-position="super 68.1%"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style:text-position="super 68.1%"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style:text-position="super 68.1%"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style:text-position="super 68.1%"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style:text-position="super 68.1%"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style:text-position="super 68.1%"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style:text-position="super 68.1%"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P59" style:parent-style-name="Normal" style:family="paragraph">
      <style:paragraph-properties fo:widows="0" fo:orphans="0" fo:text-align="justify" style:vertical-align="top"/>
      <style:text-properties fo:font-weight="bold" style:font-weight-asian="bold" style:font-weight-complex="bold" fo:font-size="11pt" style:font-size-asian="11pt" style:font-size-complex="11pt"/>
    </style:style>
    <style:style style:name="P60" style:parent-style-name="Normal" style:family="paragraph">
      <style:paragraph-properties fo:widows="0" fo:orphans="0" fo:text-align="justify" style:vertical-align="top"/>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style:text-position="super 68.1%"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style:text-position="super 68.1%"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style:text-position="super 68.1%"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style:text-position="super 68.1%"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style:text-position="super 68.1%"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style:text-position="super 68.1%"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weight="bold" style:font-weight-asian="bold" style:font-weight-complex="bold" style:text-position="super 68.1%"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P76" style:parent-style-name="Normal" style:family="paragraph">
      <style:paragraph-properties fo:widows="0" fo:orphans="0" fo:text-align="justify" style:vertical-align="top"/>
    </style:style>
    <style:style style:name="P77" style:parent-style-name="Normal" style:family="paragraph">
      <style:paragraph-properties fo:widows="0" fo:orphans="0" fo:text-align="justify" style:vertical-align="top"/>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apple-converted-space" style:family="text">
      <style:text-properties fo:font-weight="bold" style:font-weight-asian="bold" style:font-weight-complex="bold" fo:font-size="11pt" style:font-size-asian="11pt" style:font-size-complex="11pt"/>
    </style:style>
    <style:style style:name="T84" style:parent-style-name="Hyperlink" style:family="text">
      <style:text-properties fo:font-weight="bold" style:font-weight-asian="bold" style:font-weight-complex="bold" style:use-window-font-color="true" fo:font-size="11pt" style:font-size-asian="11pt" style:font-size-complex="11pt" style:text-underline-type="none"/>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widows="0" fo:orphans="0" fo:text-align="justify" style:vertical-align="top"/>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widows="0" fo:orphans="0" fo:text-align="justify" style:vertical-align="top"/>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apple-converted-space"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apple-converted-space" style:family="text">
      <style:text-properties fo:font-weight="bold" style:font-weight-asian="bold" style:font-weight-complex="bold" fo:font-size="11pt" style:font-size-asian="11pt" style:font-size-complex="11pt"/>
    </style:style>
    <style:style style:name="T93" style:parent-style-name="Hyperlink"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P97" style:parent-style-name="Normal" style:family="paragraph">
      <style:paragraph-properties fo:widows="0" fo:orphans="0" fo:text-align="justify" style:vertical-align="top"/>
    </style:style>
    <style:style style:name="T98"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P99" style:parent-style-name="Normal" style:family="paragraph">
      <style:paragraph-properties fo:widows="0" fo:orphans="0" fo:text-align="justify" style:vertical-align="top"/>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apple-converted-space"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fo:language="sq" fo:country="AL"/>
    </style:style>
    <style:style style:name="T103" style:parent-style-name="DefaultParagraphFont" style:family="text">
      <style:text-properties fo:font-weight="bold" style:font-weight-asian="bold" style:font-weight-complex="bold" fo:font-size="11pt" style:font-size-asian="11pt" style:font-size-complex="11pt" fo:language="sq" fo:country="AL"/>
    </style:style>
    <style:style style:name="T104" style:parent-style-name="DefaultParagraphFont" style:family="text">
      <style:text-properties fo:font-weight="bold" style:font-weight-asian="bold" style:font-weight-complex="bold" fo:font-size="11pt" style:font-size-asian="11pt" style:font-size-complex="11pt" fo:language="sq" fo:country="AL"/>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apple-converted-space" style:family="text">
      <style:text-properties fo:font-weight="bold" style:font-weight-asian="bold" style:font-weight-complex="bold" fo:font-size="11pt" style:font-size-asian="11pt" style:font-size-complex="11pt"/>
    </style:style>
    <style:style style:name="T107" style:parent-style-name="Hyperlink"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ableCell111" style:family="table-cell">
      <style:table-cell-properties fo:border-top="0.0138in solid #000000" fo:border-left="none" fo:border-bottom="0.0138in solid #000000" fo:border-right="0.0138in solid #000000" fo:padding-top="0in" fo:padding-left="0.075in" fo:padding-bottom="0in" fo:padding-right="0.075in"/>
    </style:style>
    <style:style style:name="P112" style:parent-style-name="Normal" style:family="paragraph">
      <style:paragraph-properties fo:widows="0" fo:orphans="0" fo:margin-right="0.1118in"/>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fo:padding-top="0in" fo:padding-left="0.075in" fo:padding-bottom="0in" fo:padding-right="0.075in"/>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style:font-style-complex="italic" fo:font-size="11pt" style:font-size-asian="11pt" style:font-size-complex="11pt"/>
    </style:style>
    <style:style style:name="P118" style:parent-style-name="Normal" style:family="paragraph">
      <style:paragraph-properties fo:widows="0" fo:orphans="0" fo:text-align="justify"/>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0" fo:orphans="0" fo:text-align="justify"/>
      <style:text-properties fo:font-size="11pt" style:font-size-asian="11pt" style:font-size-complex="11pt"/>
    </style:style>
    <style:style style:name="P123" style:parent-style-name="Normal" style:family="paragraph">
      <style:paragraph-properties fo:widows="0" fo:orphans="0" fo:text-align="justify"/>
      <style:text-properties fo:font-size="11pt" style:font-size-asian="11pt" style:font-size-complex="11pt"/>
    </style:style>
    <style:style style:name="P124" style:parent-style-name="Normal" style:family="paragraph">
      <style:paragraph-properties fo:widows="0" fo:orphans="0" fo:text-align="justify"/>
      <style:text-properties fo:font-size="11pt" style:font-size-asian="11pt" style:font-size-complex="11pt"/>
    </style:style>
    <style:style style:name="P125" style:parent-style-name="Normal" style:family="paragraph">
      <style:paragraph-properties fo:widows="0" fo:orphans="0" fo:text-align="justify"/>
      <style:text-properties fo:font-size="11pt" style:font-size-asian="11pt" style:font-size-complex="11pt"/>
    </style:style>
    <style:style style:name="P126" style:parent-style-name="Normal" style:family="paragraph">
      <style:paragraph-properties fo:widows="0" fo:orphans="0" fo:text-align="justify"/>
      <style:text-properties fo:font-size="11pt" style:font-size-asian="11pt" style:font-size-complex="11pt"/>
    </style:style>
    <style:style style:name="P127" style:parent-style-name="Normal" style:family="paragraph">
      <style:paragraph-properties fo:widows="0" fo:orphans="0" fo:text-align="justify"/>
      <style:text-properties fo:font-size="11pt" style:font-size-asian="11pt" style:font-size-complex="11pt"/>
    </style:style>
    <style:style style:name="P128" style:parent-style-name="Normal" style:family="paragraph">
      <style:paragraph-properties fo:widows="0" fo:orphans="0" fo:text-align="justify"/>
      <style:text-properties fo:font-size="11pt" style:font-size-asian="11pt" style:font-size-complex="11pt"/>
    </style:style>
    <style:style style:name="P129" style:parent-style-name="Normal" style:family="paragraph">
      <style:paragraph-properties fo:widows="0" fo:orphans="0" fo:text-align="justify"/>
      <style:text-properties fo:font-size="11pt" style:font-size-asian="11pt" style:font-size-complex="11pt"/>
    </style:style>
    <style:style style:name="P130" style:parent-style-name="Normal" style:family="paragraph">
      <style:paragraph-properties fo:widows="0" fo:orphans="0" fo:text-align="justify"/>
    </style:style>
    <style:style style:name="P131" style:parent-style-name="Normal" style:family="paragraph">
      <style:paragraph-properties fo:widows="0" fo:orphans="0" fo:text-align="justify"/>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widows="0" fo:orphans="0" fo:text-align="justify"/>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text-align="justify"/>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widows="0" fo:orphans="0" fo:text-align="justify"/>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widows="0" fo:orphans="0" fo:text-align="justify"/>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fo:text-align="justify"/>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widows="0" fo:orphans="0" fo:text-align="justify"/>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widows="0" fo:orphans="0"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style:text-properties fo:font-size="11pt" style:font-size-asian="11pt" style:font-size-complex="11pt"/>
    </style:style>
    <style:style style:name="P154" style:parent-style-name="Normal" style:family="paragraph">
      <style:paragraph-properties fo:widows="0" fo:orphans="0" fo:text-align="justify"/>
      <style:text-properties fo:font-size="11pt" style:font-size-asian="11pt" style:font-size-complex="11pt"/>
    </style:style>
    <style:style style:name="P155" style:parent-style-name="Normal" style:family="paragraph">
      <style:paragraph-properties fo:widows="0" fo:orphans="0" fo:text-align="justify"/>
      <style:text-properties fo:font-size="11pt" style:font-size-asian="11pt" style:font-size-complex="11pt"/>
    </style:style>
    <style:style style:name="P156" style:parent-style-name="Normal" style:family="paragraph">
      <style:paragraph-properties fo:widows="0" fo:orphans="0" fo:text-align="justify"/>
      <style:text-properties fo:font-size="11pt" style:font-size-asian="11pt" style:font-size-complex="11pt"/>
    </style:style>
    <style:style style:name="P157" style:parent-style-name="Normal" style:family="paragraph">
      <style:paragraph-properties fo:widows="0" fo:orphans="0" fo:text-align="justify"/>
      <style:text-properties fo:font-size="11pt" style:font-size-asian="11pt" style:font-size-complex="11pt"/>
    </style:style>
    <style:style style:name="P158" style:parent-style-name="Normal" style:family="paragraph">
      <style:paragraph-properties fo:widows="0" fo:orphans="0" fo:text-align="justify"/>
      <style:text-properties fo:font-size="11pt" style:font-size-asian="11pt" style:font-size-complex="11pt"/>
    </style:style>
    <style:style style:name="P159" style:parent-style-name="Normal" style:family="paragraph">
      <style:paragraph-properties fo:widows="0" fo:orphans="0" fo:text-align="justify"/>
      <style:text-properties fo:font-size="11pt" style:font-size-asian="11pt" style:font-size-complex="11pt"/>
    </style:style>
    <style:style style:name="P160" style:parent-style-name="Normal" style:family="paragraph">
      <style:paragraph-properties fo:widows="0" fo:orphans="0" fo:text-align="justify"/>
      <style:text-properties fo:font-size="11pt" style:font-size-asian="11pt" style:font-size-complex="11pt"/>
    </style:style>
    <style:style style:name="P161" style:parent-style-name="Normal" style:family="paragraph">
      <style:paragraph-properties fo:widows="0" fo:orphans="0" fo:text-align="justify"/>
      <style:text-properties fo:font-size="11pt" style:font-size-asian="11pt" style:font-size-complex="11pt"/>
    </style:style>
    <style:style style:name="P162" style:parent-style-name="Normal" style:family="paragraph">
      <style:paragraph-properties fo:widows="0" fo:orphans="0" fo:text-align="justify"/>
      <style:text-properties fo:font-size="11pt" style:font-size-asian="11pt" style:font-size-complex="11pt"/>
    </style:style>
    <style:style style:name="P163" style:parent-style-name="Normal" style:family="paragraph">
      <style:paragraph-properties fo:widows="0" fo:orphans="0" fo:text-align="justify"/>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style:style>
    <style:style style:name="T166" style:parent-style-name="DefaultParagraphFont" style:family="text">
      <style:text-properties fo:font-weight="bold" style:font-weight-asian="bold" style:font-weight-complex="bold" fo:font-size="11pt" style:font-size-asian="11pt" style:font-size-complex="11pt"/>
    </style:style>
    <style:style style:name="P167" style:parent-style-name="Normal" style:family="paragraph">
      <style:paragraph-properties fo:widows="0" fo:orphans="0" fo:text-align="justify"/>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widows="0" fo:orphans="0" fo:text-align="justify"/>
      <style:text-properties fo:font-size="11pt" style:font-size-asian="11pt" style:font-size-complex="11pt"/>
    </style:style>
    <style:style style:name="P170" style:parent-style-name="Normal" style:family="paragraph">
      <style:paragraph-properties fo:widows="0" fo:orphans="0" fo:text-align="justify"/>
      <style:text-properties fo:font-size="11pt" style:font-size-asian="11pt" style:font-size-complex="11pt"/>
    </style:style>
    <style:style style:name="P171" style:parent-style-name="Normal" style:family="paragraph">
      <style:paragraph-properties fo:widows="0" fo:orphans="0" fo:text-align="justify"/>
      <style:text-properties fo:font-size="11pt" style:font-size-asian="11pt" style:font-size-complex="11pt"/>
    </style:style>
    <style:style style:name="P172" style:parent-style-name="Normal" style:family="paragraph">
      <style:paragraph-properties fo:widows="0" fo:orphans="0" fo:text-align="justify"/>
      <style:text-properties fo:font-size="11pt" style:font-size-asian="11pt" style:font-size-complex="11pt"/>
    </style:style>
    <style:style style:name="P173" style:parent-style-name="Normal" style:family="paragraph">
      <style:paragraph-properties fo:widows="0" fo:orphans="0" fo:text-align="justify"/>
      <style:text-properties fo:font-size="11pt" style:font-size-asian="11pt" style:font-size-complex="11pt"/>
    </style:style>
    <style:style style:name="P174" style:parent-style-name="Normal" style:family="paragraph">
      <style:paragraph-properties fo:widows="0" fo:orphans="0" fo:text-align="justify"/>
      <style:text-properties fo:font-size="11pt" style:font-size-asian="11pt" style:font-size-complex="11pt"/>
    </style:style>
    <style:style style:name="P175" style:parent-style-name="Normal" style:family="paragraph">
      <style:paragraph-properties fo:widows="0" fo:orphans="0" fo:text-align="justify"/>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style:text-properties fo:font-size="11pt" style:font-size-asian="11pt" style:font-size-complex="11pt"/>
    </style:style>
    <style:style style:name="P178" style:parent-style-name="Normal" style:family="paragraph">
      <style:paragraph-properties fo:widows="0" fo:orphans="0" fo:text-align="justify"/>
    </style:style>
    <style:style style:name="P179" style:parent-style-name="Normal" style:family="paragraph">
      <style:paragraph-properties fo:widows="0" fo:orphans="0" fo:text-align="justify"/>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apple-converted-space"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text-align="justify"/>
    </style:style>
    <style:style style:name="P185" style:parent-style-name="Normal" style:family="paragraph">
      <style:paragraph-properties fo:widows="0" fo:orphans="0" fo:text-align="justify"/>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apple-converted-space"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widows="0" fo:orphans="0" fo:text-align="justify"/>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widows="0" fo:orphans="0" fo:text-align="justify"/>
      <style:text-properties fo:font-size="11pt" style:font-size-asian="11pt" style:font-size-complex="11pt"/>
    </style:style>
    <style:style style:name="P197" style:parent-style-name="Normal" style:family="paragraph">
      <style:paragraph-properties fo:widows="0" fo:orphans="0" fo:text-align="justify"/>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widows="0" fo:orphans="0" fo:text-align="justify"/>
      <style:text-properties fo:font-size="11pt" style:font-size-asian="11pt" style:font-size-complex="11pt"/>
    </style:style>
    <style:style style:name="P200" style:parent-style-name="Normal" style:family="paragraph">
      <style:paragraph-properties fo:widows="0" fo:orphans="0" fo:text-align="justify"/>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widows="0" fo:orphans="0" fo:text-align="justify"/>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widows="0" fo:orphans="0" fo:text-align="justify"/>
      <style:text-properties fo:font-size="11pt" style:font-size-asian="11pt" style:font-size-complex="11pt"/>
    </style:style>
    <style:style style:name="P207" style:parent-style-name="Normal" style:family="paragraph">
      <style:paragraph-properties fo:widows="0" fo:orphans="0" fo:text-align="justify"/>
      <style:text-properties fo:font-size="11pt" style:font-size-asian="11pt" style:font-size-complex="11pt"/>
    </style:style>
    <style:style style:name="P208" style:parent-style-name="Normal" style:family="paragraph">
      <style:paragraph-properties fo:widows="0" fo:orphans="0" fo:text-align="justify"/>
      <style:text-properties fo:font-size="11pt" style:font-size-asian="11pt" style:font-size-complex="11pt"/>
    </style:style>
    <style:style style:name="P209" style:parent-style-name="Normal" style:family="paragraph">
      <style:paragraph-properties fo:widows="0" fo:orphans="0" fo:text-align="justify"/>
      <style:text-properties fo:font-size="11pt" style:font-size-asian="11pt" style:font-size-complex="11pt"/>
    </style:style>
    <style:style style:name="P210" style:parent-style-name="Normal" style:family="paragraph">
      <style:paragraph-properties fo:widows="0" fo:orphans="0" fo:text-align="justify"/>
      <style:text-properties fo:font-size="11pt" style:font-size-asian="11pt" style:font-size-complex="11pt"/>
    </style:style>
    <style:style style:name="P211" style:parent-style-name="Normal" style:family="paragraph">
      <style:paragraph-properties fo:widows="0" fo:orphans="0" fo:text-align="justify"/>
      <style:text-properties fo:font-size="11pt" style:font-size-asian="11pt" style:font-size-complex="11pt"/>
    </style:style>
    <style:style style:name="P212" style:parent-style-name="Normal" style:family="paragraph">
      <style:paragraph-properties fo:widows="0" fo:orphans="0" fo:text-align="justify"/>
      <style:text-properties fo:font-size="11pt" style:font-size-asian="11pt" style:font-size-complex="11pt"/>
    </style:style>
    <style:style style:name="P213" style:parent-style-name="Normal" style:family="paragraph">
      <style:paragraph-properties fo:widows="0" fo:orphans="0" fo:text-align="justify"/>
      <style:text-properties fo:font-size="11pt" style:font-size-asian="11pt" style:font-size-complex="11pt"/>
    </style:style>
    <style:style style:name="P214" style:parent-style-name="Normal" style:family="paragraph">
      <style:paragraph-properties fo:widows="0" fo:orphans="0" fo:text-align="justify"/>
      <style:text-properties fo:font-size="11pt" style:font-size-asian="11pt" style:font-size-complex="11pt"/>
    </style:style>
    <style:style style:name="P215" style:parent-style-name="Normal" style:family="paragraph">
      <style:paragraph-properties fo:widows="0" fo:orphans="0" fo:text-align="justify"/>
      <style:text-properties fo:font-size="11pt" style:font-size-asian="11pt" style:font-size-complex="11pt"/>
    </style:style>
    <style:style style:name="P216" style:parent-style-name="Normal" style:family="paragraph">
      <style:paragraph-properties fo:widows="0" fo:orphans="0" fo:text-align="justify"/>
      <style:text-properties fo:font-size="11pt" style:font-size-asian="11pt" style:font-size-complex="11pt"/>
    </style:style>
    <style:style style:name="P217" style:parent-style-name="Normal" style:family="paragraph">
      <style:paragraph-properties fo:widows="0" fo:orphans="0" fo:text-align="justify"/>
      <style:text-properties fo:font-size="11pt" style:font-size-asian="11pt" style:font-size-complex="11pt"/>
    </style:style>
    <style:style style:name="P218" style:parent-style-name="Normal" style:family="paragraph">
      <style:paragraph-properties fo:widows="0" fo:orphans="0" fo:text-align="justify"/>
      <style:text-properties fo:font-size="11pt" style:font-size-asian="11pt" style:font-size-complex="11pt"/>
    </style:style>
    <style:style style:name="P219" style:parent-style-name="Normal" style:family="paragraph">
      <style:paragraph-properties fo:widows="0" fo:orphans="0" fo:text-align="justify"/>
      <style:text-properties fo:font-size="11pt" style:font-size-asian="11pt" style:font-size-complex="11pt"/>
    </style:style>
    <style:style style:name="P220" style:parent-style-name="Normal" style:family="paragraph">
      <style:paragraph-properties fo:widows="0" fo:orphans="0" fo:text-align="justify"/>
      <style:text-properties fo:font-size="11pt" style:font-size-asian="11pt" style:font-size-complex="11pt"/>
    </style:style>
    <style:style style:name="P221" style:parent-style-name="Normal" style:family="paragraph">
      <style:paragraph-properties fo:widows="0" fo:orphans="0" fo:text-align="justify"/>
      <style:text-properties fo:font-size="11pt" style:font-size-asian="11pt" style:font-size-complex="11pt"/>
    </style:style>
    <style:style style:name="P222" style:parent-style-name="Normal" style:family="paragraph">
      <style:paragraph-properties fo:widows="0" fo:orphans="0" fo:text-align="justify"/>
      <style:text-properties fo:font-size="11pt" style:font-size-asian="11pt" style:font-size-complex="11pt"/>
    </style:style>
    <style:style style:name="P223" style:parent-style-name="Normal" style:family="paragraph">
      <style:paragraph-properties fo:widows="0" fo:orphans="0" fo:text-align="justify"/>
      <style:text-properties fo:font-size="11pt" style:font-size-asian="11pt" style:font-size-complex="11pt"/>
    </style:style>
    <style:style style:name="P224" style:parent-style-name="Normal" style:family="paragraph">
      <style:paragraph-properties fo:widows="0" fo:orphans="0" fo:text-align="justify"/>
      <style:text-properties fo:font-size="11pt" style:font-size-asian="11pt" style:font-size-complex="11pt"/>
    </style:style>
    <style:style style:name="P225" style:parent-style-name="Normal" style:family="paragraph">
      <style:paragraph-properties fo:widows="0" fo:orphans="0" fo:text-align="justify"/>
    </style:style>
    <style:style style:name="P226" style:parent-style-name="Normal" style:family="paragraph">
      <style:paragraph-properties fo:widows="0" fo:orphans="0" fo:text-align="justify"/>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style:style>
    <style:style style:name="T233" style:parent-style-name="DefaultParagraphFont" style:family="text">
      <style:text-properties fo:font-size="11pt" style:font-size-asian="11pt" style:font-size-complex="11pt" fo:background-color="#FFFF00"/>
    </style:style>
    <style:style style:name="P234" style:parent-style-name="Normal" style:family="paragraph">
      <style:paragraph-properties fo:widows="0" fo:orphans="0" fo:text-align="justify"/>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justify"/>
      <style:text-properties fo:font-size="11pt" style:font-size-asian="11pt" style:font-size-complex="11pt"/>
    </style:style>
    <style:style style:name="P237" style:parent-style-name="Normal" style:family="paragraph">
      <style:paragraph-properties fo:widows="0" fo:orphans="0" fo:text-align="justify"/>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widows="0" fo:orphans="0" fo:text-align="justify"/>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paragraph-properties fo:widows="0" fo:orphans="0" fo:text-align="justify"/>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HTMLPreformatted" style:family="paragraph">
      <style:paragraph-properties fo:widows="0" fo:orphans="0" fo:text-align="justify" fo:text-indent="0.1368in"/>
      <style:text-properties style:font-name="Times New Roman" style:font-name-complex="Times New Roman" fo:font-weight="bold" style:font-weight-asian="bold" style:font-weight-complex="bold" fo:font-size="11pt" style:font-size-asian="11pt" style:font-size-complex="11pt" fo:language="lt" fo:country="LT"/>
    </style:style>
    <style:style style:name="P248" style:parent-style-name="HTMLPreformatted" style:family="paragraph">
      <style:paragraph-properties fo:widows="0" fo:orphans="0" fo:text-align="justify" fo:text-indent="0.1368in"/>
      <style:text-properties style:font-name="Times New Roman" style:font-name-complex="Times New Roman" fo:font-weight="bold" style:font-weight-asian="bold" style:font-weight-complex="bold" fo:font-size="11pt" style:font-size-asian="11pt" style:font-size-complex="11pt" fo:language="lt" fo:country="LT"/>
    </style:style>
    <style:style style:name="P249" style:parent-style-name="HTMLPreformatted" style:family="paragraph">
      <style:paragraph-properties fo:widows="0" fo:orphans="0" fo:text-align="justify" fo:text-indent="0.1368in"/>
      <style:text-properties style:font-name="Times New Roman" style:font-name-complex="Times New Roman" fo:font-weight="bold" style:font-weight-asian="bold" style:font-weight-complex="bold" fo:font-size="11pt" style:font-size-asian="11pt" style:font-size-complex="11pt" fo:language="lt" fo:country="LT"/>
    </style:style>
    <style:style style:name="P250" style:parent-style-name="Normal" style:family="paragraph">
      <style:paragraph-properties fo:widows="0" fo:orphans="0" fo:text-align="justify" fo:text-indent="0.175in"/>
      <style:text-properties fo:font-weight="bold" style:font-weight-asian="bold" style:font-weight-complex="bold" fo:font-size="11pt" style:font-size-asian="11pt" style:font-size-complex="11pt"/>
    </style:style>
    <style:style style:name="P251" style:parent-style-name="Normal" style:family="paragraph">
      <style:paragraph-properties fo:widows="0" fo:orphans="0" fo:text-align="justify" fo:text-indent="0.175in"/>
    </style:style>
    <style:style style:name="T252" style:parent-style-name="DefaultParagraphFont" style:family="text">
      <style:text-properties fo:font-weight="bold" style:font-weight-asian="bold" style:font-weight-complex="bold" fo:font-size="11pt" style:font-size-asian="11pt" style:font-size-complex="11pt"/>
    </style:style>
    <style:style style:name="P253" style:parent-style-name="Normal" style:family="paragraph">
      <style:paragraph-properties fo:widows="0" fo:orphans="0" fo:text-align="justify" fo:text-indent="0.175in">
        <style:tab-stops>
          <style:tab-stop style:type="left" style:position="1in"/>
          <style:tab-stop style:type="left" style:position="1.25in"/>
        </style:tab-stops>
      </style:paragraph-properties>
    </style:style>
    <style:style style:name="T254" style:parent-style-name="DefaultParagraphFont" style:family="text">
      <style:text-properties fo:font-weight="bold" style:font-weight-asian="bold" fo:font-size="11pt" style:font-size-asian="11pt" style:font-size-complex="11pt"/>
    </style:style>
    <style:style style:name="T255" style:parent-style-name="apple-converted-space"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apple-converted-space"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apple-converted-space"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weight="bold" style:font-weight-asian="bold" style:font-weight-complex="bold" fo:text-transform="uppercase" fo:font-size="11pt" style:font-size-asian="11pt" style:font-size-complex="11pt"/>
    </style:style>
    <style:style style:name="T262" style:parent-style-name="apple-converted-space" style:family="text">
      <style:text-properties fo:font-weight="bold" style:font-weight-asian="bold" style:font-weight-complex="bold" fo:text-transform="uppercase"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Hyperlink" style:family="text">
      <style:text-properties fo:font-weight="bold" style:font-weight-asian="bold" style:use-window-font-color="true" fo:font-size="11pt" style:font-size-asian="11pt" style:font-size-complex="11pt" style:text-underline-type="none"/>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P268"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69" style:parent-style-name="Normal" style:family="paragraph">
      <style:paragraph-properties fo:widows="0" fo:orphans="0" fo:text-align="justify" fo:text-indent="0.175in"/>
      <style:text-properties fo:font-weight="bold" style:font-weight-asian="bold" style:font-weight-complex="bold" fo:font-size="11pt" style:font-size-asian="11pt" style:font-size-complex="11pt"/>
    </style:style>
    <style:style style:name="P270" style:parent-style-name="Normal" style:family="paragraph">
      <style:paragraph-properties fo:widows="0" fo:orphans="0" fo:text-align="justify" fo:text-indent="0.175in"/>
    </style:style>
    <style:style style:name="T271" style:parent-style-name="DefaultParagraphFont" style:family="text">
      <style:text-properties fo:font-weight="bold" style:font-weight-asian="bold" style:font-weight-complex="bold" fo:font-size="11pt" style:font-size-asian="11pt" style:font-size-complex="11pt"/>
    </style:style>
    <style:style style:name="P272" style:parent-style-name="BodyText" style:family="paragraph">
      <style:paragraph-properties fo:widows="0" fo:orphans="0" fo:text-align="justify" fo:margin-top="0in" fo:margin-bottom="0in" fo:text-indent="0.175in"/>
    </style:style>
    <style:style style:name="T273" style:parent-style-name="DefaultParagraphFont" style:family="text">
      <style:text-properties fo:font-weight="bold" style:font-weight-asian="bold" fo:font-size="11pt" style:font-size-asian="11pt" style:font-size-complex="11pt" fo:language="lt" fo:country="LT"/>
    </style:style>
    <style:style style:name="T274" style:parent-style-name="apple-converted-space" style:family="text">
      <style:text-properties fo:font-weight="bold" style:font-weight-asian="bold" fo:font-size="11pt" style:font-size-asian="11pt" style:font-size-complex="11pt" fo:language="lt" fo:country="LT"/>
    </style:style>
    <style:style style:name="T275" style:parent-style-name="DefaultParagraphFont" style:family="text">
      <style:text-properties fo:font-weight="bold" style:font-weight-asian="bold" fo:font-size="11pt" style:font-size-asian="11pt" style:font-size-complex="11pt" fo:language="lt" fo:country="LT"/>
    </style:style>
    <style:style style:name="P276" style:parent-style-name="BodyText" style:family="paragraph">
      <style:paragraph-properties fo:widows="0" fo:orphans="0" fo:text-align="justify" fo:margin-top="0in" fo:margin-bottom="0in" fo:text-indent="0.175in"/>
      <style:text-properties fo:font-weight="bold" style:font-weight-asian="bold" fo:font-size="11pt" style:font-size-asian="11pt" style:font-size-complex="11pt" fo:language="lt" fo:country="LT"/>
    </style:style>
    <style:style style:name="P277" style:parent-style-name="BodyText" style:family="paragraph">
      <style:paragraph-properties fo:widows="0" fo:orphans="0" fo:text-align="justify" fo:margin-top="0in" fo:margin-bottom="0in" fo:text-indent="0.175in"/>
      <style:text-properties fo:font-weight="bold" style:font-weight-asian="bold" fo:font-size="11pt" style:font-size-asian="11pt" style:font-size-complex="11pt" fo:language="lt" fo:country="LT"/>
    </style:style>
    <style:style style:name="P278" style:parent-style-name="BodyText" style:family="paragraph">
      <style:paragraph-properties fo:widows="0" fo:orphans="0" fo:text-align="justify" fo:margin-top="0in" fo:margin-bottom="0in" fo:text-indent="0.175in">
        <style:tab-stops>
          <style:tab-stop style:type="left" style:position="0.6895in"/>
          <style:tab-stop style:type="left" style:position="0.7875in"/>
        </style:tab-stops>
      </style:paragraph-properties>
      <style:text-properties fo:font-weight="bold" style:font-weight-asian="bold" fo:font-size="11pt" style:font-size-asian="11pt" style:font-size-complex="11pt" fo:language="lt" fo:country="LT"/>
    </style:style>
    <style:style style:name="P279" style:parent-style-name="BodyText" style:family="paragraph">
      <style:paragraph-properties fo:widows="0" fo:orphans="0" fo:text-align="justify" fo:margin-top="0in" fo:margin-bottom="0in" fo:text-indent="0.175in"/>
      <style:text-properties fo:font-weight="bold" style:font-weight-asian="bold" fo:font-size="11pt" style:font-size-asian="11pt" style:font-size-complex="11pt" fo:language="lt" fo:country="LT"/>
    </style:style>
    <style:style style:name="P280" style:parent-style-name="Normal" style:family="paragraph">
      <style:paragraph-properties fo:widows="0" fo:orphans="0" fo:text-align="justify" fo:text-indent="0.175in"/>
    </style:style>
    <style:style style:name="T281" style:parent-style-name="DefaultParagraphFont" style:family="text">
      <style:text-properties fo:font-weight="bold" style:font-weight-asian="bold" style:font-weight-complex="bold" fo:font-size="11pt" style:font-size-asian="11pt" style:font-size-complex="11pt"/>
    </style:style>
    <style:style style:name="P282" style:parent-style-name="Normal" style:family="paragraph">
      <style:paragraph-properties fo:widows="0" fo:orphans="0" fo:text-align="justify" fo:text-indent="0.17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P287" style:parent-style-name="Normal" style:family="paragraph">
      <style:paragraph-properties fo:widows="0" fo:orphans="0" fo:text-align="justify" fo:text-indent="0.175in"/>
    </style:style>
    <style:style style:name="T288" style:parent-style-name="DefaultParagraphFont" style:family="text">
      <style:text-properties fo:font-weight="bold" style:font-weight-asian="bold" style:font-weight-complex="bold" fo:font-size="11pt" style:font-size-asian="11pt" style:font-size-complex="11pt"/>
    </style:style>
    <style:style style:name="P289" style:parent-style-name="Normal" style:family="paragraph">
      <style:paragraph-properties fo:widows="0" fo:orphans="0" fo:text-align="justify">
        <style:tab-stops>
          <style:tab-stop style:type="left" style:position="0.5604in"/>
          <style:tab-stop style:type="left" style:position="0.7875in"/>
        </style:tab-stops>
      </style:paragraph-properties>
      <style:text-properties fo:hyphenate="false"/>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apple-converted-space"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text-transform="uppercase"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widows="0" fo:orphans="0" fo:text-align="justify"/>
      <style:text-properties fo:font-weight="bold" style:font-weight-asian="bold" fo:font-size="11pt" style:font-size-asian="11pt" style:font-size-complex="11pt"/>
    </style:style>
    <style:style style:name="P296" style:parent-style-name="Normal" style:family="paragraph">
      <style:paragraph-properties fo:widows="0" fo:orphans="0" fo:text-align="justify"/>
      <style:text-properties fo:font-size="11pt" style:font-size-asian="11pt" style:font-size-complex="11pt"/>
    </style:style>
    <style:style style:name="P297" style:parent-style-name="Normal" style:family="paragraph">
      <style:paragraph-properties fo:widows="0" fo:orphans="0" fo:text-align="justify"/>
      <style:text-properties fo:font-size="11pt" style:font-size-asian="11pt" style:font-size-complex="11pt"/>
    </style:style>
    <style:style style:name="P298" style:parent-style-name="Normal" style:family="paragraph">
      <style:paragraph-properties fo:widows="0" fo:orphans="0" fo:text-align="justify"/>
      <style:text-properties fo:font-size="11pt" style:font-size-asian="11pt" style:font-size-complex="11pt"/>
    </style:style>
    <style:style style:name="P299" style:parent-style-name="Normal" style:family="paragraph">
      <style:paragraph-properties fo:widows="0" fo:orphans="0" fo:text-align="justify"/>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302" style:parent-style-name="Normal" style:family="paragraph">
      <style:paragraph-properties fo:widows="0" fo:orphans="0" fo:text-align="justify"/>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widows="0" fo:orphans="0" fo:text-align="justify"/>
      <style:text-properties style:font-weight-complex="bold" fo:font-size="11pt" style:font-size-asian="11pt" style:font-size-complex="11pt"/>
    </style:style>
    <style:style style:name="P312" style:parent-style-name="Normal" style:family="paragraph">
      <style:paragraph-properties fo:widows="0" fo:orphans="0" fo:text-align="justify"/>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315"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316"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317" style:parent-style-name="Normal" style:family="paragraph">
      <style:paragraph-properties fo:widows="0" fo:orphans="0" fo:text-align="justify"/>
    </style:style>
    <style:style style:name="T318" style:parent-style-name="DefaultParagraphFont" style:family="text">
      <style:text-properties fo:font-weight="bold" style:font-weight-asian="bold" style:font-weight-complex="bold" fo:font-size="11pt" style:font-size-asian="11pt" style:font-size-complex="11pt"/>
    </style:style>
    <style:style style:name="P319" style:parent-style-name="BodyTextIndent2" style:family="paragraph">
      <style:paragraph-properties fo:text-align="justify" fo:margin-top="0in" fo:margin-bottom="0in" fo:text-indent="0.4923in"/>
    </style:style>
    <style:style style:name="T320" style:parent-style-name="DefaultParagraphFont" style:family="text">
      <style:text-properties fo:font-weight="bold" style:font-weight-asian="bold" fo:font-size="11pt" style:font-size-asian="11pt" style:font-size-complex="11pt" fo:language="lt" fo:country="LT"/>
    </style:style>
    <style:style style:name="T321" style:parent-style-name="apple-converted-space" style:family="text">
      <style:text-properties fo:font-weight="bold" style:font-weight-asian="bold" style:font-weight-complex="bold" fo:font-size="11pt" style:font-size-asian="11pt" style:font-size-complex="11pt" fo:language="lt" fo:country="LT"/>
    </style:style>
    <style:style style:name="T322" style:parent-style-name="DefaultParagraphFont" style:family="text">
      <style:text-properties fo:font-weight="bold" style:font-weight-asian="bold" style:font-weight-complex="bold" fo:font-size="11pt" style:font-size-asian="11pt" style:font-size-complex="11pt" fo:language="lt" fo:country="LT"/>
    </style:style>
    <style:style style:name="T323" style:parent-style-name="apple-converted-space" style:family="text">
      <style:text-properties fo:font-weight="bold" style:font-weight-asian="bold" style:font-weight-complex="bold" fo:font-size="11pt" style:font-size-asian="11pt" style:font-size-complex="11pt" fo:language="lt" fo:country="LT"/>
    </style:style>
    <style:style style:name="T324" style:parent-style-name="DefaultParagraphFont" style:family="text">
      <style:text-properties fo:font-weight="bold" style:font-weight-asian="bold" fo:font-size="11pt" style:font-size-asian="11pt" style:font-size-complex="11pt" fo:language="lt" fo:country="LT"/>
    </style:style>
    <style:style style:name="T325" style:parent-style-name="apple-converted-space" style:family="text">
      <style:text-properties fo:font-weight="bold" style:font-weight-asian="bold" style:font-weight-complex="bold" fo:font-size="11pt" style:font-size-asian="11pt" style:font-size-complex="11pt" fo:language="lt" fo:country="LT"/>
    </style:style>
    <style:style style:name="T326" style:parent-style-name="DefaultParagraphFont" style:family="text">
      <style:text-properties fo:font-weight="bold" style:font-weight-asian="bold" style:font-weight-complex="bold" fo:font-size="11pt" style:font-size-asian="11pt" style:font-size-complex="11pt" fo:language="lt" fo:country="LT"/>
    </style:style>
    <style:style style:name="T327" style:parent-style-name="apple-converted-space" style:family="text">
      <style:text-properties fo:font-weight="bold" style:font-weight-asian="bold" fo:font-size="11pt" style:font-size-asian="11pt" style:font-size-complex="11pt" fo:language="lt" fo:country="LT"/>
    </style:style>
    <style:style style:name="T328" style:parent-style-name="DefaultParagraphFont" style:family="text">
      <style:text-properties fo:font-weight="bold" style:font-weight-asian="bold" fo:font-size="11pt" style:font-size-asian="11pt" style:font-size-complex="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apple-converted-space"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apple-converted-space"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apple-converted-space"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348" style:parent-style-name="Normal" style:family="paragraph">
      <style:paragraph-properties fo:widows="0" fo:orphans="0" fo:text-align="justify" fo:text-indent="0.2902in"/>
      <style:text-properties fo:font-weight="bold" style:font-weight-asian="bold" style:font-weight-complex="bold" fo:font-size="11pt" style:font-size-asian="11pt" style:font-size-complex="11pt"/>
    </style:style>
    <style:style style:name="P34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50" style:parent-style-name="BodyTextIndent2" style:family="paragraph">
      <style:paragraph-properties fo:text-align="justify" fo:margin-top="0in" fo:margin-bottom="0in" fo:text-indent="0.5in"/>
      <style:text-properties fo:font-weight="bold" style:font-weight-asian="bold" fo:font-size="11pt" style:font-size-asian="11pt" style:font-size-complex="11pt" fo:language="lt" fo:country="LT"/>
    </style:style>
    <style:style style:name="P351" style:parent-style-name="Normal" style:family="paragraph">
      <style:paragraph-properties fo:widows="0" fo:orphans="0" fo:text-align="justify"/>
      <style:text-properties fo:font-weight="bold" style:font-weight-asian="bold" fo:color="#FF0000" fo:font-size="11pt" style:font-size-asian="11pt" style:font-size-complex="11pt"/>
    </style:style>
    <style:style style:name="P352" style:parent-style-name="Normal" style:family="paragraph">
      <style:paragraph-properties fo:widows="0" fo:orphans="0" fo:text-align="justify"/>
      <style:text-properties fo:font-size="11pt" style:font-size-asian="11pt" style:font-size-complex="11pt"/>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fo:text-indent="0.175in"/>
      <style:text-properties fo:font-weight="bold" style:font-weight-asian="bold" fo:font-size="11pt" style:font-size-asian="11pt" style:font-size-complex="11pt"/>
    </style:style>
    <style:style style:name="P355" style:parent-style-name="Normal" style:family="paragraph">
      <style:paragraph-properties fo:widows="0" fo:orphans="0" fo:text-align="justify"/>
      <style:text-properties fo:font-size="11pt" style:font-size-asian="11pt" style:font-size-complex="11pt"/>
    </style:style>
    <style:style style:name="P356" style:parent-style-name="Normal" style:family="paragraph">
      <style:paragraph-properties fo:widows="0" fo:orphans="0" fo:text-align="justify"/>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style:text-properties fo:font-size="11pt" style:font-size-asian="11pt" style:font-size-complex="11pt"/>
    </style:style>
    <style:style style:name="P361" style:parent-style-name="Normal" style:family="paragraph">
      <style:paragraph-properties fo:widows="0" fo:orphans="0" fo:text-align="justify"/>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widows="0" fo:orphans="0" fo:margin-right="0.1118in"/>
    </style:style>
    <style:style style:name="T373" style:parent-style-name="DefaultParagraphFont" style:family="text">
      <style:text-properties fo:font-weight="bold" style:font-weight-asian="bold" style:font-weight-complex="bold" fo:font-size="11pt" style:font-size-asian="11pt" style:font-size-complex="11pt"/>
    </style:style>
    <style:style style:name="P374" style:parent-style-name="Normal" style:family="paragraph">
      <style:paragraph-properties fo:widows="0" fo:orphans="0" fo:margin-right="0.1118in"/>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margin-right="0.1118in"/>
    </style:style>
    <style:style style:name="T377" style:parent-style-name="DefaultParagraphFont" style:family="text">
      <style:text-properties fo:font-weight="bold" style:font-weight-asian="bold" style:font-weight-complex="bold" fo:font-size="11pt" style:font-size-asian="11pt" style:font-size-complex="11pt"/>
    </style:style>
    <style:style style:name="TableRow378" style:family="table-row">
      <style:table-row-properties style:min-row-height="0.2423in"/>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style:font-style-complex="italic" fo:font-size="11pt" style:font-size-asian="11pt" style:font-size-complex="11pt"/>
    </style:style>
    <style:style style:name="P382" style:parent-style-name="Normal" style:family="paragraph">
      <style:paragraph-properties fo:widows="0" fo:orphans="0" fo:text-align="justify"/>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style:text-properties fo:font-size="11pt" style:font-size-asian="11pt" style:font-size-complex="11pt"/>
    </style:style>
    <style:style style:name="P387" style:parent-style-name="Normal" style:family="paragraph">
      <style:paragraph-properties fo:widows="0" fo:orphans="0" fo:text-align="justify"/>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style:text-properties fo:font-size="11pt" style:font-size-asian="11pt" style:font-size-complex="11pt"/>
    </style:style>
    <style:style style:name="P390" style:parent-style-name="Normal" style:family="paragraph">
      <style:paragraph-properties fo:widows="0" fo:orphans="0" fo:text-align="justify"/>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style:style>
    <style:style style:name="T393" style:parent-style-name="DefaultParagraphFont" style:family="text">
      <style:text-properties fo:font-weight="bold" style:font-weight-asian="bold" style:font-weight-complex="bold" fo:font-size="11pt" style:font-size-asian="11pt" style:font-size-complex="11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widows="0" fo:orphans="0" fo:text-align="justify"/>
    </style:style>
    <style:style style:name="T396" style:parent-style-name="DefaultParagraphFont" style:family="text">
      <style:text-properties fo:font-weight="bold" style:font-weight-asian="bold" style:font-weight-complex="bold" fo:font-size="11pt" style:font-size-asian="11pt" style:font-size-complex="11pt"/>
    </style:style>
    <style:style style:name="P397" style:parent-style-name="Normal" style:family="paragraph">
      <style:paragraph-properties fo:widows="0" fo:orphans="0" fo:text-align="justify"/>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40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401"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402" style:parent-style-name="Normal" style:family="paragraph">
      <style:paragraph-properties fo:widows="0" fo:orphans="0" fo:text-align="justify"/>
    </style:style>
    <style:style style:name="T403" style:parent-style-name="DefaultParagraphFont" style:family="text">
      <style:text-properties fo:font-weight="bold" style:font-weight-asian="bold" style:font-weight-complex="bold" fo:font-size="11pt" style:font-size-asian="11pt" style:font-size-complex="11pt"/>
    </style:style>
    <style:style style:name="P404" style:parent-style-name="Normal" style:family="paragraph">
      <style:paragraph-properties fo:widows="0" fo:orphans="0" fo:text-align="justify" fo:text-indent="0.3in">
        <style:tab-stops>
          <style:tab-stop style:type="left" style:position="0.2958in"/>
        </style:tab-stops>
      </style:paragraph-properties>
      <style:text-properties fo:font-weight="bold" style:font-weight-asian="bold" fo:font-size="11pt" style:font-size-asian="11pt" style:font-size-complex="11pt"/>
    </style:style>
    <style:style style:name="P405" style:parent-style-name="Normal" style:family="paragraph">
      <style:paragraph-properties fo:widows="0" fo:orphans="0" fo:text-align="justify"/>
      <style:text-properties fo:font-size="11pt" style:font-size-asian="11pt" style:font-size-complex="11pt"/>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fo:font-size="11pt" style:font-size-asian="11pt" style:font-size-complex="11pt"/>
    </style:style>
    <style:style style:name="P409" style:parent-style-name="Normal" style:family="paragraph">
      <style:paragraph-properties fo:widows="0" fo:orphans="0" fo:text-align="justify"/>
    </style:style>
    <style:style style:name="T410" style:parent-style-name="DefaultParagraphFont" style:family="text">
      <style:text-properties fo:font-size="11pt" style:font-size-asian="11pt" style:font-size-complex="11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widows="0" fo:orphans="0" fo:margin-right="0.1118in"/>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paragraph-properties fo:widows="0" fo:orphans="0" fo:margin-right="0.1118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margin-right="0.1118in"/>
    </style:style>
    <style:style style:name="T417" style:parent-style-name="DefaultParagraphFont" style:family="text">
      <style:text-properties fo:font-weight="bold" style:font-weight-asian="bold" style:font-weight-complex="bold" fo:font-size="11pt" style:font-size-asian="11pt" style:font-size-complex="11pt"/>
    </style:style>
    <style:style style:name="TableRow418" style:family="table-row">
      <style:table-row-properties style:min-row-height="0.2402in"/>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style:font-style-complex="italic" fo:font-size="11pt" style:font-size-asian="11pt" style:font-size-complex="11pt"/>
    </style:style>
    <style:style style:name="P422" style:parent-style-name="Normal" style:family="paragraph">
      <style:paragraph-properties fo:widows="0" fo:orphans="0" fo:text-align="justify"/>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style:style>
    <style:style style:name="T425" style:parent-style-name="DefaultParagraphFont" style:family="text">
      <style:text-properties fo:font-weight="bold" style:font-weight-asian="bold" style:font-weight-complex="bold" fo:font-size="11pt" style:font-size-asian="11pt" style:font-size-complex="11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widows="0" fo:orphans="0" fo:text-align="justify"/>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430" style:parent-style-name="Normal" style:family="paragraph">
      <style:paragraph-properties fo:widows="0" fo:orphans="0" fo:text-align="justify"/>
    </style:style>
    <style:style style:name="T431" style:parent-style-name="DefaultParagraphFont" style:family="text">
      <style:text-properties fo:font-weight="bold" style:font-weight-asian="bold" style:font-weight-complex="bold" fo:font-size="11pt" style:font-size-asian="11pt" style:font-size-complex="11pt"/>
    </style:style>
    <style:style style:name="P432" style:parent-style-name="BodyTextIndent2" style:family="paragraph">
      <style:paragraph-properties fo:widows="0" fo:orphans="0" fo:text-align="justify" fo:margin-top="0in" fo:margin-bottom="0in" fo:text-indent="0.175in"/>
      <style:text-properties fo:font-weight="bold" style:font-weight-asian="bold" fo:font-size="11pt" style:font-size-asian="11pt" style:font-size-complex="11pt" fo:language="lt" fo:country="LT"/>
    </style:style>
    <style:style style:name="P433" style:parent-style-name="BodyTextIndent2" style:family="paragraph">
      <style:paragraph-properties fo:widows="0" fo:orphans="0" fo:text-align="justify" fo:margin-top="0in" fo:margin-bottom="0in" fo:text-indent="0.175in"/>
      <style:text-properties fo:font-weight="bold" style:font-weight-asian="bold" fo:font-size="11pt" style:font-size-asian="11pt" style:font-size-complex="11pt" fo:language="lt" fo:country="LT"/>
    </style:style>
    <style:style style:name="P434"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435" style:parent-style-name="Normal" style:family="paragraph">
      <style:paragraph-properties fo:widows="0" fo:orphans="0" fo:text-align="justify"/>
    </style:style>
    <style:style style:name="T436" style:parent-style-name="DefaultParagraphFont" style:family="text">
      <style:text-properties fo:font-weight="bold" style:font-weight-asian="bold" style:font-weight-complex="bold" fo:font-size="11pt" style:font-size-asian="11pt" style:font-size-complex="11pt"/>
    </style:style>
    <style:style style:name="P437" style:parent-style-name="Normal" style:family="paragraph">
      <style:paragraph-properties fo:widows="0" fo:orphans="0" fo:text-align="justify" fo:text-indent="0.3in">
        <style:tab-stops>
          <style:tab-stop style:type="left" style:position="0.2958in"/>
        </style:tab-stops>
      </style:paragraph-properties>
      <style:text-properties fo:font-weight="bold" style:font-weight-asian="bold" fo:font-size="11pt" style:font-size-asian="11pt" style:font-size-complex="11pt"/>
    </style:style>
    <style:style style:name="P438" style:parent-style-name="Normal" style:family="paragraph">
      <style:paragraph-properties fo:widows="0" fo:orphans="0" fo:text-align="justify"/>
      <style:text-properties fo:font-size="11pt" style:font-size-asian="11pt" style:font-size-complex="11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widows="0" fo:orphans="0" fo:margin-right="0.1118in"/>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1.2916in"/>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paragraph-properties fo:widows="0" fo:orphans="0" fo:text-align="justify"/>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P446" style:parent-style-name="Normal" style:family="paragraph">
      <style:paragraph-properties fo:widows="0" fo:orphans="0" fo:text-align="justify"/>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tyle="italic" style:font-style-asian="italic" style:font-style-complex="italic" fo:font-size="11pt" style:font-size-asian="11pt" style:font-size-complex="11pt"/>
    </style:style>
    <style:style style:name="T450" style:parent-style-name="apple-converted-space" style:family="text">
      <style:text-properties fo:font-style="italic" style:font-style-asian="italic" style:font-style-complex="italic"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widows="0" fo:orphans="0" fo:text-align="justify"/>
    </style:style>
    <style:style style:name="T460" style:parent-style-name="DefaultParagraphFont" style:family="text">
      <style:text-properties fo:font-weight="bold" style:font-weight-asian="bold" style:font-weight-complex="bold" fo:font-size="11pt" style:font-size-asian="11pt" style:font-size-complex="11pt"/>
    </style:style>
    <style:style style:name="P461" style:parent-style-name="Normal" style:family="paragraph">
      <style:paragraph-properties fo:widows="0" fo:orphans="0" fo:text-align="justify"/>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style:style>
    <style:style style:name="T464" style:parent-style-name="DefaultParagraphFont" style:family="text">
      <style:text-properties fo:font-weight="bold" style:font-weight-asian="bold" style:font-weight-complex="bold" fo:font-size="11pt" style:font-size-asian="11pt" style:font-size-complex="11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widows="0" fo:orphans="0" fo:margin-right="0.1118in"/>
    </style:style>
    <style:style style:name="T467" style:parent-style-name="DefaultParagraphFont" style:family="text">
      <style:text-properties fo:font-weight="bold" style:font-weight-asian="bold" style:font-weight-complex="bold" fo:font-size="11pt" style:font-size-asian="11pt" style:font-size-complex="11pt"/>
    </style:style>
    <style:style style:name="TableRow468" style:family="table-row">
      <style:table-row-properties style:min-row-height="0.9895in"/>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style:font-style-complex="italic" fo:font-size="11pt" style:font-size-asian="11pt" style:font-size-complex="11pt"/>
    </style:style>
    <style:style style:name="P472" style:parent-style-name="Normal" style:family="paragraph">
      <style:paragraph-properties fo:widows="0" fo:orphans="0" fo:text-align="justify"/>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style:style>
    <style:style style:name="T477" style:parent-style-name="DefaultParagraphFont" style:family="text">
      <style:text-properties fo:font-size="11pt" style:font-size-asian="11pt" style:font-size-complex="11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widows="0" fo:orphans="0" fo:text-align="justify"/>
    </style:style>
    <style:style style:name="T480" style:parent-style-name="DefaultParagraphFont" style:family="text">
      <style:text-properties fo:font-weight="bold" style:font-weight-asian="bold" style:font-weight-complex="bold" fo:font-size="11pt" style:font-size-asian="11pt" style:font-size-complex="11pt"/>
    </style:style>
    <style:style style:name="P481" style:parent-style-name="Normal" style:family="paragraph">
      <style:paragraph-properties fo:widows="0" fo:orphans="0" fo:text-align="justify"/>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style:style>
    <style:style style:name="T484" style:parent-style-name="DefaultParagraphFont" style:family="text">
      <style:text-properties fo:font-size="11pt" style:font-size-asian="11pt" style:font-size-complex="11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widows="0" fo:orphans="0" fo:margin-right="0.1118in"/>
    </style:style>
    <style:style style:name="T487" style:parent-style-name="DefaultParagraphFont" style:family="text">
      <style:text-properties fo:font-weight="bold" style:font-weight-asian="bold" style:font-weight-complex="bold" fo:font-size="11pt" style:font-size-asian="11pt" style:font-size-complex="11pt"/>
    </style:style>
    <style:style style:name="TableRow488" style:family="table-row">
      <style:table-row-properties style:min-row-height="0.4875in"/>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style:font-style-complex="italic" fo:font-size="11pt" style:font-size-asian="11pt" style:font-size-complex="11pt"/>
    </style:style>
    <style:style style:name="P492" style:parent-style-name="Normal" style:family="paragraph">
      <style:paragraph-properties fo:widows="0" fo:orphans="0" fo:text-align="justify"/>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text-align="justify"/>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style:style>
    <style:style style:name="T527" style:parent-style-name="DefaultParagraphFont" style:family="text">
      <style:text-properties fo:font-size="11pt" style:font-size-asian="11pt" style:font-size-complex="11pt"/>
    </style:style>
    <style:style style:name="T528" style:parent-style-name="apple-converted-space" style:family="text">
      <style:text-properties fo:font-size="11pt" style:font-size-asian="11pt" style:font-size-complex="11pt"/>
    </style:style>
    <style:style style:name="T529" style:parent-style-name="DefaultParagraphFont" style:family="text">
      <style:text-properties fo:font-style="italic" style:font-style-asian="italic" style:font-style-complex="italic" fo:font-size="11pt" style:font-size-asian="11pt" style:font-size-complex="11pt"/>
    </style:style>
    <style:style style:name="T530" style:parent-style-name="apple-converted-space" style:family="text">
      <style:text-properties fo:font-style="italic" style:font-style-asian="italic" style:font-style-complex="italic"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style:text-properties fo:font-size="11pt" style:font-size-asian="11pt" style:font-size-complex="11pt"/>
    </style:style>
    <style:style style:name="P535" style:parent-style-name="Normal" style:family="paragraph">
      <style:paragraph-properties fo:widows="0" fo:orphans="0" fo:text-align="justify"/>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widows="0" fo:orphans="0" fo:text-align="justify"/>
    </style:style>
    <style:style style:name="T538" style:parent-style-name="DefaultParagraphFont" style:family="text">
      <style:text-properties fo:font-weight="bold" style:font-weight-asian="bold" style:font-weight-complex="bold" fo:font-size="11pt" style:font-size-asian="11pt" style:font-size-complex="11pt"/>
    </style:style>
    <style:style style:name="P539" style:parent-style-name="HTMLPreformatted" style:family="paragraph">
      <style:paragraph-properties fo:widows="0" fo:orphans="0" fo:text-align="justify"/>
    </style:style>
    <style:style style:name="T54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541" style:parent-style-name="HTMLPreformatted" style:family="paragraph">
      <style:paragraph-properties fo:widows="0" fo:orphans="0" fo:text-align="justify"/>
    </style:style>
    <style:style style:name="T54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543" style:parent-style-name="HTMLPreformatted" style:family="paragraph">
      <style:paragraph-properties fo:widows="0" fo:orphans="0" fo:text-align="justify"/>
    </style:style>
    <style:style style:name="T54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545" style:parent-style-name="apple-converted-space" style:family="text">
      <style:text-properties style:font-name="Times New Roman" style:font-name-complex="Times New Roman" fo:font-weight="bold" style:font-weight-asian="bold" fo:font-size="11pt" style:font-size-asian="11pt" style:font-size-complex="11pt" fo:language="lt" fo:country="LT"/>
    </style:style>
    <style:style style:name="T54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547" style:parent-style-name="apple-converted-space" style:family="text">
      <style:text-properties style:font-name="Times New Roman" style:font-name-complex="Times New Roman" fo:font-weight="bold" style:font-weight-asian="bold" fo:font-size="11pt" style:font-size-asian="11pt" style:font-size-complex="11pt" fo:language="lt" fo:country="LT"/>
    </style:style>
    <style:style style:name="T548"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549" style:parent-style-name="apple-converted-space" style:family="text">
      <style:text-properties style:font-name="Times New Roman" style:font-name-complex="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551" style:parent-style-name="HTMLPreformatted" style:family="paragraph">
      <style:paragraph-properties fo:widows="0" fo:orphans="0" fo:text-align="justify" fo:text-indent="0.2118in"/>
    </style:style>
    <style:style style:name="T552" style:parent-style-name="DefaultParagraphFont" style:family="text">
      <style:text-properties style:font-name="Times New Roman" style:font-name-complex="Times New Roman" fo:language="lt" fo:country="LT"/>
    </style:style>
    <style:style style:name="P553" style:parent-style-name="Normal" style:family="paragraph">
      <style:paragraph-properties fo:widows="0" fo:orphans="0" fo:text-align="justify"/>
      <style:text-properties fo:font-size="11pt" style:font-size-asian="11pt" style:font-size-complex="11pt"/>
    </style:style>
    <style:style style:name="P554" style:parent-style-name="Normal" style:family="paragraph">
      <style:paragraph-properties fo:widows="0" fo:orphans="0" fo:text-align="justify"/>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widows="0" fo:orphans="0" fo:margin-right="0.1118in"/>
    </style:style>
    <style:style style:name="T559" style:parent-style-name="DefaultParagraphFont" style:family="text">
      <style:text-properties fo:font-weight="bold" style:font-weight-asian="bold" style:font-weight-complex="bold" fo:font-size="11pt" style:font-size-asian="11pt" style:font-size-complex="11pt"/>
    </style:style>
    <style:style style:name="P560" style:parent-style-name="Normal" style:family="paragraph">
      <style:paragraph-properties fo:widows="0" fo:orphans="0" fo:margin-right="0.1118in"/>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margin-right="0.1118in"/>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widows="0" fo:orphans="0" fo:margin-right="0.1118in"/>
    </style:style>
    <style:style style:name="T565" style:parent-style-name="DefaultParagraphFont" style:family="text">
      <style:text-properties fo:font-weight="bold" style:font-weight-asian="bold" style:font-weight-complex="bold" fo:font-size="11pt" style:font-size-asian="11pt" style:font-size-complex="11pt"/>
    </style:style>
    <style:style style:name="P566" style:parent-style-name="Normal" style:family="paragraph">
      <style:paragraph-properties fo:widows="0" fo:orphans="0" fo:margin-right="0.1118in"/>
    </style:style>
    <style:style style:name="T567" style:parent-style-name="DefaultParagraphFont" style:family="text">
      <style:text-properties fo:font-weight="bold" style:font-weight-asian="bold" style:font-weight-complex="bold" fo:font-size="11pt" style:font-size-asian="11pt" style:font-size-complex="11pt"/>
    </style:style>
    <style:style style:name="P568" style:parent-style-name="Normal" style:family="paragraph">
      <style:paragraph-properties fo:widows="0" fo:orphans="0" fo:margin-right="0.1118in"/>
    </style:style>
    <style:style style:name="T569" style:parent-style-name="DefaultParagraphFont" style:family="text">
      <style:text-properties fo:font-weight="bold" style:font-weight-asian="bold" style:font-weight-complex="bold" fo:font-size="11pt" style:font-size-asian="11pt" style:font-size-complex="11pt"/>
    </style:style>
    <style:style style:name="P570" style:parent-style-name="Normal" style:family="paragraph">
      <style:paragraph-properties fo:widows="0" fo:orphans="0" fo:margin-right="0.1118in"/>
    </style:style>
    <style:style style:name="T571" style:parent-style-name="DefaultParagraphFont" style:family="text">
      <style:text-properties fo:font-weight="bold" style:font-weight-asian="bold" style:font-weight-complex="bold" fo:font-size="11pt" style:font-size-asian="11pt" style:font-size-complex="11pt"/>
    </style:style>
    <style:style style:name="P572" style:parent-style-name="Normal" style:family="paragraph">
      <style:paragraph-properties fo:widows="0" fo:orphans="0" fo:margin-right="0.1118in"/>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widows="0" fo:orphans="0" fo:margin-right="0.1118in"/>
    </style:style>
    <style:style style:name="T575" style:parent-style-name="DefaultParagraphFont" style:family="text">
      <style:text-properties fo:font-weight="bold" style:font-weight-asian="bold" style:font-weight-complex="bold" fo:font-size="11pt" style:font-size-asian="11pt" style:font-size-complex="11pt"/>
    </style:style>
    <style:style style:name="P576" style:parent-style-name="Normal" style:family="paragraph">
      <style:paragraph-properties fo:widows="0" fo:orphans="0" fo:margin-right="0.1118in"/>
    </style:style>
    <style:style style:name="T577" style:parent-style-name="DefaultParagraphFont" style:family="text">
      <style:text-properties fo:font-weight="bold" style:font-weight-asian="bold" style:font-weight-complex="bold" fo:font-size="11pt" style:font-size-asian="11pt" style:font-size-complex="11pt"/>
    </style:style>
    <style:style style:name="P578" style:parent-style-name="Normal" style:family="paragraph">
      <style:paragraph-properties fo:widows="0" fo:orphans="0" fo:margin-right="0.1118in"/>
    </style:style>
    <style:style style:name="T579" style:parent-style-name="DefaultParagraphFont" style:family="text">
      <style:text-properties fo:font-weight="bold" style:font-weight-asian="bold" style:font-weight-complex="bold" fo:font-size="11pt" style:font-size-asian="11pt" style:font-size-complex="11pt"/>
    </style:style>
    <style:style style:name="P580" style:parent-style-name="Normal" style:family="paragraph">
      <style:paragraph-properties fo:widows="0" fo:orphans="0" fo:margin-right="0.1118in"/>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widows="0" fo:orphans="0" fo:margin-right="0.1118in"/>
    </style:style>
    <style:style style:name="T583" style:parent-style-name="DefaultParagraphFont" style:family="text">
      <style:text-properties fo:font-weight="bold" style:font-weight-asian="bold" style:font-weight-complex="bold" fo:font-size="11pt" style:font-size-asian="11pt" style:font-size-complex="11pt"/>
    </style:style>
    <style:style style:name="P584" style:parent-style-name="Normal" style:family="paragraph">
      <style:paragraph-properties fo:widows="0" fo:orphans="0" fo:margin-right="0.1118in"/>
    </style:style>
    <style:style style:name="T585" style:parent-style-name="DefaultParagraphFont" style:family="text">
      <style:text-properties fo:font-weight="bold" style:font-weight-asian="bold" style:font-weight-complex="bold" fo:font-size="11pt" style:font-size-asian="11pt" style:font-size-complex="11pt"/>
    </style:style>
    <style:style style:name="P586" style:parent-style-name="Normal" style:family="paragraph">
      <style:paragraph-properties fo:widows="0" fo:orphans="0" fo:margin-right="0.1118in"/>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paragraph-properties fo:widows="0" fo:orphans="0" fo:margin-right="0.1118in"/>
    </style:style>
    <style:style style:name="T589" style:parent-style-name="DefaultParagraphFont" style:family="text">
      <style:text-properties fo:font-weight="bold" style:font-weight-asian="bold" style:font-weight-complex="bold" fo:font-size="11pt" style:font-size-asian="11pt" style:font-size-complex="11pt"/>
    </style:style>
    <style:style style:name="P590" style:parent-style-name="Normal" style:family="paragraph">
      <style:paragraph-properties fo:widows="0" fo:orphans="0" fo:margin-right="0.1118in"/>
    </style:style>
    <style:style style:name="T591" style:parent-style-name="DefaultParagraphFont" style:family="text">
      <style:text-properties fo:font-weight="bold" style:font-weight-asian="bold" style:font-weight-complex="bold" fo:font-size="11pt" style:font-size-asian="11pt" style:font-size-complex="11pt"/>
    </style:style>
    <style:style style:name="TableRow592" style:family="table-row">
      <style:table-row-properties style:min-row-height="0.3673in"/>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paragraph-properties fo:widows="0" fo:orphans="0" fo:text-align="justify"/>
    </style:style>
    <style:style style:name="T595" style:parent-style-name="DefaultParagraphFont" style:family="text">
      <style:text-properties fo:font-style="italic" style:font-style-asian="italic" style:font-style-complex="italic" fo:font-size="11pt" style:font-size-asian="11pt" style:font-size-complex="11pt"/>
    </style:style>
    <style:style style:name="P596" style:parent-style-name="Normal" style:family="paragraph">
      <style:paragraph-properties fo:widows="0" fo:orphans="0" fo:text-align="justify"/>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style:style>
    <style:style style:name="T607" style:parent-style-name="DefaultParagraphFont" style:family="text">
      <style:text-properties fo:font-size="11pt" style:font-size-asian="11pt" style:font-size-complex="11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Footer" style:family="paragraph">
      <style:paragraph-properties fo:widows="0" fo:orphans="0" fo:text-align="justify" fo:margin-top="0in" fo:margin-bottom="0in"/>
      <style:text-properties fo:font-weight="bold" style:font-weight-asian="bold" style:font-weight-complex="bold" fo:font-size="11pt" style:font-size-asian="11pt" style:font-size-complex="11pt"/>
    </style:style>
    <style:style style:name="P610" style:parent-style-name="Footer" style:family="paragraph">
      <style:paragraph-properties fo:widows="0" fo:orphans="0" fo:text-align="justify" fo:margin-top="0in" fo:margin-bottom="0in"/>
    </style:style>
    <style:style style:name="T611" style:parent-style-name="DefaultParagraphFont" style:family="text">
      <style:text-properties fo:font-weight="bold" style:font-weight-asian="bold" style:font-weight-complex="bold" fo:font-size="11pt" style:font-size-asian="11pt" style:font-size-complex="11pt" fo:language="lt" fo:country="LT"/>
    </style:style>
    <style:style style:name="P612" style:parent-style-name="Footer" style:family="paragraph">
      <style:paragraph-properties fo:widows="0" fo:orphans="0" fo:text-align="justify" fo:margin-top="0in" fo:margin-bottom="0in" fo:text-indent="0.1729in"/>
    </style:style>
    <style:style style:name="T613" style:parent-style-name="DefaultParagraphFont" style:family="text">
      <style:text-properties fo:font-weight="bold" style:font-weight-asian="bold" fo:font-size="11pt" style:font-size-asian="11pt" style:font-size-complex="11pt" fo:language="lt" fo:country="LT"/>
    </style:style>
    <style:style style:name="T614" style:parent-style-name="apple-converted-space" style:family="text">
      <style:text-properties fo:font-weight="bold" style:font-weight-asian="bold" fo:font-size="11pt" style:font-size-asian="11pt" style:font-size-complex="11pt" fo:language="lt" fo:country="LT"/>
    </style:style>
    <style:style style:name="T615" style:parent-style-name="DefaultParagraphFont" style:family="text">
      <style:text-properties fo:font-weight="bold" style:font-weight-asian="bold" fo:font-size="11pt" style:font-size-asian="11pt" style:font-size-complex="11pt" fo:language="lt" fo:country="LT"/>
    </style:style>
    <style:style style:name="T616" style:parent-style-name="DefaultParagraphFont" style:family="text">
      <style:text-properties fo:font-weight="bold" style:font-weight-asian="bold" style:font-weight-complex="bold" fo:font-size="11pt" style:font-size-asian="11pt" style:font-size-complex="11pt" fo:language="lt" fo:country="LT"/>
    </style:style>
    <style:style style:name="T617" style:parent-style-name="apple-converted-space" style:family="text">
      <style:text-properties fo:font-weight="bold" style:font-weight-asian="bold" fo:font-size="11pt" style:font-size-asian="11pt" style:font-size-complex="11pt" fo:language="lt" fo:country="LT"/>
    </style:style>
    <style:style style:name="T618" style:parent-style-name="DefaultParagraphFont" style:family="text">
      <style:text-properties fo:font-weight="bold" style:font-weight-asian="bold" fo:font-size="11pt" style:font-size-asian="11pt" style:font-size-complex="11pt" fo:language="lt" fo:country="LT"/>
    </style:style>
    <style:style style:name="T619" style:parent-style-name="apple-converted-space" style:family="text">
      <style:text-properties fo:font-weight="bold" style:font-weight-asian="bold" fo:font-size="11pt" style:font-size-asian="11pt" style:font-size-complex="11pt" fo:language="lt" fo:country="LT"/>
    </style:style>
    <style:style style:name="T620" style:parent-style-name="DefaultParagraphFont" style:family="text">
      <style:text-properties fo:font-weight="bold" style:font-weight-asian="bold" style:font-weight-complex="bold" fo:font-size="11pt" style:font-size-asian="11pt" style:font-size-complex="11pt" fo:language="lt" fo:country="LT"/>
    </style:style>
    <style:style style:name="P621" style:parent-style-name="BodyTextIndent2" style:family="paragraph">
      <style:paragraph-properties fo:widows="0" fo:orphans="0" fo:text-align="justify" fo:margin-top="0in" fo:margin-bottom="0in" fo:text-indent="0.1729in"/>
    </style:style>
    <style:style style:name="T622" style:parent-style-name="DefaultParagraphFont" style:family="text">
      <style:text-properties fo:font-weight="bold" style:font-weight-asian="bold" fo:font-size="11pt" style:font-size-asian="11pt" style:font-size-complex="11pt" fo:language="lt" fo:country="LT"/>
    </style:style>
    <style:style style:name="T623" style:parent-style-name="apple-converted-space" style:family="text">
      <style:text-properties fo:font-weight="bold" style:font-weight-asian="bold" fo:font-size="11pt" style:font-size-asian="11pt" style:font-size-complex="11pt" fo:language="lt" fo:country="LT"/>
    </style:style>
    <style:style style:name="T624" style:parent-style-name="DefaultParagraphFont" style:family="text">
      <style:text-properties fo:font-weight="bold" style:font-weight-asian="bold" fo:font-size="11pt" style:font-size-asian="11pt" style:font-size-complex="11pt" fo:language="lt" fo:country="LT"/>
    </style:style>
    <style:style style:name="T625" style:parent-style-name="apple-converted-space" style:family="text">
      <style:text-properties fo:font-weight="bold" style:font-weight-asian="bold" fo:font-size="11pt" style:font-size-asian="11pt" style:font-size-complex="11pt" fo:language="lt" fo:country="LT"/>
    </style:style>
    <style:style style:name="T626" style:parent-style-name="DefaultParagraphFont" style:family="text">
      <style:text-properties fo:font-weight="bold" style:font-weight-asian="bold" style:font-weight-complex="bold" fo:font-size="11pt" style:font-size-asian="11pt" style:font-size-complex="11pt" fo:language="lt" fo:country="LT"/>
    </style:style>
    <style:style style:name="T627" style:parent-style-name="DefaultParagraphFont" style:family="text">
      <style:text-properties fo:font-weight="bold" style:font-weight-asian="bold" fo:font-style="italic" style:font-style-asian="italic" style:font-style-complex="italic" fo:font-size="11pt" style:font-size-asian="11pt" style:font-size-complex="11pt" fo:language="lt" fo:country="LT"/>
    </style:style>
    <style:style style:name="T628" style:parent-style-name="apple-converted-space" style:family="text">
      <style:text-properties fo:font-weight="bold" style:font-weight-asian="bold" fo:font-size="11pt" style:font-size-asian="11pt" style:font-size-complex="11pt" fo:language="lt" fo:country="LT"/>
    </style:style>
    <style:style style:name="T629" style:parent-style-name="DefaultParagraphFont" style:family="text">
      <style:text-properties fo:font-weight="bold" style:font-weight-asian="bold" fo:font-size="11pt" style:font-size-asian="11pt" style:font-size-complex="11pt" fo:language="lt" fo:country="LT"/>
    </style:style>
    <style:style style:name="T630" style:parent-style-name="apple-converted-space" style:family="text">
      <style:text-properties fo:font-weight="bold" style:font-weight-asian="bold" fo:font-size="11pt" style:font-size-asian="11pt" style:font-size-complex="11pt" fo:language="lt" fo:country="LT"/>
    </style:style>
    <style:style style:name="T631" style:parent-style-name="DefaultParagraphFont" style:family="text">
      <style:text-properties fo:font-weight="bold" style:font-weight-asian="bold" style:font-weight-complex="bold" fo:font-size="11pt" style:font-size-asian="11pt" style:font-size-complex="11pt" fo:language="lt" fo:country="LT"/>
    </style:style>
    <style:style style:name="T632" style:parent-style-name="apple-converted-space" style:family="text">
      <style:text-properties fo:font-weight="bold" style:font-weight-asian="bold" fo:font-size="11pt" style:font-size-asian="11pt" style:font-size-complex="11pt" fo:language="lt" fo:country="LT"/>
    </style:style>
    <style:style style:name="T633" style:parent-style-name="DefaultParagraphFont" style:family="text">
      <style:text-properties fo:font-weight="bold" style:font-weight-asian="bold" fo:font-size="11pt" style:font-size-asian="11pt" style:font-size-complex="11pt" fo:language="lt" fo:country="LT"/>
    </style:style>
    <style:style style:name="T634" style:parent-style-name="apple-converted-space" style:family="text">
      <style:text-properties fo:font-weight="bold" style:font-weight-asian="bold" fo:font-size="11pt" style:font-size-asian="11pt" style:font-size-complex="11pt" fo:language="lt" fo:country="LT"/>
    </style:style>
    <style:style style:name="T635" style:parent-style-name="DefaultParagraphFont" style:family="text">
      <style:text-properties fo:font-weight="bold" style:font-weight-asian="bold" fo:font-size="11pt" style:font-size-asian="11pt" style:font-size-complex="11pt" fo:language="lt" fo:country="LT"/>
    </style:style>
    <style:style style:name="T636" style:parent-style-name="apple-converted-space" style:family="text">
      <style:text-properties fo:font-weight="bold" style:font-weight-asian="bold" fo:font-size="11pt" style:font-size-asian="11pt" style:font-size-complex="11pt" fo:language="lt" fo:country="LT"/>
    </style:style>
    <style:style style:name="T637" style:parent-style-name="DefaultParagraphFont" style:family="text">
      <style:text-properties fo:font-weight="bold" style:font-weight-asian="bold" fo:font-size="11pt" style:font-size-asian="11pt" style:font-size-complex="11pt" fo:language="lt" fo:country="LT"/>
    </style:style>
    <style:style style:name="P638" style:parent-style-name="BodyText2" style:family="paragraph">
      <style:paragraph-properties fo:widows="0" fo:orphans="0" fo:text-align="justify" fo:margin-top="0in" fo:margin-bottom="0in" fo:text-indent="0.0868in"/>
      <style:text-properties fo:font-size="11pt" style:font-size-asian="11pt" style:font-size-complex="11pt" fo:language="lt" fo:country="LT"/>
    </style:style>
    <style:style style:name="P639" style:parent-style-name="BodyText2" style:family="paragraph">
      <style:paragraph-properties fo:widows="0" fo:orphans="0" fo:text-align="justify" fo:margin-top="0in" fo:margin-bottom="0in"/>
      <style:text-properties fo:font-weight="bold" style:font-weight-asian="bold" style:font-weight-complex="bold" fo:font-size="11pt" style:font-size-asian="11pt" style:font-size-complex="11pt"/>
    </style:style>
    <style:style style:name="P640" style:parent-style-name="BodyText2" style:family="paragraph">
      <style:paragraph-properties fo:widows="0" fo:orphans="0" fo:text-align="justify" fo:margin-top="0in"/>
    </style:style>
    <style:style style:name="T641" style:parent-style-name="DefaultParagraphFont" style:family="text">
      <style:text-properties fo:font-weight="bold" style:font-weight-asian="bold" style:font-weight-complex="bold" fo:font-size="11pt" style:font-size-asian="11pt" style:font-size-complex="11pt" fo:language="lt" fo:country="LT"/>
    </style:style>
    <style:style style:name="T642" style:parent-style-name="DefaultParagraphFont" style:family="text">
      <style:text-properties fo:font-weight="bold" style:font-weight-asian="bold" style:font-weight-complex="bold" fo:font-size="11pt" style:font-size-asian="11pt" style:font-size-complex="11pt" fo:language="lt" fo:country="L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tyle="italic" style:font-style-asian="italic" style:font-style-complex="italic" fo:font-size="11pt" style:font-size-asian="11pt" style:font-size-complex="11pt"/>
    </style:style>
    <style:style style:name="T646" style:parent-style-name="apple-converted-space"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widows="0" fo:orphans="0" fo:margin-right="0.1118in"/>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4895in"/>
    </style:style>
    <style:style style:name="TableCell652" style:family="table-cell">
      <style:table-cell-properties fo:border-top="none" fo:border-left="0.0138in solid #000000" fo:border-bottom="0.0138in solid #000000" fo:border-right="0.0138in solid #000000" fo:padding-top="0in" fo:padding-left="0.075in" fo:padding-bottom="0in" fo:padding-right="0.075in"/>
    </style:style>
    <style:style style:name="P653" style:parent-style-name="Normal" style:family="paragraph">
      <style:paragraph-properties fo:widows="0" fo:orphans="0" fo:text-align="justify"/>
    </style:style>
    <style:style style:name="T654" style:parent-style-name="DefaultParagraphFont" style:family="text">
      <style:text-properties fo:font-style="italic" style:font-style-asian="italic" style:font-style-complex="italic" fo:font-size="11pt" style:font-size-asian="11pt" style:font-size-complex="11pt"/>
    </style:style>
    <style:style style:name="P655" style:parent-style-name="Normal" style:family="paragraph">
      <style:paragraph-properties fo:widows="0" fo:orphans="0" fo:text-align="justify"/>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style:style>
    <style:style style:name="T684" style:parent-style-name="DefaultParagraphFont" style:family="text">
      <style:text-properties fo:font-style="italic" style:font-style-asian="italic" style:font-style-complex="italic" fo:font-size="11pt" style:font-size-asian="11pt" style:font-size-complex="11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widows="0" fo:orphans="0" fo:text-align="justify"/>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widows="0" fo:orphans="0" fo:text-align="justify" fo:text-indent="0.2118in"/>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P694" style:parent-style-name="BodyTextIndent2" style:family="paragraph">
      <style:paragraph-properties fo:widows="0" fo:orphans="0" fo:text-align="justify" fo:margin-top="0in" fo:margin-bottom="0in" fo:text-indent="0.2118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2118in"/>
    </style:style>
    <style:style style:name="T697" style:parent-style-name="DefaultParagraphFont" style:family="text">
      <style:text-properties fo:font-size="11pt" style:font-size-asian="11pt" style:font-size-complex="11pt"/>
    </style:style>
    <style:style style:name="P698" style:parent-style-name="BodyTextIndent2" style:family="paragraph">
      <style:paragraph-properties fo:widows="0" fo:orphans="0" fo:text-align="justify" fo:margin-top="0in" fo:margin-bottom="0in" fo:text-indent="0.2118in"/>
    </style:style>
    <style:style style:name="T699" style:parent-style-name="DefaultParagraphFont" style:family="text">
      <style:text-properties fo:font-size="11pt" style:font-size-asian="11pt" style:font-size-complex="11pt" fo:language="lt" fo:country="LT"/>
    </style:style>
    <style:style style:name="P700" style:parent-style-name="BodyTextIndent2" style:family="paragraph">
      <style:paragraph-properties fo:widows="0" fo:orphans="0" fo:text-align="justify" fo:margin-top="0in" fo:margin-bottom="0in" fo:text-indent="0.2118in"/>
      <style:text-properties fo:font-size="11pt" style:font-size-asian="11pt" style:font-size-complex="11pt" fo:language="lt" fo:country="LT"/>
    </style:style>
    <style:style style:name="P701" style:parent-style-name="BodyTextIndent2" style:family="paragraph">
      <style:paragraph-properties fo:widows="0" fo:orphans="0" fo:text-align="justify" fo:margin-top="0in" fo:margin-bottom="0in" fo:text-indent="0.2118in"/>
      <style:text-properties fo:language="lt" fo:country="LT"/>
    </style:style>
    <style:style style:name="P702" style:parent-style-name="Normal" style:family="paragraph">
      <style:paragraph-properties fo:widows="0" fo:orphans="0" fo:text-align="justify" fo:text-indent="0.0555in"/>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apple-converted-space"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P706" style:parent-style-name="Normal" style:family="paragraph">
      <style:paragraph-properties fo:widows="0" fo:orphans="0" fo:text-align="justify"/>
    </style:style>
    <style:style style:name="T707" style:parent-style-name="DefaultParagraphFont" style:family="text">
      <style:text-properties fo:font-size="11pt" style:font-size-asian="11pt" style:font-size-complex="11pt"/>
    </style:style>
    <style:style style:name="T708" style:parent-style-name="apple-converted-space"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0555in"/>
    </style:style>
    <style:style style:name="P711" style:parent-style-name="Normal" style:family="paragraph">
      <style:paragraph-properties fo:widows="0" fo:orphans="0" fo:text-align="justify" fo:text-indent="0.0868in"/>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P713" style:parent-style-name="Normal" style:family="paragraph">
      <style:paragraph-properties fo:widows="0" fo:orphans="0" fo:text-align="justify" fo:text-indent="0.0868in"/>
    </style:style>
    <style:style style:name="T714" style:parent-style-name="DefaultParagraphFont" style:family="text">
      <style:text-properties fo:font-size="11pt" style:font-size-asian="11pt" style:font-size-complex="11pt"/>
    </style:style>
    <style:style style:name="T715" style:parent-style-name="apple-converted-space"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BodyText2" style:family="paragraph">
      <style:paragraph-properties fo:widows="0" fo:orphans="0" fo:text-align="justify" fo:margin-top="0in" fo:margin-bottom="0in" fo:text-indent="0.0868in"/>
    </style:style>
    <style:style style:name="T718" style:parent-style-name="DefaultParagraphFont" style:family="text">
      <style:text-properties fo:font-size="11pt" style:font-size-asian="11pt" style:font-size-complex="11pt" fo:language="lt" fo:country="LT"/>
    </style:style>
    <style:style style:name="P719" style:parent-style-name="BodyText2" style:family="paragraph">
      <style:paragraph-properties fo:widows="0" fo:orphans="0" fo:text-align="justify" fo:margin-top="0in" fo:margin-bottom="0in" fo:text-indent="0.0868in"/>
    </style:style>
    <style:style style:name="T720" style:parent-style-name="DefaultParagraphFont" style:family="text">
      <style:text-properties fo:font-size="11pt" style:font-size-asian="11pt" style:font-size-complex="11pt" fo:language="lt" fo:country="LT"/>
    </style:style>
    <style:style style:name="P721" style:parent-style-name="BodyText2" style:family="paragraph">
      <style:paragraph-properties fo:widows="0" fo:orphans="0" fo:text-align="justify" fo:margin-top="0in" fo:margin-bottom="0in" fo:text-indent="0.0868in"/>
    </style:style>
    <style:style style:name="T722" style:parent-style-name="DefaultParagraphFont" style:family="text">
      <style:text-properties fo:font-size="11pt" style:font-size-asian="11pt" style:font-size-complex="11pt" fo:language="lt" fo:country="LT"/>
    </style:style>
    <style:style style:name="P723" style:parent-style-name="BodyText2" style:family="paragraph">
      <style:paragraph-properties fo:widows="0" fo:orphans="0" fo:text-align="justify" fo:margin-top="0in" fo:margin-bottom="0in" fo:text-indent="0.0868in"/>
    </style:style>
    <style:style style:name="T724" style:parent-style-name="DefaultParagraphFont" style:family="text">
      <style:text-properties fo:font-size="11pt" style:font-size-asian="11pt" style:font-size-complex="11pt" fo:language="lt" fo:country="LT"/>
    </style:style>
    <style:style style:name="P725" style:parent-style-name="BodyText2" style:family="paragraph">
      <style:paragraph-properties fo:widows="0" fo:orphans="0" fo:text-align="justify" fo:margin-top="0in" fo:margin-bottom="0in" fo:text-indent="0.0868in"/>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0868in"/>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0868in"/>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widows="0" fo:orphans="0" fo:text-align="justify" fo:text-indent="0.0868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fo:text-indent="0.0868in"/>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widows="0" fo:orphans="0" fo:text-align="justify" fo:text-indent="0.0868in"/>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0868in"/>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0868in"/>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widows="0" fo:orphans="0" fo:margin-right="0.1118in"/>
    </style:style>
    <style:style style:name="T743" style:parent-style-name="DefaultParagraphFont" style:family="text">
      <style:text-properties fo:font-weight="bold" style:font-weight-asian="bold" style:font-weight-complex="bold" fo:font-size="11pt" style:font-size-asian="11pt" style:font-size-complex="11p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paragraph-properties fo:widows="0" fo:orphans="0" fo:text-align="justify"/>
    </style:style>
    <style:style style:name="T747" style:parent-style-name="DefaultParagraphFont" style:family="text">
      <style:text-properties fo:font-style="italic" style:font-style-asian="italic" style:font-style-complex="italic" fo:font-size="11pt" style:font-size-asian="11pt" style:font-size-complex="11pt"/>
    </style:style>
    <style:style style:name="P748" style:parent-style-name="Normal" style:family="paragraph">
      <style:paragraph-properties fo:widows="0" fo:orphans="0" fo:text-align="justify"/>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style:text-properties fo:font-size="11pt" style:font-size-asian="11pt" style:font-size-complex="11pt"/>
    </style:style>
    <style:style style:name="P751" style:parent-style-name="Normal" style:family="paragraph">
      <style:paragraph-properties fo:widows="0" fo:orphans="0" fo:text-align="justify"/>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widows="0" fo:orphans="0" fo:text-align="justify"/>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style:text-properties fo:font-size="11pt" style:font-size-asian="11pt" style:font-size-complex="11pt"/>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fo:text-align="justify"/>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style:text-properties fo:font-size="11pt" style:font-size-asian="11pt" style:font-size-complex="11pt"/>
    </style:style>
    <style:style style:name="P780" style:parent-style-name="Normal" style:family="paragraph">
      <style:paragraph-properties fo:widows="0" fo:orphans="0" fo:text-align="justify"/>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fo:text-align="justify"/>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style:text-properties fo:font-size="11pt" style:font-size-asian="11pt" style:font-size-complex="11pt"/>
    </style:style>
    <style:style style:name="P805" style:parent-style-name="Normal" style:family="paragraph">
      <style:paragraph-properties fo:widows="0" fo:orphans="0" fo:text-align="justify"/>
      <style:text-properties fo:font-size="11pt" style:font-size-asian="11pt" style:font-size-complex="11pt"/>
    </style:style>
    <style:style style:name="P806" style:parent-style-name="Normal" style:family="paragraph">
      <style:paragraph-properties fo:widows="0" fo:orphans="0" fo:text-align="justify"/>
      <style:text-properties fo:font-size="11pt" style:font-size-asian="11pt" style:font-size-complex="11pt"/>
    </style:style>
    <style:style style:name="P807" style:parent-style-name="Normal" style:family="paragraph">
      <style:paragraph-properties fo:widows="0" fo:orphans="0" fo:text-align="justify"/>
      <style:text-properties fo:font-size="11pt" style:font-size-asian="11pt" style:font-size-complex="11pt"/>
    </style:style>
    <style:style style:name="P808" style:parent-style-name="Normal" style:family="paragraph">
      <style:paragraph-properties fo:widows="0" fo:orphans="0" fo:text-align="justify"/>
      <style:text-properties fo:font-size="11pt" style:font-size-asian="11pt" style:font-size-complex="11pt"/>
    </style:style>
    <style:style style:name="P809" style:parent-style-name="Normal" style:family="paragraph">
      <style:paragraph-properties fo:widows="0" fo:orphans="0" fo:text-align="justify"/>
      <style:text-properties fo:font-size="11pt" style:font-size-asian="11pt" style:font-size-complex="11pt"/>
    </style:style>
    <style:style style:name="P810" style:parent-style-name="Normal" style:family="paragraph">
      <style:paragraph-properties fo:widows="0" fo:orphans="0" fo:text-align="justify"/>
      <style:text-properties fo:font-size="11pt" style:font-size-asian="11pt" style:font-size-complex="11pt"/>
    </style:style>
    <style:style style:name="P811" style:parent-style-name="Normal" style:family="paragraph">
      <style:paragraph-properties fo:widows="0" fo:orphans="0" fo:text-align="justify"/>
      <style:text-properties fo:font-size="11pt" style:font-size-asian="11pt" style:font-size-complex="11pt"/>
    </style:style>
    <style:style style:name="P812" style:parent-style-name="Normal" style:family="paragraph">
      <style:paragraph-properties fo:widows="0" fo:orphans="0" fo:text-align="justify"/>
      <style:text-properties fo:font-size="11pt" style:font-size-asian="11pt" style:font-size-complex="11pt"/>
    </style:style>
    <style:style style:name="P813" style:parent-style-name="Normal" style:family="paragraph">
      <style:paragraph-properties fo:widows="0" fo:orphans="0" fo:text-align="justify"/>
      <style:text-properties fo:font-size="11pt" style:font-size-asian="11pt" style:font-size-complex="11pt"/>
    </style:style>
    <style:style style:name="P814" style:parent-style-name="Normal" style:family="paragraph">
      <style:paragraph-properties fo:widows="0" fo:orphans="0" fo:text-align="justify"/>
      <style:text-properties fo:font-size="11pt" style:font-size-asian="11pt" style:font-size-complex="11pt"/>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widows="0" fo:orphans="0" fo:text-align="justify"/>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style:style>
    <style:style style:name="T827" style:parent-style-name="DefaultParagraphFont" style:family="text">
      <style:text-properties fo:font-style="italic" style:font-style-asian="italic" style:font-style-complex="italic" fo:font-size="11pt" style:font-size-asian="11pt" style:font-size-complex="11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BodyTextIndent2" style:family="paragraph">
      <style:paragraph-properties fo:widows="0" fo:orphans="0" fo:text-align="justify" fo:margin-top="0in" fo:margin-bottom="0in"/>
      <style:text-properties fo:font-size="11pt" style:font-size-asian="11pt" style:font-size-complex="11pt" fo:language="lt" fo:country="LT"/>
    </style:style>
    <style:style style:name="P830" style:parent-style-name="BodyTextIndent2" style:family="paragraph">
      <style:paragraph-properties fo:widows="0" fo:orphans="0" fo:text-align="justify" fo:margin-top="0in" fo:margin-bottom="0in"/>
    </style:style>
    <style:style style:name="T831" style:parent-style-name="DefaultParagraphFont" style:family="text">
      <style:text-properties fo:font-size="11pt" style:font-size-asian="11pt" style:font-size-complex="11pt" fo:language="lt" fo:country="LT"/>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BodyTextIndent2" style:family="paragraph">
      <style:paragraph-properties fo:widows="0" fo:orphans="0" fo:text-align="justify" fo:margin-top="0in" fo:margin-bottom="0in"/>
    </style:style>
    <style:style style:name="T834" style:parent-style-name="DefaultParagraphFont" style:family="text">
      <style:text-properties fo:font-weight="bold" style:font-weight-asian="bold" style:font-weight-complex="bold" fo:font-size="11pt" style:font-size-asian="11pt" style:font-size-complex="11pt" fo:language="lt" fo:country="LT"/>
    </style:style>
    <style:style style:name="P835" style:parent-style-name="BodyTextIndent2" style:family="paragraph">
      <style:paragraph-properties fo:widows="0" fo:orphans="0" fo:text-align="justify" fo:margin-top="0in" fo:margin-bottom="0in" fo:text-indent="0.3in">
        <style:tab-stops>
          <style:tab-stop style:type="left" style:position="0.7875in"/>
        </style:tab-stops>
      </style:paragraph-properties>
      <style:text-properties fo:font-weight="bold" style:font-weight-asian="bold" style:font-weight-complex="bold" fo:font-size="11pt" style:font-size-asian="11pt" style:font-size-complex="11pt" fo:language="lt" fo:country="LT"/>
    </style:style>
    <style:style style:name="P836" style:parent-style-name="BodyTextIndent2" style:family="paragraph">
      <style:paragraph-properties fo:widows="0" fo:orphans="0" fo:text-align="justify" fo:margin-top="0in" fo:margin-bottom="0in" fo:text-indent="0.3in">
        <style:tab-stops>
          <style:tab-stop style:type="left" style:position="0.7875in"/>
        </style:tab-stops>
      </style:paragraph-properties>
    </style:style>
    <style:style style:name="T837" style:parent-style-name="DefaultParagraphFont" style:family="text">
      <style:text-properties fo:font-weight="bold" style:font-weight-asian="bold" style:font-weight-complex="bold" fo:font-size="11pt" style:font-size-asian="11pt" style:font-size-complex="11pt" fo:language="lt" fo:country="LT"/>
    </style:style>
    <style:style style:name="T838" style:parent-style-name="apple-converted-space" style:family="text">
      <style:text-properties fo:font-weight="bold" style:font-weight-asian="bold" style:font-weight-complex="bold" fo:font-size="11pt" style:font-size-asian="11pt" style:font-size-complex="11pt" fo:language="lt" fo:country="LT"/>
    </style:style>
    <style:style style:name="T839" style:parent-style-name="DefaultParagraphFont" style:family="text">
      <style:text-properties fo:font-weight="bold" style:font-weight-asian="bold" style:font-weight-complex="bold" fo:font-size="11pt" style:font-size-asian="11pt" style:font-size-complex="11pt" fo:language="lt" fo:country="LT"/>
    </style:style>
    <style:style style:name="P840" style:parent-style-name="Normal" style:family="paragraph">
      <style:paragraph-properties fo:widows="0" fo:orphans="0" fo:text-align="justify" fo:text-indent="0.3in">
        <style:tab-stops>
          <style:tab-stop style:type="left" style:position="0.7875in"/>
        </style:tab-stops>
      </style:paragraph-properties>
      <style:text-properties fo:font-weight="bold" style:font-weight-asian="bold" fo:font-size="11pt" style:font-size-asian="11pt" style:font-size-complex="11pt"/>
    </style:style>
    <style:style style:name="P841" style:parent-style-name="BodyTextIndent2" style:family="paragraph">
      <style:paragraph-properties fo:widows="0" fo:orphans="0" fo:text-align="justify" fo:margin-top="0in" fo:margin-bottom="0in" fo:text-indent="0.0118in"/>
    </style:style>
    <style:style style:name="T842" style:parent-style-name="DefaultParagraphFont" style:family="text">
      <style:text-properties fo:font-weight="bold" style:font-weight-asian="bold" fo:font-size="11pt" style:font-size-asian="11pt" style:font-size-complex="11pt"/>
    </style:style>
    <style:style style:name="P843" style:parent-style-name="BodyTextIndent2" style:family="paragraph">
      <style:paragraph-properties fo:widows="0" fo:orphans="0" fo:text-align="justify" fo:margin-top="0in" fo:margin-bottom="0in" fo:text-indent="0.0118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BodyTextIndent2" style:family="paragraph">
      <style:paragraph-properties fo:widows="0" fo:orphans="0" fo:text-align="justify" fo:margin-top="0in" fo:margin-bottom="0in" fo:text-indent="0.0118in"/>
    </style:style>
    <style:style style:name="T853" style:parent-style-name="DefaultParagraphFont" style:family="text">
      <style:text-properties fo:font-size="11pt" style:font-size-asian="11pt" style:font-size-complex="11pt"/>
    </style:style>
    <style:style style:name="P854" style:parent-style-name="BodyTextIndent2" style:family="paragraph">
      <style:paragraph-properties fo:widows="0" fo:orphans="0" fo:text-align="justify" fo:margin-top="0in" fo:margin-bottom="0in" fo:text-indent="0.0118in"/>
      <style:text-properties fo:font-size="11pt" style:font-size-asian="11pt" style:font-size-complex="11pt"/>
    </style:style>
    <style:style style:name="P855" style:parent-style-name="BodyTextIndent2" style:family="paragraph">
      <style:paragraph-properties fo:widows="0" fo:orphans="0" fo:text-align="justify" fo:margin-top="0in" fo:margin-bottom="0in" fo:text-indent="0.0118in"/>
      <style:text-properties fo:font-size="11pt" style:font-size-asian="11pt" style:font-size-complex="11pt"/>
    </style:style>
    <style:style style:name="P856" style:parent-style-name="BodyTextIndent2" style:family="paragraph">
      <style:paragraph-properties fo:widows="0" fo:orphans="0" fo:text-align="justify" fo:margin-top="0in" fo:margin-bottom="0in" fo:text-indent="0.0118in"/>
      <style:text-properties fo:font-size="11pt" style:font-size-asian="11pt" style:font-size-complex="11pt"/>
    </style:style>
    <style:style style:name="P857" style:parent-style-name="BodyTextIndent2" style:family="paragraph">
      <style:paragraph-properties fo:widows="0" fo:orphans="0" fo:text-align="justify" fo:margin-top="0in" fo:margin-bottom="0in" fo:text-indent="0.0118in"/>
      <style:text-properties fo:font-size="11pt" style:font-size-asian="11pt" style:font-size-complex="11pt"/>
    </style:style>
    <style:style style:name="P858" style:parent-style-name="BodyTextIndent2" style:family="paragraph">
      <style:paragraph-properties fo:widows="0" fo:orphans="0" fo:text-align="justify" fo:margin-top="0in" fo:margin-bottom="0in" fo:text-indent="0.0118in"/>
      <style:text-properties fo:font-size="11pt" style:font-size-asian="11pt" style:font-size-complex="11pt"/>
    </style:style>
    <style:style style:name="P859" style:parent-style-name="BodyTextIndent2" style:family="paragraph">
      <style:paragraph-properties fo:widows="0" fo:orphans="0" fo:text-align="justify" fo:margin-top="0in" fo:margin-bottom="0in" fo:text-indent="0.0118in"/>
    </style:style>
    <style:style style:name="P860" style:parent-style-name="BodyTextIndent2" style:family="paragraph">
      <style:paragraph-properties fo:widows="0" fo:orphans="0" fo:text-align="justify" fo:margin-top="0in" fo:margin-bottom="0in" fo:text-indent="0.0118in"/>
    </style:style>
    <style:style style:name="P861" style:parent-style-name="BodyTextIndent2" style:family="paragraph">
      <style:paragraph-properties fo:widows="0" fo:orphans="0" fo:text-align="justify" fo:margin-top="0in" fo:margin-bottom="0in" fo:text-indent="0.0118in"/>
    </style:style>
    <style:style style:name="P862" style:parent-style-name="BodyTextIndent2" style:family="paragraph">
      <style:paragraph-properties fo:widows="0" fo:orphans="0" fo:text-align="justify" fo:margin-top="0in" fo:margin-bottom="0in" fo:text-indent="0.0118in"/>
    </style:style>
    <style:style style:name="P863" style:parent-style-name="BodyTextIndent2" style:family="paragraph">
      <style:paragraph-properties fo:widows="0" fo:orphans="0" fo:text-align="justify" fo:margin-top="0in" fo:margin-bottom="0in" fo:text-indent="0.0118in"/>
    </style:style>
    <style:style style:name="T864" style:parent-style-name="DefaultParagraphFont" style:family="text">
      <style:text-properties fo:font-size="11pt" style:font-size-asian="11pt" style:font-size-complex="11pt"/>
    </style:style>
    <style:style style:name="P865" style:parent-style-name="BodyTextIndent2" style:family="paragraph">
      <style:paragraph-properties fo:widows="0" fo:orphans="0" fo:text-align="justify" fo:margin-top="0in" fo:margin-bottom="0in"/>
      <style:text-properties fo:font-weight="bold" style:font-weight-asian="bold" style:font-weight-complex="bold" fo:font-size="11pt" style:font-size-asian="11pt" style:font-size-complex="11pt"/>
    </style:style>
    <style:style style:name="P866" style:parent-style-name="BodyTextIndent2" style:family="paragraph">
      <style:paragraph-properties fo:widows="0" fo:orphans="0" fo:text-align="justify" fo:margin-top="0in" fo:margin-bottom="0in"/>
    </style:style>
    <style:style style:name="T867" style:parent-style-name="DefaultParagraphFont" style:family="text">
      <style:text-properties fo:font-weight="bold" style:font-weight-asian="bold" style:font-weight-complex="bold" fo:font-size="11pt" style:font-size-asian="11pt" style:font-size-complex="11pt" fo:language="lt" fo:country="LT"/>
    </style:style>
    <style:style style:name="P868" style:parent-style-name="BodyTextIndent2" style:family="paragraph">
      <style:paragraph-properties fo:widows="0" fo:orphans="0" fo:text-align="justify" fo:margin-top="0in" fo:margin-bottom="0in" fo:text-indent="0.0118in"/>
    </style:style>
    <style:style style:name="T869" style:parent-style-name="DefaultParagraphFont" style:family="text">
      <style:text-properties fo:font-weight="bold" style:font-weight-asian="bold" style:font-weight-complex="bold" fo:font-size="11pt" style:font-size-asian="11pt" style:font-size-complex="11pt" fo:language="lt" fo:country="LT"/>
    </style:style>
    <style:style style:name="T870" style:parent-style-name="DefaultParagraphFont" style:family="text">
      <style:text-properties fo:font-weight="bold" style:font-weight-asian="bold" fo:font-size="11pt" style:font-size-asian="11pt" style:font-size-complex="11pt" fo:language="lt" fo:country="LT"/>
    </style:style>
    <style:style style:name="T871" style:parent-style-name="apple-converted-space" style:family="text">
      <style:text-properties fo:font-weight="bold" style:font-weight-asian="bold" fo:font-size="11pt" style:font-size-asian="11pt" style:font-size-complex="11pt" fo:language="lt" fo:country="LT"/>
    </style:style>
    <style:style style:name="T872" style:parent-style-name="DefaultParagraphFont" style:family="text">
      <style:text-properties fo:font-weight="bold" style:font-weight-asian="bold" fo:font-size="11pt" style:font-size-asian="11pt" style:font-size-complex="11pt" fo:language="lt" fo:country="LT"/>
    </style:style>
    <style:style style:name="T873" style:parent-style-name="DefaultParagraphFont" style:family="text">
      <style:text-properties fo:font-weight="bold" style:font-weight-asian="bold" style:font-weight-complex="bold" fo:font-size="11pt" style:font-size-asian="11pt" style:font-size-complex="11pt" fo:language="lt" fo:country="LT"/>
    </style:style>
    <style:style style:name="P874" style:parent-style-name="BodyTextIndent2" style:family="paragraph">
      <style:paragraph-properties fo:widows="0" fo:orphans="0" fo:text-align="justify" fo:margin-top="0in" fo:margin-bottom="0in" fo:text-indent="0.175in">
        <style:tab-stops>
          <style:tab-stop style:type="left" style:position="0.7875in"/>
        </style:tab-stops>
      </style:paragraph-properties>
    </style:style>
    <style:style style:name="T875" style:parent-style-name="DefaultParagraphFont" style:family="text">
      <style:text-properties fo:font-weight="bold" style:font-weight-asian="bold" fo:font-size="11pt" style:font-size-asian="11pt" style:font-size-complex="11pt" fo:language="lt" fo:country="LT"/>
    </style:style>
    <style:style style:name="T876" style:parent-style-name="DefaultParagraphFont" style:family="text">
      <style:text-properties fo:font-weight="bold" style:font-weight-asian="bold" style:font-weight-complex="bold" fo:font-size="11pt" style:font-size-asian="11pt" style:font-size-complex="11pt" fo:language="lt" fo:country="LT"/>
    </style:style>
    <style:style style:name="T877" style:parent-style-name="DefaultParagraphFont" style:family="text">
      <style:text-properties fo:font-weight="bold" style:font-weight-asian="bold" fo:font-size="11pt" style:font-size-asian="11pt" style:font-size-complex="11pt" fo:language="lt" fo:country="LT"/>
    </style:style>
    <style:style style:name="P878" style:parent-style-name="Footer" style:family="paragraph">
      <style:paragraph-properties fo:widows="0" fo:orphans="0" fo:text-align="justify" fo:margin-top="0in" fo:margin-bottom="0in" fo:text-indent="0.175in">
        <style:tab-stops>
          <style:tab-stop style:type="left" style:position="0.7875in"/>
        </style:tab-stops>
      </style:paragraph-properties>
      <style:text-properties fo:font-weight="bold" style:font-weight-asian="bold" fo:font-size="11pt" style:font-size-asian="11pt" style:font-size-complex="11pt" fo:language="lt" fo:country="LT"/>
    </style:style>
    <style:style style:name="P879" style:parent-style-name="BodyTextIndent2" style:family="paragraph">
      <style:paragraph-properties fo:widows="0" fo:orphans="0" fo:text-align="justify" fo:margin-top="0in" fo:margin-bottom="0in" fo:text-indent="0.175in">
        <style:tab-stops>
          <style:tab-stop style:type="left" style:position="0.7875in"/>
        </style:tab-stops>
      </style:paragraph-properties>
      <style:text-properties fo:font-weight="bold" style:font-weight-asian="bold" fo:font-size="11pt" style:font-size-asian="11pt" style:font-size-complex="11pt" fo:language="lt" fo:country="LT"/>
    </style:style>
    <style:style style:name="P880" style:parent-style-name="BodyTextIndent2" style:family="paragraph">
      <style:paragraph-properties fo:widows="0" fo:orphans="0" fo:text-align="justify" fo:margin-top="0in" fo:margin-bottom="0in" fo:text-indent="0.175in">
        <style:tab-stops>
          <style:tab-stop style:type="left" style:position="0.7875in"/>
        </style:tab-stops>
      </style:paragraph-properties>
      <style:text-properties fo:font-weight="bold" style:font-weight-asian="bold" fo:font-size="11pt" style:font-size-asian="11pt" style:font-size-complex="11pt" fo:language="lt" fo:country="LT"/>
    </style:style>
    <style:style style:name="P881" style:parent-style-name="BodyTextIndent2" style:family="paragraph">
      <style:paragraph-properties fo:widows="0" fo:orphans="0" fo:text-align="justify" fo:margin-top="0in" fo:margin-bottom="0in" fo:text-indent="0.175in">
        <style:tab-stops>
          <style:tab-stop style:type="left" style:position="0.7875in"/>
        </style:tab-stops>
      </style:paragraph-properties>
      <style:text-properties fo:font-weight="bold" style:font-weight-asian="bold" fo:font-size="11pt" style:font-size-asian="11pt" style:font-size-complex="11pt" fo:language="lt" fo:country="LT"/>
    </style:style>
    <style:style style:name="P882" style:parent-style-name="Normal" style:family="paragraph">
      <style:paragraph-properties fo:widows="0" fo:orphans="0" fo:text-align="justify" fo:text-indent="0.175in">
        <style:tab-stops>
          <style:tab-stop style:type="left" style:position="0.7875in"/>
        </style:tab-stops>
      </style:paragraph-properties>
      <style:text-properties fo:font-weight="bold" style:font-weight-asian="bold" fo:font-size="11pt" style:font-size-asian="11pt" style:font-size-complex="11pt"/>
    </style:style>
    <style:style style:name="P883" style:parent-style-name="Normal" style:family="paragraph">
      <style:paragraph-properties fo:widows="0" fo:orphans="0" fo:text-align="justify" fo:text-indent="0.175in">
        <style:tab-stops>
          <style:tab-stop style:type="left" style:position="0.7875in"/>
        </style:tab-stops>
      </style:paragraph-properties>
      <style:text-properties fo:font-weight="bold" style:font-weight-asian="bold" fo:font-size="11pt" style:font-size-asian="11pt" style:font-size-complex="11pt"/>
    </style:style>
    <style:style style:name="P884" style:parent-style-name="Normal" style:family="paragraph">
      <style:paragraph-properties fo:widows="0" fo:orphans="0" fo:text-align="justify" fo:text-indent="0.175in">
        <style:tab-stops>
          <style:tab-stop style:type="left" style:position="0.7875in"/>
        </style:tab-stops>
      </style:paragraph-properties>
      <style:text-properties fo:font-weight="bold" style:font-weight-asian="bold" fo:font-size="11pt" style:font-size-asian="11pt" style:font-size-complex="11pt"/>
    </style:style>
    <style:style style:name="P885" style:parent-style-name="Normal" style:family="paragraph">
      <style:paragraph-properties fo:widows="0" fo:orphans="0" fo:text-align="justify" fo:text-indent="0.175in">
        <style:tab-stops>
          <style:tab-stop style:type="left" style:position="0.7875in"/>
        </style:tab-stops>
      </style:paragraph-properties>
      <style:text-properties fo:font-weight="bold" style:font-weight-asian="bold" fo:font-size="11pt" style:font-size-asian="11pt" style:font-size-complex="11pt"/>
    </style:style>
    <style:style style:name="P886" style:parent-style-name="BodyTextIndent2" style:family="paragraph">
      <style:paragraph-properties fo:widows="0" fo:orphans="0" fo:text-align="justify" fo:margin-top="0in" fo:margin-bottom="0in"/>
      <style:text-properties style:font-weight-complex="bold" fo:font-size="11pt" style:font-size-asian="11pt" style:font-size-complex="11pt"/>
    </style:style>
    <style:style style:name="P887" style:parent-style-name="BodyTextIndent2" style:family="paragraph">
      <style:paragraph-properties fo:widows="0" fo:orphans="0" fo:text-align="justify" fo:margin-top="0in" fo:margin-bottom="0in"/>
      <style:text-properties fo:font-weight="bold" style:font-weight-asian="bold" style:font-weight-complex="bold" fo:font-size="11pt" style:font-size-asian="11pt" style:font-size-complex="11pt"/>
    </style:style>
    <style:style style:name="P888" style:parent-style-name="BodyTextIndent2" style:family="paragraph">
      <style:paragraph-properties fo:widows="0" fo:orphans="0" fo:text-align="justify" fo:margin-top="0in" fo:margin-bottom="0in"/>
      <style:text-properties fo:font-weight="bold" style:font-weight-asian="bold" style:font-weight-complex="bold" fo:font-size="11pt" style:font-size-asian="11pt" style:font-size-complex="11pt" fo:language="lt" fo:country="LT"/>
    </style:style>
    <style:style style:name="P889" style:parent-style-name="BodyTextIndent2" style:family="paragraph">
      <style:paragraph-properties fo:widows="0" fo:orphans="0" fo:text-align="justify" fo:margin-top="0in" fo:margin-bottom="0in"/>
    </style:style>
    <style:style style:name="T890" style:parent-style-name="DefaultParagraphFont" style:family="text">
      <style:text-properties fo:font-weight="bold" style:font-weight-asian="bold" style:font-weight-complex="bold" fo:font-size="11pt" style:font-size-asian="11pt" style:font-size-complex="11pt" fo:language="lt" fo:country="LT"/>
    </style:style>
    <style:style style:name="P891" style:parent-style-name="Footer" style:family="paragraph">
      <style:paragraph-properties fo:widows="0" fo:orphans="0" fo:text-align="justify" fo:margin-top="0in" fo:margin-bottom="0in"/>
    </style:style>
    <style:style style:name="T892" style:parent-style-name="apple-style-span" style:family="text">
      <style:text-properties fo:font-weight="bold" style:font-weight-asian="bold" fo:font-size="11pt" style:font-size-asian="11pt" style:font-size-complex="11pt" fo:language="lt" fo:country="LT"/>
    </style:style>
    <style:style style:name="T893" style:parent-style-name="DefaultParagraphFont" style:family="text">
      <style:text-properties fo:font-weight="bold" style:font-weight-asian="bold" fo:font-size="11pt" style:font-size-asian="11pt" style:font-size-complex="11pt" fo:language="lt" fo:country="LT"/>
    </style:style>
    <style:style style:name="T894" style:parent-style-name="apple-converted-space" style:family="text">
      <style:text-properties fo:font-weight="bold" style:font-weight-asian="bold" fo:font-size="11pt" style:font-size-asian="11pt" style:font-size-complex="11pt" fo:language="lt" fo:country="LT"/>
    </style:style>
    <style:style style:name="T895" style:parent-style-name="DefaultParagraphFont" style:family="text">
      <style:text-properties fo:font-weight="bold" style:font-weight-asian="bold" style:font-weight-complex="bold" fo:font-size="11pt" style:font-size-asian="11pt" style:font-size-complex="11pt" fo:language="lt" fo:country="LT"/>
    </style:style>
    <style:style style:name="T896" style:parent-style-name="apple-converted-space" style:family="text">
      <style:text-properties fo:font-weight="bold" style:font-weight-asian="bold" fo:font-size="11pt" style:font-size-asian="11pt" style:font-size-complex="11pt" fo:language="lt" fo:country="LT"/>
    </style:style>
    <style:style style:name="T897" style:parent-style-name="DefaultParagraphFont" style:family="text">
      <style:text-properties fo:font-weight="bold" style:font-weight-asian="bold" fo:font-size="11pt" style:font-size-asian="11pt" style:font-size-complex="11pt" fo:language="lt" fo:country="LT"/>
    </style:style>
    <style:style style:name="T898" style:parent-style-name="apple-converted-space" style:family="text">
      <style:text-properties fo:font-weight="bold" style:font-weight-asian="bold" fo:font-size="11pt" style:font-size-asian="11pt" style:font-size-complex="11pt" fo:language="lt" fo:country="LT"/>
    </style:style>
    <style:style style:name="T899" style:parent-style-name="DefaultParagraphFont" style:family="text">
      <style:text-properties fo:font-weight="bold" style:font-weight-asian="bold" style:font-weight-complex="bold" fo:font-size="11pt" style:font-size-asian="11pt" style:font-size-complex="11pt" fo:language="lt" fo:country="LT"/>
    </style:style>
    <style:style style:name="T900" style:parent-style-name="apple-converted-space" style:family="text">
      <style:text-properties fo:font-weight="bold" style:font-weight-asian="bold" fo:font-size="11pt" style:font-size-asian="11pt" style:font-size-complex="11pt" fo:language="lt" fo:country="LT"/>
    </style:style>
    <style:style style:name="T901" style:parent-style-name="DefaultParagraphFont" style:family="text">
      <style:text-properties fo:font-weight="bold" style:font-weight-asian="bold" fo:font-size="11pt" style:font-size-asian="11pt" style:font-size-complex="11pt" fo:language="lt" fo:country="LT"/>
    </style:style>
    <style:style style:name="T902" style:parent-style-name="apple-converted-space" style:family="text">
      <style:text-properties fo:font-weight="bold" style:font-weight-asian="bold" fo:font-size="11pt" style:font-size-asian="11pt" style:font-size-complex="11pt" fo:language="lt" fo:country="LT"/>
    </style:style>
    <style:style style:name="T903" style:parent-style-name="DefaultParagraphFont" style:family="text">
      <style:text-properties fo:font-weight="bold" style:font-weight-asian="bold" style:font-weight-complex="bold" fo:font-size="11pt" style:font-size-asian="11pt" style:font-size-complex="11pt" fo:language="lt" fo:country="LT"/>
    </style:style>
    <style:style style:name="T904" style:parent-style-name="apple-converted-space" style:family="text">
      <style:text-properties fo:font-weight="bold" style:font-weight-asian="bold" fo:font-size="11pt" style:font-size-asian="11pt" style:font-size-complex="11pt" fo:language="lt" fo:country="LT"/>
    </style:style>
    <style:style style:name="T905" style:parent-style-name="DefaultParagraphFont" style:family="text">
      <style:text-properties fo:font-weight="bold" style:font-weight-asian="bold" fo:font-size="11pt" style:font-size-asian="11pt" style:font-size-complex="11pt" fo:language="lt" fo:country="LT"/>
    </style:style>
    <style:style style:name="P906" style:parent-style-name="BodyTextIndent2" style:family="paragraph">
      <style:paragraph-properties fo:widows="0" fo:orphans="0" fo:text-align="justify" fo:margin-top="0in" fo:margin-bottom="0in"/>
      <style:text-properties fo:font-weight="bold" style:font-weight-asian="bold"/>
    </style:style>
    <style:style style:name="P907" style:parent-style-name="BodyTextIndent2" style:family="paragraph">
      <style:paragraph-properties fo:widows="0" fo:orphans="0" fo:text-align="justify" fo:margin-top="0in" fo:margin-bottom="0in"/>
      <style:text-properties fo:font-weight="bold" style:font-weight-asian="bold" style:font-weight-complex="bold" fo:font-size="11pt" style:font-size-asian="11pt" style:font-size-complex="11pt"/>
    </style:style>
    <style:style style:name="P908" style:parent-style-name="BodyTextIndent2" style:family="paragraph">
      <style:paragraph-properties fo:widows="0" fo:orphans="0" fo:text-align="justify" fo:margin-top="0in" fo:margin-bottom="0in"/>
    </style:style>
    <style:style style:name="T909" style:parent-style-name="DefaultParagraphFont" style:family="text">
      <style:text-properties fo:font-weight="bold" style:font-weight-asian="bold" style:font-weight-complex="bold" fo:font-size="11pt" style:font-size-asian="11pt" style:font-size-complex="11pt" fo:language="lt" fo:country="LT"/>
    </style:style>
    <style:style style:name="P910" style:parent-style-name="BodyTextIndent2" style:family="paragraph">
      <style:paragraph-properties fo:widows="0" fo:orphans="0" fo:text-align="justify" fo:margin-top="0in" fo:margin-bottom="0in"/>
    </style:style>
    <style:style style:name="T911" style:parent-style-name="DefaultParagraphFont" style:family="text">
      <style:text-properties fo:font-weight="bold" style:font-weight-asian="bold" fo:font-size="11pt" style:font-size-asian="11pt" style:font-size-complex="11pt" fo:language="lt" fo:country="LT"/>
    </style:style>
    <style:style style:name="T912" style:parent-style-name="DefaultParagraphFont" style:family="text">
      <style:text-properties fo:font-weight="bold" style:font-weight-asian="bold" fo:font-size="11pt" style:font-size-asian="11pt" style:font-size-complex="11pt" fo:language="lt" fo:country="LT"/>
    </style:style>
    <style:style style:name="T913" style:parent-style-name="DefaultParagraphFont" style:family="text">
      <style:text-properties fo:font-weight="bold" style:font-weight-asian="bold" style:font-weight-complex="bold" fo:font-size="11pt" style:font-size-asian="11pt" style:font-size-complex="11pt" fo:language="lt" fo:country="LT"/>
    </style:style>
    <style:style style:name="T914" style:parent-style-name="DefaultParagraphFont" style:family="text">
      <style:text-properties fo:font-weight="bold" style:font-weight-asian="bold" fo:font-size="11pt" style:font-size-asian="11pt" style:font-size-complex="11pt" fo:language="lt" fo:country="LT"/>
    </style:style>
    <style:style style:name="P915" style:parent-style-name="Normal" style:family="paragraph">
      <style:paragraph-properties fo:widows="0" fo:orphans="0" fo:text-align="justify"/>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widows="0" fo:orphans="0" fo:margin-right="0.1118in"/>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paragraph-properties fo:widows="0" fo:orphans="0" fo:margin-right="0.1118in"/>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fo:margin-right="0.1118in"/>
    </style:style>
    <style:style style:name="TableRow922" style:family="table-row">
      <style:table-row-properties style:min-row-height="0.4923in"/>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paragraph-properties fo:widows="0" fo:orphans="0" fo:text-align="justify"/>
    </style:style>
    <style:style style:name="T925" style:parent-style-name="DefaultParagraphFont" style:family="text">
      <style:text-properties fo:font-style="italic" style:font-style-asian="italic" style:font-style-complex="italic" fo:font-size="11pt" style:font-size-asian="11pt" style:font-size-complex="11pt"/>
    </style:style>
    <style:style style:name="P926" style:parent-style-name="Normal" style:family="paragraph">
      <style:paragraph-properties fo:widows="0" fo:orphans="0" fo:text-align="justify"/>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fo:text-align="justify"/>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widows="0" fo:orphans="0" fo:text-align="justify"/>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widows="0" fo:orphans="0" fo:text-align="justify"/>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widows="0" fo:orphans="0" fo:text-align="justify"/>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widows="0" fo:orphans="0" fo:text-align="justify"/>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widows="0" fo:orphans="0" fo:text-align="justify"/>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fo:text-align="justify"/>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widows="0" fo:orphans="0" fo:text-align="justify"/>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ize="11pt" style:font-size-asian="11pt" style:font-size-complex="11pt"/>
    </style:style>
    <style:style style:name="P957" style:parent-style-name="Normal" style:family="paragraph">
      <style:paragraph-properties fo:widows="0" fo:orphans="0" fo:text-align="justify"/>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widows="0" fo:orphans="0" fo:text-align="justify"/>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style:text-properties fo:font-weight="bold" style:font-weight-asian="bold" fo:font-size="11pt" style:font-size-asian="11pt" style:font-size-complex="11pt"/>
    </style:style>
    <style:style style:name="P962" style:parent-style-name="Normal" style:family="paragraph">
      <style:paragraph-properties fo:text-align="justify" style:vertical-align="top"/>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P967" style:parent-style-name="Normal" style:family="paragraph">
      <style:paragraph-properties fo:widows="0" fo:orphans="0" fo:text-align="justify"/>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widows="0" fo:orphans="0" fo:text-align="justify" fo:text-indent="0.3in"/>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fo:text-indent="0.3in"/>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widows="0" fo:orphans="0" fo:text-align="justify" fo:text-indent="0.3in"/>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widows="0" fo:orphans="0" fo:text-align="justify" fo:text-indent="0.3in"/>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text-indent="0.3in"/>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fo:text-indent="0.3in"/>
      <style:text-properties fo:font-size="11pt" style:font-size-asian="11pt" style:font-size-complex="11pt"/>
    </style:style>
    <style:style style:name="P981" style:parent-style-name="Normal" style:family="paragraph">
      <style:paragraph-properties fo:widows="0" fo:orphans="0" fo:text-align="justify"/>
    </style:style>
    <style:style style:name="T982" style:parent-style-name="DefaultParagraphFont" style:family="text">
      <style:text-properties fo:font-weight="bold" style:font-weight-asian="bold" style:font-weight-complex="bold" fo:font-size="11pt" style:font-size-asian="11pt" style:font-size-complex="11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widows="0" fo:orphans="0" fo:margin-right="0.1118in"/>
    </style:style>
    <style:style style:name="T985" style:parent-style-name="DefaultParagraphFont" style:family="text">
      <style:text-properties fo:font-weight="bold" style:font-weight-asian="bold" style:font-weight-complex="bold" fo:font-size="11pt" style:font-size-asian="11pt" style:font-size-complex="11pt"/>
    </style:style>
    <style:style style:name="TableRow986" style:family="table-row">
      <style:table-row-properties style:min-row-height="0.9895in"/>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paragraph-properties fo:widows="0" fo:orphans="0" fo:text-align="justify"/>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widows="0" fo:orphans="0" fo:text-align="justify"/>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widows="0" fo:orphans="0" fo:text-align="justify"/>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widows="0" fo:orphans="0" fo:text-align="justify"/>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widows="0" fo:orphans="0" fo:text-align="justify"/>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widows="0" fo:orphans="0" fo:text-align="justify"/>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fo:text-align="justify"/>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widows="0" fo:orphans="0" fo:text-align="justify"/>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text-align="justify"/>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widows="0" fo:orphans="0" fo:text-align="justify"/>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widows="0" fo:orphans="0" fo:text-align="justify"/>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widows="0" fo:orphans="0" fo:text-align="justify"/>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fo:text-align="justify"/>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widows="0" fo:orphans="0" fo:text-align="justify"/>
    </style:style>
    <style:style style:name="T1027" style:parent-style-name="DefaultParagraphFont" style:family="text">
      <style:text-properties fo:font-size="11pt" style:font-size-asian="11pt" style:font-size-complex="11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widows="0" fo:orphans="0" fo:text-align="justify" fo:text-indent="0.0868in"/>
    </style:style>
    <style:style style:name="T1030" style:parent-style-name="DefaultParagraphFont" style:family="text">
      <style:text-properties fo:font-weight="bold" style:font-weight-asian="bold" style:font-weight-complex="bold" fo:color="#000000" fo:font-size="11pt" style:font-size-asian="11pt" style:font-size-complex="11pt"/>
    </style:style>
    <style:style style:name="T1031" style:parent-style-name="apple-converted-space"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P1033" style:parent-style-name="Normal" style:family="paragraph">
      <style:paragraph-properties fo:widows="0" fo:orphans="0" fo:text-align="justify" fo:text-indent="0.2993in"/>
    </style:style>
    <style:style style:name="T1034" style:parent-style-name="DefaultParagraphFont" style:family="text">
      <style:text-properties fo:font-weight="bold" style:font-weight-asian="bold" style:font-weight-complex="bold" fo:font-size="11pt" style:font-size-asian="11pt" style:font-size-complex="11pt"/>
    </style:style>
    <style:style style:name="P1035" style:parent-style-name="BodyTextIndent2" style:family="paragraph">
      <style:paragraph-properties fo:widows="0" fo:orphans="0" fo:text-align="justify" fo:margin-top="0in" fo:margin-bottom="0in" fo:text-indent="0.2993in"/>
      <style:text-properties fo:font-weight="bold" style:font-weight-asian="bold" fo:font-size="11pt" style:font-size-asian="11pt" style:font-size-complex="11pt" fo:language="lt" fo:country="LT"/>
    </style:style>
    <style:style style:name="P1036" style:parent-style-name="BodyTextIndent2" style:family="paragraph">
      <style:paragraph-properties fo:widows="0" fo:orphans="0" fo:text-align="justify" fo:margin-top="0in" fo:margin-bottom="0in" fo:text-indent="0.2993in"/>
    </style:style>
    <style:style style:name="T1037" style:parent-style-name="DefaultParagraphFont" style:family="text">
      <style:text-properties fo:font-weight="bold" style:font-weight-asian="bold" fo:font-size="11pt" style:font-size-asian="11pt" style:font-size-complex="11pt" fo:language="lt" fo:country="LT"/>
    </style:style>
    <style:style style:name="T1038" style:parent-style-name="apple-converted-space" style:family="text">
      <style:text-properties fo:font-weight="bold" style:font-weight-asian="bold" fo:font-size="11pt" style:font-size-asian="11pt" style:font-size-complex="11pt" fo:language="lt" fo:country="LT"/>
    </style:style>
    <style:style style:name="T1039" style:parent-style-name="DefaultParagraphFont" style:family="text">
      <style:text-properties fo:font-weight="bold" style:font-weight-asian="bold" style:font-weight-complex="bold" fo:font-size="11pt" style:font-size-asian="11pt" style:font-size-complex="11pt" fo:language="lt" fo:country="LT"/>
    </style:style>
    <style:style style:name="T1040" style:parent-style-name="apple-converted-space" style:family="text">
      <style:text-properties fo:font-weight="bold" style:font-weight-asian="bold" style:font-weight-complex="bold" fo:font-size="11pt" style:font-size-asian="11pt" style:font-size-complex="11pt" fo:language="lt" fo:country="LT"/>
    </style:style>
    <style:style style:name="T1041" style:parent-style-name="DefaultParagraphFont" style:family="text">
      <style:text-properties fo:font-weight="bold" style:font-weight-asian="bold" style:font-weight-complex="bold" fo:font-size="11pt" style:font-size-asian="11pt" style:font-size-complex="11pt" fo:language="lt" fo:country="LT"/>
    </style:style>
    <style:style style:name="T1042" style:parent-style-name="DefaultParagraphFont" style:family="text">
      <style:text-properties fo:font-weight="bold" style:font-weight-asian="bold" fo:font-size="11pt" style:font-size-asian="11pt" style:font-size-complex="11pt" fo:language="lt" fo:country="LT"/>
    </style:style>
    <style:style style:name="T1043" style:parent-style-name="apple-converted-space" style:family="text">
      <style:text-properties fo:font-weight="bold" style:font-weight-asian="bold" fo:font-size="11pt" style:font-size-asian="11pt" style:font-size-complex="11pt" fo:language="lt" fo:country="LT"/>
    </style:style>
    <style:style style:name="T1044" style:parent-style-name="DefaultParagraphFont" style:family="text">
      <style:text-properties fo:font-weight="bold" style:font-weight-asian="bold" style:font-weight-complex="bold" fo:font-size="11pt" style:font-size-asian="11pt" style:font-size-complex="11pt" fo:language="lt" fo:country="LT"/>
    </style:style>
    <style:style style:name="T1045" style:parent-style-name="DefaultParagraphFont" style:family="text">
      <style:text-properties fo:font-weight="bold" style:font-weight-asian="bold" fo:font-size="11pt" style:font-size-asian="11pt" style:font-size-complex="11pt" fo:language="lt" fo:country="LT"/>
    </style:style>
    <style:style style:name="T1046" style:parent-style-name="apple-converted-space" style:family="text">
      <style:text-properties fo:font-weight="bold" style:font-weight-asian="bold" fo:font-size="11pt" style:font-size-asian="11pt" style:font-size-complex="11pt" fo:language="lt" fo:country="LT"/>
    </style:style>
    <style:style style:name="T1047" style:parent-style-name="DefaultParagraphFont" style:family="text">
      <style:text-properties fo:font-weight="bold" style:font-weight-asian="bold" style:font-weight-complex="bold" fo:font-size="11pt" style:font-size-asian="11pt" style:font-size-complex="11pt" fo:language="lt" fo:country="LT"/>
    </style:style>
    <style:style style:name="T1048" style:parent-style-name="DefaultParagraphFont" style:family="text">
      <style:text-properties fo:font-weight="bold" style:font-weight-asian="bold" fo:font-size="11pt" style:font-size-asian="11pt" style:font-size-complex="11pt" fo:language="lt" fo:country="LT"/>
    </style:style>
    <style:style style:name="P1049" style:parent-style-name="Normal" style:family="paragraph">
      <style:paragraph-properties fo:widows="0" fo:orphans="0" fo:text-align="justify" fo:text-indent="0.2993in"/>
      <style:text-properties fo:font-weight="bold" style:font-weight-asian="bold" fo:font-size="11pt" style:font-size-asian="11pt" style:font-size-complex="11pt"/>
    </style:style>
    <style:style style:name="P1050" style:parent-style-name="Normal" style:family="paragraph">
      <style:paragraph-properties fo:widows="0" fo:orphans="0" fo:text-align="justify" fo:text-indent="0.2993in"/>
    </style:style>
    <style:style style:name="T1051" style:parent-style-name="DefaultParagraphFont" style:family="text">
      <style:text-properties fo:font-weight="bold" style:font-weight-asian="bold" fo:font-size="11pt" style:font-size-asian="11pt" style:font-size-complex="11pt"/>
    </style:style>
    <style:style style:name="T1052" style:parent-style-name="apple-converted-space"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apple-converted-space"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apple-converted-space"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apple-converted-space"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BodyTextIndent2" style:family="paragraph">
      <style:paragraph-properties fo:widows="0" fo:orphans="0" fo:text-align="justify" fo:margin-top="0in" fo:margin-bottom="0in" fo:text-indent="0.2993in"/>
    </style:style>
    <style:style style:name="T1061" style:parent-style-name="DefaultParagraphFont" style:family="text">
      <style:text-properties fo:font-weight="bold" style:font-weight-asian="bold" style:font-weight-complex="bold" fo:font-size="11pt" style:font-size-asian="11pt" style:font-size-complex="11pt" fo:language="lt" fo:country="LT"/>
    </style:style>
    <style:style style:name="T1062" style:parent-style-name="apple-converted-space" style:family="text">
      <style:text-properties fo:font-weight="bold" style:font-weight-asian="bold" style:font-weight-complex="bold" fo:font-size="11pt" style:font-size-asian="11pt" style:font-size-complex="11pt" fo:language="lt" fo:country="LT"/>
    </style:style>
    <style:style style:name="T1063" style:parent-style-name="DefaultParagraphFont" style:family="text">
      <style:text-properties fo:font-weight="bold" style:font-weight-asian="bold" fo:font-size="11pt" style:font-size-asian="11pt" style:font-size-complex="11pt" fo:language="lt" fo:country="LT"/>
    </style:style>
    <style:style style:name="P1064" style:parent-style-name="BodyTextIndent2" style:family="paragraph">
      <style:paragraph-properties fo:widows="0" fo:orphans="0" fo:text-align="justify" fo:margin-top="0in" fo:margin-bottom="0in" fo:text-indent="0.2993in"/>
    </style:style>
    <style:style style:name="T1065" style:parent-style-name="DefaultParagraphFont" style:family="text">
      <style:text-properties fo:font-weight="bold" style:font-weight-asian="bold" style:font-weight-complex="bold" fo:font-size="11pt" style:font-size-asian="11pt" style:font-size-complex="11pt" fo:language="lt" fo:country="LT"/>
    </style:style>
    <style:style style:name="T1066" style:parent-style-name="apple-converted-space" style:family="text">
      <style:text-properties fo:font-weight="bold" style:font-weight-asian="bold" fo:font-size="11pt" style:font-size-asian="11pt" style:font-size-complex="11pt" fo:language="lt" fo:country="LT"/>
    </style:style>
    <style:style style:name="T1067" style:parent-style-name="DefaultParagraphFont" style:family="text">
      <style:text-properties fo:font-weight="bold" style:font-weight-asian="bold" fo:font-size="11pt" style:font-size-asian="11pt" style:font-size-complex="11pt" fo:language="lt" fo:country="LT"/>
    </style:style>
    <style:style style:name="P1068" style:parent-style-name="Normal" style:family="paragraph">
      <style:paragraph-properties fo:widows="0" fo:orphans="0" fo:text-align="justify" fo:text-indent="0.2993in"/>
    </style:style>
    <style:style style:name="T1069" style:parent-style-name="DefaultParagraphFont" style:family="text">
      <style:text-properties fo:font-weight="bold" style:font-weight-asian="bold" fo:font-size="11pt" style:font-size-asian="11pt" style:font-size-complex="11pt"/>
    </style:style>
    <style:style style:name="T1070" style:parent-style-name="apple-converted-space"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apple-converted-space"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apple-converted-space"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widows="0" fo:orphans="0" fo:text-align="justify" fo:text-indent="0.2993in"/>
    </style:style>
    <style:style style:name="T1077" style:parent-style-name="DefaultParagraphFont" style:family="text">
      <style:text-properties fo:font-weight="bold" style:font-weight-asian="bold" fo:font-size="11pt" style:font-size-asian="11pt" style:font-size-complex="11pt"/>
    </style:style>
    <style:style style:name="T1078" style:parent-style-name="apple-converted-space"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apple-converted-space"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widows="0" fo:orphans="0" fo:text-align="justify" fo:text-indent="0.2993in"/>
    </style:style>
    <style:style style:name="T1083" style:parent-style-name="DefaultParagraphFont" style:family="text">
      <style:text-properties fo:font-weight="bold" style:font-weight-asian="bold" fo:font-size="11pt" style:font-size-asian="11pt" style:font-size-complex="11pt"/>
    </style:style>
    <style:style style:name="T1084" style:parent-style-name="apple-converted-space"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apple-converted-space"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apple-converted-space"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apple-converted-space"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apple-converted-space"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apple-converted-space"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apple-converted-space"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BodyText2" style:family="paragraph">
      <style:paragraph-properties fo:widows="0" fo:orphans="0" fo:text-align="justify" fo:margin-top="0in" fo:margin-bottom="0in" fo:text-indent="0.2993in"/>
    </style:style>
    <style:style style:name="T1100" style:parent-style-name="DefaultParagraphFont" style:family="text">
      <style:text-properties fo:font-weight="bold" style:font-weight-asian="bold" fo:font-size="11pt" style:font-size-asian="11pt" style:font-size-complex="11pt" fo:language="lt" fo:country="LT"/>
    </style:style>
    <style:style style:name="T1101" style:parent-style-name="DefaultParagraphFont" style:family="text">
      <style:text-properties fo:font-weight="bold" style:font-weight-asian="bold" style:font-weight-complex="bold" fo:font-size="11pt" style:font-size-asian="11pt" style:font-size-complex="11pt" fo:language="lt" fo:country="LT"/>
    </style:style>
    <style:style style:name="T1102" style:parent-style-name="DefaultParagraphFont" style:family="text">
      <style:text-properties fo:font-weight="bold" style:font-weight-asian="bold" fo:font-size="11pt" style:font-size-asian="11pt" style:font-size-complex="11pt" fo:language="lt" fo:country="LT"/>
    </style:style>
    <style:style style:name="P1103" style:parent-style-name="BodyText2" style:family="paragraph">
      <style:paragraph-properties fo:widows="0" fo:orphans="0" fo:text-align="justify" fo:margin-top="0in" fo:margin-bottom="0in" fo:text-indent="0.2993in"/>
      <style:text-properties fo:font-weight="bold" style:font-weight-asian="bold" style:font-weight-complex="bold" fo:font-size="11pt" style:font-size-asian="11pt" style:font-size-complex="11pt" fo:language="lt" fo:country="LT"/>
    </style:style>
    <style:style style:name="P1104" style:parent-style-name="Normal" style:family="paragraph">
      <style:paragraph-properties fo:widows="0" fo:orphans="0" fo:text-align="justify"/>
    </style:style>
    <style:style style:name="T1105" style:parent-style-name="DefaultParagraphFont" style:family="text">
      <style:text-properties fo:font-weight="bold" style:font-weight-asian="bold" style:font-weight-complex="bold" fo:font-size="11pt" style:font-size-asian="11pt" style:font-size-complex="11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widows="0" fo:orphans="0" fo:margin-right="0.1118in"/>
    </style:style>
    <style:style style:name="T1108" style:parent-style-name="DefaultParagraphFont" style:family="text">
      <style:text-properties fo:font-size="11pt" style:font-size-asian="11pt" style:font-size-complex="11pt"/>
    </style:style>
    <style:style style:name="TableRow1109" style:family="table-row">
      <style:table-row-properties style:min-row-height="0.6166in"/>
    </style:style>
    <style:style style:name="TableCell1110" style:family="table-cell">
      <style:table-cell-properties fo:border-top="none" fo:border-left="0.0138in solid #000000" fo:border-bottom="0.0138in solid #000000" fo:border-right="0.0138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font-style-complex="italic"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tyle="italic" style:font-style-asian="italic" style:font-style-complex="italic"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style:font-style-complex="italic" fo:font-size="11pt" style:font-size-asian="11pt" style:font-size-complex="11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justify" fo:text-indent="0.0868in"/>
    </style:style>
    <style:style style:name="T1125" style:parent-style-name="DefaultParagraphFont" style:family="text">
      <style:text-properties fo:font-weight="bold" style:font-weight-asian="bold" style:font-weight-complex="bold" fo:color="#000000" fo:font-size="11pt" style:font-size-asian="11pt" style:font-size-complex="11pt"/>
    </style:style>
    <style:style style:name="P1126" style:parent-style-name="BodyText" style:family="paragraph">
      <style:paragraph-properties fo:text-align="justify" fo:margin-top="0in" fo:margin-bottom="0in" fo:text-indent="0.3in"/>
    </style:style>
    <style:style style:name="T1127" style:parent-style-name="DefaultParagraphFont" style:family="text">
      <style:text-properties fo:font-weight="bold" style:font-weight-asian="bold" fo:font-size="11pt" style:font-size-asian="11pt" style:font-size-complex="11pt" fo:language="lt" fo:country="LT"/>
    </style:style>
    <style:style style:name="T1128" style:parent-style-name="DefaultParagraphFont" style:family="text">
      <style:text-properties fo:font-weight="bold" style:font-weight-asian="bold" style:font-weight-complex="bold" fo:font-size="11pt" style:font-size-asian="11pt" style:font-size-complex="11pt" fo:language="lt" fo:country="LT"/>
    </style:style>
    <style:style style:name="T1129" style:parent-style-name="apple-converted-space" style:family="text">
      <style:text-properties fo:font-weight="bold" style:font-weight-asian="bold" style:font-weight-complex="bold" fo:font-size="11pt" style:font-size-asian="11pt" style:font-size-complex="11pt" fo:language="lt" fo:country="LT"/>
    </style:style>
    <style:style style:name="T1130" style:parent-style-name="DefaultParagraphFont" style:family="text">
      <style:text-properties fo:font-weight="bold" style:font-weight-asian="bold" fo:font-size="11pt" style:font-size-asian="11pt" style:font-size-complex="11pt" fo:language="lt" fo:country="LT"/>
    </style:style>
    <style:style style:name="T1131" style:parent-style-name="DefaultParagraphFont" style:family="text">
      <style:text-properties fo:font-weight="bold" style:font-weight-asian="bold" style:font-weight-complex="bold" fo:font-size="11pt" style:font-size-asian="11pt" style:font-size-complex="11pt" fo:language="lt" fo:country="LT"/>
    </style:style>
    <style:style style:name="P1132" style:parent-style-name="Normal" style:family="paragraph">
      <style:paragraph-properties fo:text-align="justify" fo:text-indent="0.3in"/>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apple-converted-space"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apple-converted-space"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apple-converted-space"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BodyText" style:family="paragraph">
      <style:paragraph-properties fo:text-align="justify" fo:margin-top="0in" fo:margin-bottom="0in" fo:text-indent="0.3in"/>
    </style:style>
    <style:style style:name="T1141" style:parent-style-name="DefaultParagraphFont" style:family="text">
      <style:text-properties fo:font-weight="bold" style:font-weight-asian="bold" fo:font-size="11pt" style:font-size-asian="11pt" style:font-size-complex="11pt" fo:language="lt" fo:country="LT"/>
    </style:style>
    <style:style style:name="T1142" style:parent-style-name="apple-converted-space" style:family="text">
      <style:text-properties fo:font-weight="bold" style:font-weight-asian="bold" fo:font-size="11pt" style:font-size-asian="11pt" style:font-size-complex="11pt" fo:language="lt" fo:country="LT"/>
    </style:style>
    <style:style style:name="T1143" style:parent-style-name="DefaultParagraphFont" style:family="text">
      <style:text-properties fo:font-weight="bold" style:font-weight-asian="bold" fo:font-size="11pt" style:font-size-asian="11pt" style:font-size-complex="11pt" fo:language="lt" fo:country="LT"/>
    </style:style>
    <style:style style:name="T1144" style:parent-style-name="apple-converted-space" style:family="text">
      <style:text-properties fo:font-weight="bold" style:font-weight-asian="bold" fo:font-size="11pt" style:font-size-asian="11pt" style:font-size-complex="11pt" fo:language="lt" fo:country="LT"/>
    </style:style>
    <style:style style:name="T1145" style:parent-style-name="DefaultParagraphFont" style:family="text">
      <style:text-properties fo:font-weight="bold" style:font-weight-asian="bold" fo:font-size="11pt" style:font-size-asian="11pt" style:font-size-complex="11pt" fo:language="lt" fo:country="LT"/>
    </style:style>
    <style:style style:name="T1146" style:parent-style-name="apple-converted-space" style:family="text">
      <style:text-properties fo:font-weight="bold" style:font-weight-asian="bold" fo:font-size="11pt" style:font-size-asian="11pt" style:font-size-complex="11pt" fo:language="lt" fo:country="LT"/>
    </style:style>
    <style:style style:name="T1147" style:parent-style-name="DefaultParagraphFont" style:family="text">
      <style:text-properties fo:font-weight="bold" style:font-weight-asian="bold" fo:font-size="11pt" style:font-size-asian="11pt" style:font-size-complex="11pt" fo:language="lt" fo:country="LT"/>
    </style:style>
    <style:style style:name="T1148" style:parent-style-name="apple-converted-space" style:family="text">
      <style:text-properties fo:font-weight="bold" style:font-weight-asian="bold" fo:font-size="11pt" style:font-size-asian="11pt" style:font-size-complex="11pt" fo:language="lt" fo:country="LT"/>
    </style:style>
    <style:style style:name="T1149" style:parent-style-name="DefaultParagraphFont" style:family="text">
      <style:text-properties fo:font-weight="bold" style:font-weight-asian="bold" fo:font-size="11pt" style:font-size-asian="11pt" style:font-size-complex="11pt" fo:language="lt" fo:country="LT"/>
    </style:style>
    <style:style style:name="T1150" style:parent-style-name="apple-converted-space" style:family="text">
      <style:text-properties fo:font-weight="bold" style:font-weight-asian="bold" fo:font-size="11pt" style:font-size-asian="11pt" style:font-size-complex="11pt" fo:language="lt" fo:country="LT"/>
    </style:style>
    <style:style style:name="T1151" style:parent-style-name="DefaultParagraphFont" style:family="text">
      <style:text-properties fo:font-weight="bold" style:font-weight-asian="bold" fo:font-size="11pt" style:font-size-asian="11pt" style:font-size-complex="11pt" fo:language="lt" fo:country="LT"/>
    </style:style>
    <style:style style:name="T1152" style:parent-style-name="apple-converted-space" style:family="text">
      <style:text-properties fo:font-weight="bold" style:font-weight-asian="bold" fo:font-size="11pt" style:font-size-asian="11pt" style:font-size-complex="11pt" fo:language="lt" fo:country="LT"/>
    </style:style>
    <style:style style:name="T1153" style:parent-style-name="DefaultParagraphFont" style:family="text">
      <style:text-properties fo:font-weight="bold" style:font-weight-asian="bold" fo:font-size="11pt" style:font-size-asian="11pt" style:font-size-complex="11pt" fo:language="lt" fo:country="LT"/>
    </style:style>
    <style:style style:name="T1154" style:parent-style-name="apple-converted-space" style:family="text">
      <style:text-properties fo:font-weight="bold" style:font-weight-asian="bold" fo:font-size="11pt" style:font-size-asian="11pt" style:font-size-complex="11pt" fo:language="lt" fo:country="LT"/>
    </style:style>
    <style:style style:name="T1155" style:parent-style-name="DefaultParagraphFont" style:family="text">
      <style:text-properties fo:font-weight="bold" style:font-weight-asian="bold" fo:font-size="11pt" style:font-size-asian="11pt" style:font-size-complex="11pt" fo:language="lt" fo:country="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fo:font-size="11pt" style:font-size-asian="11pt" style:font-size-complex="11p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margin-right="0.1118in"/>
    </style:style>
    <style:style style:name="T1160" style:parent-style-name="DefaultParagraphFont" style:family="text">
      <style:text-properties fo:font-weight="bold" style:font-weight-asian="bold" style:font-weight-complex="bold" fo:font-size="11pt" style:font-size-asian="11pt" style:font-size-complex="11pt"/>
    </style:style>
    <style:style style:name="P1161" style:parent-style-name="Normal" style:family="paragraph">
      <style:paragraph-properties fo:margin-right="0.1118in"/>
    </style:style>
    <style:style style:name="T1162" style:parent-style-name="DefaultParagraphFont" style:family="text">
      <style:text-properties fo:font-size="11pt" style:font-size-asian="11pt" style:font-size-complex="11pt"/>
    </style:style>
    <style:style style:name="TableRow1163" style:family="table-row">
      <style:table-row-properties style:min-row-height="1.2916in"/>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style:font-style-complex="italic" fo:font-size="11pt" style:font-size-asian="11pt" style:font-size-complex="11pt"/>
    </style:style>
    <style:style style:name="P1167" style:parent-style-name="Normal" style:family="paragraph">
      <style:paragraph-properties fo:widows="0" fo:orphans="0" fo:text-align="justify"/>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widows="0" fo:orphans="0" fo:text-align="justify"/>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widows="0" fo:orphans="0" fo:text-align="justify"/>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style:style>
    <style:style style:name="T1180" style:parent-style-name="DefaultParagraphFont" style:family="text">
      <style:text-properties fo:font-style="italic" style:font-style-asian="italic" style:font-style-complex="italic" fo:font-size="11pt" style:font-size-asian="11pt" style:font-size-complex="11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widows="0" fo:orphans="0" fo:text-align="justify"/>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style:style>
    <style:style style:name="T1187" style:parent-style-name="DefaultParagraphFont" style:family="text">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widows="0" fo:orphans="0" fo:margin-right="0.1118in"/>
    </style:style>
    <style:style style:name="T1190" style:parent-style-name="DefaultParagraphFont" style:family="text">
      <style:text-properties fo:font-weight="bold" style:font-weight-asian="bold" style:font-weight-complex="bold" fo:font-size="11pt" style:font-size-asian="11pt" style:font-size-complex="11pt"/>
    </style:style>
    <style:style style:name="TableRow1191" style:family="table-row">
      <style:table-row-properties style:min-row-height="0.3625in"/>
    </style:style>
    <style:style style:name="TableCell1192" style:family="table-cell">
      <style:table-cell-properties fo:border-top="none" fo:border-left="0.0138in solid #000000" fo:border-bottom="0.0138in solid #000000" fo:border-right="0.0138in solid #000000" fo:padding-top="0in" fo:padding-left="0.075in" fo:padding-bottom="0in" fo:padding-right="0.075in"/>
    </style:style>
    <style:style style:name="P1193" style:parent-style-name="Normal" style:family="paragraph">
      <style:paragraph-properties fo:widows="0" fo:orphans="0" fo:text-align="justify"/>
    </style:style>
    <style:style style:name="T1194" style:parent-style-name="DefaultParagraphFont" style:family="text">
      <style:text-properties fo:font-style="italic" style:font-style-asian="italic" style:font-style-complex="italic" fo:font-size="11pt" style:font-size-asian="11pt" style:font-size-complex="11pt"/>
    </style:style>
    <style:style style:name="P1195" style:parent-style-name="Normal" style:family="paragraph">
      <style:paragraph-properties fo:widows="0" fo:orphans="0" fo:text-align="justify"/>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widows="0" fo:orphans="0" fo:text-align="justify"/>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style:text-properties fo:font-size="11pt" style:font-size-asian="11pt" style:font-size-complex="11pt"/>
    </style:style>
    <style:style style:name="P1206" style:parent-style-name="Normal" style:family="paragraph">
      <style:paragraph-properties fo:widows="0" fo:orphans="0" fo:text-align="justify"/>
      <style:text-properties fo:font-size="11pt" style:font-size-asian="11pt" style:font-size-complex="11pt"/>
    </style:style>
    <style:style style:name="P1207" style:parent-style-name="Normal" style:family="paragraph">
      <style:paragraph-properties fo:widows="0" fo:orphans="0" fo:text-align="justify"/>
      <style:text-properties fo:font-size="11pt" style:font-size-asian="11pt" style:font-size-complex="11pt"/>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justify"/>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fo:text-align="justify"/>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widows="0" fo:orphans="0" fo:text-align="justify"/>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style:style>
    <style:style style:name="T1216" style:parent-style-name="DefaultParagraphFont" style:family="text">
      <style:text-properties fo:font-style="italic" style:font-style-asian="italic" style:font-style-complex="italic" fo:font-size="11pt" style:font-size-asian="11pt" style:font-size-complex="11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widows="0" fo:orphans="0" fo:text-align="justify" fo:text-indent="0.0868in"/>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P1220" style:parent-style-name="BodyText" style:family="paragraph">
      <style:paragraph-properties fo:widows="0" fo:orphans="0" fo:text-align="justify" fo:margin-top="0in" fo:margin-bottom="0in" fo:text-indent="0.3in"/>
    </style:style>
    <style:style style:name="T1221" style:parent-style-name="DefaultParagraphFont" style:family="text">
      <style:text-properties fo:font-weight="bold" style:font-weight-asian="bold" fo:font-size="11pt" style:font-size-asian="11pt" style:font-size-complex="11pt" fo:language="lt" fo:country="LT"/>
    </style:style>
    <style:style style:name="T1222" style:parent-style-name="DefaultParagraphFont" style:family="text">
      <style:text-properties fo:font-weight="bold" style:font-weight-asian="bold" style:font-weight-complex="bold" fo:font-size="11pt" style:font-size-asian="11pt" style:font-size-complex="11pt" fo:language="lt" fo:country="LT"/>
    </style:style>
    <style:style style:name="T1223" style:parent-style-name="apple-converted-space" style:family="text">
      <style:text-properties fo:font-weight="bold" style:font-weight-asian="bold" style:font-weight-complex="bold" fo:font-size="11pt" style:font-size-asian="11pt" style:font-size-complex="11pt" fo:language="lt" fo:country="LT"/>
    </style:style>
    <style:style style:name="T1224" style:parent-style-name="DefaultParagraphFont" style:family="text">
      <style:text-properties fo:font-weight="bold" style:font-weight-asian="bold" fo:font-size="11pt" style:font-size-asian="11pt" style:font-size-complex="11pt" fo:language="lt" fo:country="LT"/>
    </style:style>
    <style:style style:name="T1225" style:parent-style-name="DefaultParagraphFont" style:family="text">
      <style:text-properties fo:font-weight="bold" style:font-weight-asian="bold" style:font-weight-complex="bold" fo:font-size="11pt" style:font-size-asian="11pt" style:font-size-complex="11pt" fo:language="lt" fo:country="LT"/>
    </style:style>
    <style:style style:name="P1226" style:parent-style-name="Normal" style:family="paragraph">
      <style:paragraph-properties fo:widows="0" fo:orphans="0" fo:text-align="justify" fo:text-indent="0.3in"/>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apple-converted-space"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apple-converted-space"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apple-converted-space"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BodyText" style:family="paragraph">
      <style:paragraph-properties fo:widows="0" fo:orphans="0" fo:text-align="justify" fo:margin-top="0in" fo:margin-bottom="0in" fo:text-indent="0.3in"/>
    </style:style>
    <style:style style:name="T1235" style:parent-style-name="DefaultParagraphFont" style:family="text">
      <style:text-properties fo:font-weight="bold" style:font-weight-asian="bold" fo:font-size="11pt" style:font-size-asian="11pt" style:font-size-complex="11pt" fo:language="lt" fo:country="LT"/>
    </style:style>
    <style:style style:name="T1236" style:parent-style-name="apple-converted-space" style:family="text">
      <style:text-properties fo:font-weight="bold" style:font-weight-asian="bold" fo:font-size="11pt" style:font-size-asian="11pt" style:font-size-complex="11pt" fo:language="lt" fo:country="LT"/>
    </style:style>
    <style:style style:name="T1237" style:parent-style-name="DefaultParagraphFont" style:family="text">
      <style:text-properties fo:font-weight="bold" style:font-weight-asian="bold" fo:font-size="11pt" style:font-size-asian="11pt" style:font-size-complex="11pt" fo:language="lt" fo:country="LT"/>
    </style:style>
    <style:style style:name="T1238" style:parent-style-name="apple-converted-space" style:family="text">
      <style:text-properties fo:font-weight="bold" style:font-weight-asian="bold" fo:font-size="11pt" style:font-size-asian="11pt" style:font-size-complex="11pt" fo:language="lt" fo:country="LT"/>
    </style:style>
    <style:style style:name="T1239" style:parent-style-name="DefaultParagraphFont" style:family="text">
      <style:text-properties fo:font-weight="bold" style:font-weight-asian="bold" fo:font-size="11pt" style:font-size-asian="11pt" style:font-size-complex="11pt" fo:language="lt" fo:country="LT"/>
    </style:style>
    <style:style style:name="T1240" style:parent-style-name="apple-converted-space" style:family="text">
      <style:text-properties fo:font-weight="bold" style:font-weight-asian="bold" fo:font-size="11pt" style:font-size-asian="11pt" style:font-size-complex="11pt" fo:language="lt" fo:country="LT"/>
    </style:style>
    <style:style style:name="T1241" style:parent-style-name="DefaultParagraphFont" style:family="text">
      <style:text-properties fo:font-weight="bold" style:font-weight-asian="bold" fo:font-size="11pt" style:font-size-asian="11pt" style:font-size-complex="11pt" fo:language="lt" fo:country="LT"/>
    </style:style>
    <style:style style:name="T1242" style:parent-style-name="apple-converted-space" style:family="text">
      <style:text-properties fo:font-weight="bold" style:font-weight-asian="bold" fo:font-size="11pt" style:font-size-asian="11pt" style:font-size-complex="11pt" fo:language="lt" fo:country="LT"/>
    </style:style>
    <style:style style:name="T1243" style:parent-style-name="DefaultParagraphFont" style:family="text">
      <style:text-properties fo:font-weight="bold" style:font-weight-asian="bold" fo:font-size="11pt" style:font-size-asian="11pt" style:font-size-complex="11pt" fo:language="lt" fo:country="LT"/>
    </style:style>
    <style:style style:name="T1244" style:parent-style-name="apple-converted-space" style:family="text">
      <style:text-properties fo:font-weight="bold" style:font-weight-asian="bold" fo:font-size="11pt" style:font-size-asian="11pt" style:font-size-complex="11pt" fo:language="lt" fo:country="LT"/>
    </style:style>
    <style:style style:name="T1245" style:parent-style-name="DefaultParagraphFont" style:family="text">
      <style:text-properties fo:font-weight="bold" style:font-weight-asian="bold" fo:font-size="11pt" style:font-size-asian="11pt" style:font-size-complex="11pt" fo:language="lt" fo:country="LT"/>
    </style:style>
    <style:style style:name="T1246" style:parent-style-name="apple-converted-space" style:family="text">
      <style:text-properties fo:font-weight="bold" style:font-weight-asian="bold" fo:font-size="11pt" style:font-size-asian="11pt" style:font-size-complex="11pt" fo:language="lt" fo:country="LT"/>
    </style:style>
    <style:style style:name="T1247" style:parent-style-name="DefaultParagraphFont" style:family="text">
      <style:text-properties fo:font-weight="bold" style:font-weight-asian="bold" fo:font-size="11pt" style:font-size-asian="11pt" style:font-size-complex="11pt" fo:language="lt" fo:country="LT"/>
    </style:style>
    <style:style style:name="T1248" style:parent-style-name="apple-converted-space" style:family="text">
      <style:text-properties fo:font-weight="bold" style:font-weight-asian="bold" fo:font-size="11pt" style:font-size-asian="11pt" style:font-size-complex="11pt" fo:language="lt" fo:country="LT"/>
    </style:style>
    <style:style style:name="T1249" style:parent-style-name="DefaultParagraphFont" style:family="text">
      <style:text-properties fo:font-weight="bold" style:font-weight-asian="bold" fo:font-size="11pt" style:font-size-asian="11pt" style:font-size-complex="11pt" fo:language="lt" fo:country="LT"/>
    </style:style>
    <style:style style:name="P125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251"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252"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253" style:parent-style-name="Normal" style:family="paragraph">
      <style:paragraph-properties fo:widows="0" fo:orphans="0" fo:text-align="justify"/>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Footer" style:family="paragraph">
      <style:paragraph-properties fo:widows="0" fo:orphans="0" fo:text-align="justify" fo:margin-top="0in" fo:margin-bottom="0in"/>
    </style:style>
    <style:style style:name="T1256" style:parent-style-name="apple-style-span" style:family="text">
      <style:text-properties fo:font-weight="bold" style:font-weight-asian="bold" fo:font-size="11pt" style:font-size-asian="11pt" style:font-size-complex="11pt" fo:language="lt" fo:country="LT"/>
    </style:style>
    <style:style style:name="T1257" style:parent-style-name="DefaultParagraphFont" style:family="text">
      <style:text-properties fo:font-weight="bold" style:font-weight-asian="bold" style:font-weight-complex="bold" fo:font-size="11pt" style:font-size-asian="11pt" style:font-size-complex="11pt" fo:language="lt" fo:country="LT"/>
    </style:style>
    <style:style style:name="T1258" style:parent-style-name="apple-style-span" style:family="text">
      <style:text-properties fo:font-weight="bold" style:font-weight-asian="bold" fo:font-size="11pt" style:font-size-asian="11pt" style:font-size-complex="11pt" fo:language="lt" fo:country="LT"/>
    </style:style>
    <style:style style:name="P1259" style:parent-style-name="Normal" style:family="paragraph">
      <style:paragraph-properties fo:widows="0" fo:orphans="0" fo:text-align="justify"/>
    </style:style>
    <style:style style:name="T1260" style:parent-style-name="DefaultParagraphFont" style:family="text">
      <style:text-properties fo:font-weight="bold" style:font-weight-asian="bold" fo:font-size="11pt" style:font-size-asian="11pt" style:font-size-complex="11pt"/>
    </style:style>
    <style:style style:name="T1261" style:parent-style-name="apple-converted-space"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apple-converted-space"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widows="0" fo:orphans="0" fo:text-align="justify"/>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widows="0" fo:orphans="0" fo:margin-right="0.1118in"/>
    </style:style>
    <style:style style:name="T1268" style:parent-style-name="DefaultParagraphFont" style:family="text">
      <style:text-properties fo:font-size="11pt" style:font-size-asian="11pt" style:font-size-complex="11pt"/>
    </style:style>
    <style:style style:name="TableRow1269" style:family="table-row">
      <style:table-row-properties style:min-row-height="0.2402in"/>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paragraph-properties fo:widows="0" fo:orphans="0" fo:text-align="justify"/>
    </style:style>
    <style:style style:name="T1272" style:parent-style-name="DefaultParagraphFont" style:family="text">
      <style:text-properties fo:font-style="italic" style:font-style-asian="italic" style:font-style-complex="italic" fo:font-size="11pt" style:font-size-asian="11pt" style:font-size-complex="11pt"/>
    </style:style>
    <style:style style:name="P1273" style:parent-style-name="Normal" style:family="paragraph">
      <style:paragraph-properties fo:widows="0" fo:orphans="0" fo:text-align="justify"/>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fo:text-align="justify"/>
    </style:style>
    <style:style style:name="T1276" style:parent-style-name="DefaultParagraphFont" style:family="text">
      <style:text-properties fo:font-style="italic" style:font-style-asian="italic" style:font-style-complex="italic" fo:font-size="11pt" style:font-size-asian="11pt" style:font-size-complex="11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Footer" style:family="paragraph">
      <style:paragraph-properties fo:widows="0" fo:orphans="0" fo:text-align="justify" fo:margin-top="0in" fo:margin-bottom="0in"/>
      <style:text-properties fo:font-weight="bold" style:font-weight-asian="bold" style:font-weight-complex="bold" fo:font-size="11pt" style:font-size-asian="11pt" style:font-size-complex="11pt"/>
    </style:style>
    <style:style style:name="P1279" style:parent-style-name="Footer" style:family="paragraph">
      <style:paragraph-properties fo:widows="0" fo:orphans="0" fo:text-align="justify" fo:margin-top="0in" fo:margin-bottom="0in"/>
    </style:style>
    <style:style style:name="T1280" style:parent-style-name="DefaultParagraphFont" style:family="text">
      <style:text-properties fo:font-weight="bold" style:font-weight-asian="bold" style:font-weight-complex="bold" fo:font-size="11pt" style:font-size-asian="11pt" style:font-size-complex="11pt" fo:language="lt" fo:country="LT"/>
    </style:style>
    <style:style style:name="P1281" style:parent-style-name="Footer" style:family="paragraph">
      <style:paragraph-properties fo:widows="0" fo:orphans="0" fo:text-align="justify" fo:margin-top="0in" fo:margin-bottom="0in"/>
    </style:style>
    <style:style style:name="T1282" style:parent-style-name="DefaultParagraphFont" style:family="text">
      <style:text-properties fo:font-weight="bold" style:font-weight-asian="bold" fo:font-size="11pt" style:font-size-asian="11pt" style:font-size-complex="11pt" fo:language="lt" fo:country="LT"/>
    </style:style>
    <style:style style:name="T1283" style:parent-style-name="apple-converted-space" style:family="text">
      <style:text-properties fo:font-weight="bold" style:font-weight-asian="bold" fo:font-size="11pt" style:font-size-asian="11pt" style:font-size-complex="11pt" fo:language="lt" fo:country="LT"/>
    </style:style>
    <style:style style:name="T1284" style:parent-style-name="DefaultParagraphFont" style:family="text">
      <style:text-properties fo:font-weight="bold" style:font-weight-asian="bold" fo:font-size="11pt" style:font-size-asian="11pt" style:font-size-complex="11pt" fo:language="lt" fo:country="LT"/>
    </style:style>
    <style:style style:name="T1285" style:parent-style-name="DefaultParagraphFont" style:family="text">
      <style:text-properties fo:font-weight="bold" style:font-weight-asian="bold" style:font-weight-complex="bold" fo:font-size="11pt" style:font-size-asian="11pt" style:font-size-complex="11pt" fo:language="lt" fo:country="LT"/>
    </style:style>
    <style:style style:name="T1286" style:parent-style-name="apple-converted-space" style:family="text">
      <style:text-properties fo:font-weight="bold" style:font-weight-asian="bold" fo:font-size="11pt" style:font-size-asian="11pt" style:font-size-complex="11pt" fo:language="lt" fo:country="LT"/>
    </style:style>
    <style:style style:name="T1287" style:parent-style-name="DefaultParagraphFont" style:family="text">
      <style:text-properties fo:font-weight="bold" style:font-weight-asian="bold" fo:font-size="11pt" style:font-size-asian="11pt" style:font-size-complex="11pt" fo:language="lt" fo:country="LT"/>
    </style:style>
    <style:style style:name="T1288" style:parent-style-name="apple-converted-space" style:family="text">
      <style:text-properties fo:font-weight="bold" style:font-weight-asian="bold" fo:font-size="11pt" style:font-size-asian="11pt" style:font-size-complex="11pt" fo:language="lt" fo:country="LT"/>
    </style:style>
    <style:style style:name="T1289" style:parent-style-name="DefaultParagraphFont" style:family="text">
      <style:text-properties fo:font-weight="bold" style:font-weight-asian="bold" style:font-weight-complex="bold" fo:font-size="11pt" style:font-size-asian="11pt" style:font-size-complex="11pt" fo:language="lt" fo:country="LT"/>
    </style:style>
    <style:style style:name="P1290" style:parent-style-name="Normal" style:family="paragraph">
      <style:paragraph-properties fo:widows="0" fo:orphans="0" fo:text-align="justify"/>
    </style:style>
    <style:style style:name="T1291" style:parent-style-name="DefaultParagraphFont" style:family="text">
      <style:text-properties fo:font-weight="bold" style:font-weight-asian="bold" style:font-weight-complex="bold" fo:font-size="11pt" style:font-size-asian="11pt" style:font-size-complex="11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widows="0" fo:orphans="0" fo:margin-right="0.1118in"/>
    </style:style>
    <style:style style:name="T1294" style:parent-style-name="DefaultParagraphFont" style:family="text">
      <style:text-properties fo:font-size="11pt" style:font-size-asian="11pt" style:font-size-complex="11pt"/>
    </style:style>
    <style:style style:name="TableRow1295" style:family="table-row">
      <style:table-row-properties/>
    </style:style>
    <style:style style:name="TableCell1296" style:family="table-cell">
      <style:table-cell-properties fo:border-top="none" fo:border-left="0.0138in solid #000000" fo:border-bottom="0.0138in solid #000000" fo:border-right="0.0138in solid #000000" fo:padding-top="0in" fo:padding-left="0.075in" fo:padding-bottom="0in" fo:padding-right="0.075in"/>
    </style:style>
    <style:style style:name="P1297" style:parent-style-name="Normal" style:family="paragraph">
      <style:paragraph-properties fo:widows="0" fo:orphans="0" fo:text-align="justify"/>
    </style:style>
    <style:style style:name="T1298" style:parent-style-name="DefaultParagraphFont" style:family="text">
      <style:text-properties fo:font-style="italic" style:font-style-asian="italic" style:font-style-complex="italic" fo:font-size="11pt" style:font-size-asian="11pt" style:font-size-complex="11pt"/>
    </style:style>
    <style:style style:name="P1299" style:parent-style-name="Normal" style:family="paragraph">
      <style:paragraph-properties fo:widows="0" fo:orphans="0" fo:text-align="justify"/>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widows="0" fo:orphans="0" fo:text-align="justify"/>
    </style:style>
    <style:style style:name="T1302" style:parent-style-name="DefaultParagraphFont" style:family="text">
      <style:text-properties fo:font-style="italic" style:font-style-asian="italic" style:font-style-complex="italic" fo:font-size="11pt" style:font-size-asian="11pt" style:font-size-complex="11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305" style:parent-style-name="Normal" style:family="paragraph">
      <style:paragraph-properties fo:widows="0" fo:orphans="0" fo:text-align="justify"/>
    </style:style>
    <style:style style:name="T1306" style:parent-style-name="DefaultParagraphFont" style:family="text">
      <style:text-properties fo:font-weight="bold" style:font-weight-asian="bold" style:font-weight-complex="bold" fo:font-size="11pt" style:font-size-asian="11pt" style:font-size-complex="11pt"/>
    </style:style>
    <style:style style:name="P1307" style:parent-style-name="BodyTextIndent2" style:family="paragraph">
      <style:paragraph-properties fo:widows="0" fo:orphans="0" fo:text-align="justify" fo:margin-top="0in" fo:margin-bottom="0in"/>
      <style:text-properties fo:font-weight="bold" style:font-weight-asian="bold" fo:font-size="11pt" style:font-size-asian="11pt" style:font-size-complex="11pt" fo:language="lt" fo:country="LT"/>
    </style:style>
    <style:style style:name="P1308" style:parent-style-name="Normal" style:family="paragraph">
      <style:paragraph-properties fo:widows="0" fo:orphans="0" fo:text-align="justify"/>
      <style:text-properties fo:font-weight="bold" style:font-weight-asian="bold" fo:font-size="11pt" style:font-size-asian="11pt" style:font-size-complex="11pt"/>
    </style:style>
    <style:style style:name="P1309" style:parent-style-name="Normal" style:family="paragraph">
      <style:paragraph-properties fo:widows="0" fo:orphans="0" fo:text-align="justify"/>
      <style:text-properties fo:font-weight="bold" style:font-weight-asian="bold" fo:font-size="11pt" style:font-size-asian="11pt" style:font-size-complex="11pt"/>
    </style:style>
    <style:style style:name="P1310" style:parent-style-name="Normal" style:family="paragraph">
      <style:paragraph-properties fo:widows="0" fo:orphans="0" fo:text-align="justify"/>
      <style:text-properties fo:font-weight="bold" style:font-weight-asian="bold" fo:font-size="11pt" style:font-size-asian="11pt" style:font-size-complex="11pt" fo:hyphenate="false"/>
    </style:style>
    <style:style style:name="P1311" style:parent-style-name="Normal" style:family="paragraph">
      <style:paragraph-properties fo:widows="0" fo:orphans="0" fo:text-align="justify"/>
    </style:style>
    <style:style style:name="T1312" style:parent-style-name="apple-style-span" style:family="text">
      <style:text-properties fo:font-weight="bold" style:font-weight-asian="bold" fo:font-size="11pt" style:font-size-asian="11pt" style:font-size-complex="11pt"/>
    </style:style>
    <style:style style:name="P1313"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314"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315" style:parent-style-name="Normal" style:family="paragraph">
      <style:paragraph-properties fo:widows="0" fo:orphans="0" fo:text-align="justify"/>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BodyTextIndent2" style:family="paragraph">
      <style:paragraph-properties fo:widows="0" fo:orphans="0" fo:text-align="justify" fo:margin-top="0in" fo:margin-bottom="0in"/>
    </style:style>
    <style:style style:name="T1318" style:parent-style-name="DefaultParagraphFont" style:family="text">
      <style:text-properties fo:font-weight="bold" style:font-weight-asian="bold" fo:font-size="11pt" style:font-size-asian="11pt" style:font-size-complex="11pt" fo:language="lt" fo:country="LT"/>
    </style:style>
    <style:style style:name="T1319" style:parent-style-name="DefaultParagraphFont" style:family="text">
      <style:text-properties fo:font-weight="bold" style:font-weight-asian="bold" style:font-weight-complex="bold" fo:font-size="11pt" style:font-size-asian="11pt" style:font-size-complex="11pt" fo:language="lt" fo:country="LT"/>
    </style:style>
    <style:style style:name="T1320" style:parent-style-name="apple-converted-space" style:family="text">
      <style:text-properties fo:font-weight="bold" style:font-weight-asian="bold" fo:font-size="11pt" style:font-size-asian="11pt" style:font-size-complex="11pt" fo:language="lt" fo:country="LT"/>
    </style:style>
    <style:style style:name="T1321" style:parent-style-name="DefaultParagraphFont" style:family="text">
      <style:text-properties fo:font-weight="bold" style:font-weight-asian="bold" style:font-weight-complex="bold" fo:font-size="11pt" style:font-size-asian="11pt" style:font-size-complex="11pt" fo:language="lt" fo:country="LT"/>
    </style:style>
    <style:style style:name="T1322" style:parent-style-name="DefaultParagraphFont" style:family="text">
      <style:text-properties fo:font-weight="bold" style:font-weight-asian="bold" fo:font-size="11pt" style:font-size-asian="11pt" style:font-size-complex="11pt" fo:language="lt" fo:country="LT"/>
    </style:style>
    <style:style style:name="T1323" style:parent-style-name="apple-converted-space" style:family="text">
      <style:text-properties fo:font-weight="bold" style:font-weight-asian="bold" fo:font-size="11pt" style:font-size-asian="11pt" style:font-size-complex="11pt" fo:language="lt" fo:country="LT"/>
    </style:style>
    <style:style style:name="T1324" style:parent-style-name="DefaultParagraphFont" style:family="text">
      <style:text-properties fo:font-weight="bold" style:font-weight-asian="bold" style:font-weight-complex="bold" fo:font-size="11pt" style:font-size-asian="11pt" style:font-size-complex="11pt" fo:language="lt" fo:country="LT"/>
    </style:style>
    <style:style style:name="T1325" style:parent-style-name="apple-converted-space" style:family="text">
      <style:text-properties fo:font-weight="bold" style:font-weight-asian="bold" fo:font-size="11pt" style:font-size-asian="11pt" style:font-size-complex="11pt" fo:language="lt" fo:country="LT"/>
    </style:style>
    <style:style style:name="T1326" style:parent-style-name="DefaultParagraphFont" style:family="text">
      <style:text-properties fo:font-weight="bold" style:font-weight-asian="bold" fo:font-size="11pt" style:font-size-asian="11pt" style:font-size-complex="11pt" fo:language="lt" fo:country="LT"/>
    </style:style>
    <style:style style:name="T1327" style:parent-style-name="apple-converted-space" style:family="text">
      <style:text-properties fo:font-weight="bold" style:font-weight-asian="bold" fo:font-size="11pt" style:font-size-asian="11pt" style:font-size-complex="11pt" fo:language="lt" fo:country="LT"/>
    </style:style>
    <style:style style:name="P1328" style:parent-style-name="BodyTextIndent2" style:family="paragraph">
      <style:paragraph-properties fo:widows="0" fo:orphans="0" fo:text-align="justify" fo:margin-top="0in" fo:margin-bottom="0in"/>
      <style:text-properties fo:language="lt" fo:country="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widows="0" fo:orphans="0" fo:margin-right="0.1118in"/>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9888in"/>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paragraph-properties fo:widows="0" fo:orphans="0" fo:text-align="justify"/>
    </style:style>
    <style:style style:name="T1335" style:parent-style-name="DefaultParagraphFont" style:family="text">
      <style:text-properties fo:font-style="italic" style:font-style-asian="italic" style:font-style-complex="italic" fo:font-size="11pt" style:font-size-asian="11pt" style:font-size-complex="11pt"/>
    </style:style>
    <style:style style:name="P1336" style:parent-style-name="Normal" style:family="paragraph">
      <style:paragraph-properties fo:widows="0" fo:orphans="0" fo:text-align="justify"/>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style:style>
    <style:style style:name="T1339" style:parent-style-name="DefaultParagraphFont" style:family="text">
      <style:text-properties fo:font-style="italic" style:font-style-asian="italic" style:font-style-complex="italic" fo:font-size="11pt" style:font-size-asian="11pt" style:font-size-complex="11p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widows="0" fo:orphans="0" fo:text-align="justify" fo:text-indent="0.0868in"/>
      <style:text-properties fo:font-weight="bold" style:font-weight-asian="bold" style:font-weight-complex="bold" fo:font-size="11pt" style:font-size-asian="11pt" style:font-size-complex="11pt"/>
    </style:style>
    <style:style style:name="P1342" style:parent-style-name="Normal" style:family="paragraph">
      <style:paragraph-properties fo:widows="0" fo:orphans="0" fo:text-align="justify" fo:text-indent="0.0868in"/>
      <style:text-properties fo:font-weight="bold" style:font-weight-asian="bold" style:font-weight-complex="bold" fo:font-size="11pt" style:font-size-asian="11pt" style:font-size-complex="11pt"/>
    </style:style>
    <style:style style:name="P1343" style:parent-style-name="Normal" style:family="paragraph">
      <style:paragraph-properties fo:widows="0" fo:orphans="0" fo:text-align="justify" fo:text-indent="0.0868in"/>
      <style:text-properties fo:font-weight="bold" style:font-weight-asian="bold" style:font-weight-complex="bold" fo:font-size="11pt" style:font-size-asian="11pt" style:font-size-complex="11pt"/>
    </style:style>
    <style:style style:name="P1344" style:parent-style-name="Normal" style:family="paragraph">
      <style:paragraph-properties fo:widows="0" fo:orphans="0" fo:text-align="justify" fo:text-indent="0.0868in"/>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style:text-position="super 68.1%" fo:font-size="11pt" style:font-size-asian="11pt" style:font-size-complex="11pt"/>
    </style:style>
    <style:style style:name="T1349" style:parent-style-name="apple-converted-space"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widows="0" fo:orphans="0" fo:text-align="justify" fo:text-indent="0.0868in"/>
      <style:text-properties fo:font-weight="bold" style:font-weight-asian="bold" style:font-weight-complex="bold" fo:font-size="11pt" style:font-size-asian="11pt" style:font-size-complex="11pt"/>
    </style:style>
    <style:style style:name="P1352" style:parent-style-name="Normal" style:family="paragraph">
      <style:paragraph-properties fo:widows="0" fo:orphans="0" fo:text-align="justify" fo:text-indent="0.0868in"/>
    </style:style>
    <style:style style:name="T1353" style:parent-style-name="DefaultParagraphFont" style:family="text">
      <style:text-properties fo:font-weight="bold" style:font-weight-asian="bold" style:font-weight-complex="bold" fo:font-size="10pt" style:font-size-asian="10pt" style:font-size-complex="10pt"/>
    </style:style>
    <style:style style:name="T1354" style:parent-style-name="DefaultParagraphFont" style:family="text">
      <style:text-properties fo:font-weight="bold" style:font-weight-asian="bold" style:font-weight-complex="bold" style:text-position="super 60%" fo:font-size="10pt" style:font-size-asian="10pt" style:font-size-complex="10pt"/>
    </style:style>
    <style:style style:name="T1355" style:parent-style-name="DefaultParagraphFont" style:family="text">
      <style:text-properties fo:font-weight="bold" style:font-weight-asian="bold" style:font-weight-complex="bold" fo:font-size="10pt" style:font-size-asian="10pt" style:font-size-complex="10pt"/>
    </style:style>
    <style:style style:name="P1356" style:parent-style-name="Normal" style:family="paragraph">
      <style:paragraph-properties fo:widows="0" fo:orphans="0" fo:text-align="justify" fo:text-indent="0.0868in"/>
    </style:style>
    <style:style style:name="T1357" style:parent-style-name="DefaultParagraphFont" style:family="text">
      <style:text-properties fo:font-size="10pt" style:font-size-asian="10pt" style:font-size-complex="10pt"/>
    </style:style>
    <style:style style:name="T1358" style:parent-style-name="DefaultParagraphFont" style:family="text">
      <style:text-properties style:text-position="super 60%" fo:font-size="10pt" style:font-size-asian="10pt" style:font-size-complex="10pt"/>
    </style:style>
    <style:style style:name="T1359" style:parent-style-name="DefaultParagraphFont" style:family="text">
      <style:text-properties fo:font-size="10pt" style:font-size-asian="10pt" style:font-size-complex="10pt"/>
    </style:style>
    <style:style style:name="P1360" style:parent-style-name="Normal" style:family="paragraph">
      <style:paragraph-properties fo:widows="0" fo:orphans="0" fo:text-align="justify" fo:text-indent="0.0868in"/>
      <style:text-properties fo:font-size="10pt" style:font-size-asian="10pt" style:font-size-complex="10pt"/>
    </style:style>
    <style:style style:name="P1361" style:parent-style-name="Normal" style:family="paragraph">
      <style:paragraph-properties fo:widows="0" fo:orphans="0" fo:text-align="justify" fo:text-indent="0.0868in"/>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style:font-weight-complex="bold" style:text-position="super 68.1%" fo:font-size="11pt" style:font-size-asian="11pt" style:font-size-complex="11pt"/>
    </style:style>
    <style:style style:name="T1364" style:parent-style-name="apple-converted-space"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P1366" style:parent-style-name="BodyTextIndent2" style:family="paragraph">
      <style:paragraph-properties fo:widows="0" fo:orphans="0" fo:text-align="justify" fo:margin-top="0in" fo:margin-bottom="0in" fo:text-indent="0.0868in"/>
    </style:style>
    <style:style style:name="T1367" style:parent-style-name="DefaultParagraphFont" style:family="text">
      <style:text-properties fo:font-size="11pt" style:font-size-asian="11pt" style:font-size-complex="11pt" fo:language="lt" fo:country="LT"/>
    </style:style>
    <style:style style:name="P1368" style:parent-style-name="Normal" style:family="paragraph">
      <style:paragraph-properties fo:widows="0" fo:orphans="0" fo:text-align="justify" fo:text-indent="0.0868in"/>
    </style:style>
    <style:style style:name="T1369" style:parent-style-name="DefaultParagraphFont" style:family="text">
      <style:text-properties fo:font-size="11pt" style:font-size-asian="11pt" style:font-size-complex="11pt"/>
    </style:style>
    <style:style style:name="P1370" style:parent-style-name="BodyText2" style:family="paragraph">
      <style:paragraph-properties fo:widows="0" fo:orphans="0" fo:text-align="justify" fo:margin-top="0in" fo:margin-bottom="0in" fo:text-indent="0.0868in"/>
      <style:text-properties fo:font-size="11pt" style:font-size-asian="11pt" style:font-size-complex="11pt" fo:language="lt" fo:country="LT"/>
    </style:style>
    <style:style style:name="P1371" style:parent-style-name="BodyText2" style:family="paragraph">
      <style:paragraph-properties fo:widows="0" fo:orphans="0" fo:text-align="justify" fo:margin-top="0in" fo:margin-bottom="0in" fo:text-indent="0.0868in"/>
    </style:style>
    <style:style style:name="T1372" style:parent-style-name="DefaultParagraphFont" style:family="text">
      <style:text-properties fo:font-size="11pt" style:font-size-asian="11pt" style:font-size-complex="11pt" fo:language="lt" fo:country="LT"/>
    </style:style>
    <style:style style:name="P1373" style:parent-style-name="Normal" style:family="paragraph">
      <style:paragraph-properties fo:widows="0" fo:orphans="0" fo:text-align="justify" fo:text-indent="0.0868in"/>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text-align="justify" fo:text-indent="0.0868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BodyTextIndent2" style:family="paragraph">
      <style:paragraph-properties fo:widows="0" fo:orphans="0" fo:text-align="justify" fo:margin-top="0in" fo:margin-bottom="0in" fo:text-indent="0.0868in"/>
    </style:style>
    <style:style style:name="T1380" style:parent-style-name="DefaultParagraphFont" style:family="text">
      <style:text-properties fo:font-size="11pt" style:font-size-asian="11pt" style:font-size-complex="11pt" fo:language="lt" fo:country="LT"/>
    </style:style>
    <style:style style:name="T1381" style:parent-style-name="DefaultParagraphFont" style:family="text">
      <style:text-properties fo:font-size="11pt" style:font-size-asian="11pt" style:font-size-complex="11pt" fo:language="lt" fo:country="LT"/>
    </style:style>
    <style:style style:name="T1382" style:parent-style-name="DefaultParagraphFont" style:family="text">
      <style:text-properties fo:font-style="italic" style:font-style-asian="italic" fo:font-size="11pt" style:font-size-asian="11pt" style:font-size-complex="11pt" fo:language="lt" fo:country="LT"/>
    </style:style>
    <style:style style:name="T1383" style:parent-style-name="DefaultParagraphFont" style:family="text">
      <style:text-properties fo:font-style="italic" style:font-style-asian="italic" fo:font-size="11pt" style:font-size-asian="11pt" style:font-size-complex="11pt" fo:language="lt" fo:country="LT"/>
    </style:style>
    <style:style style:name="T1384" style:parent-style-name="apple-style-span" style:family="text">
      <style:text-properties fo:font-style="italic" style:font-style-asian="italic" fo:font-size="11pt" style:font-size-asian="11pt" style:font-size-complex="11pt" fo:language="lt" fo:country="LT"/>
    </style:style>
    <style:style style:name="T1385" style:parent-style-name="statymonr" style:family="text">
      <style:text-properties fo:font-style="italic" style:font-style-asian="italic" fo:font-size="11pt" style:font-size-asian="11pt" style:font-size-complex="11pt" fo:language="lt" fo:country="LT"/>
    </style:style>
    <style:style style:name="P1386" style:parent-style-name="BodyTextIndent2" style:family="paragraph">
      <style:paragraph-properties fo:widows="0" fo:orphans="0" fo:text-align="justify" fo:margin-top="0in" fo:margin-bottom="0in" fo:text-indent="0.0868in"/>
    </style:style>
    <style:style style:name="T1387" style:parent-style-name="DefaultParagraphFont" style:family="text">
      <style:text-properties fo:font-size="11pt" style:font-size-asian="11pt" style:font-size-complex="11pt" fo:language="lt" fo:country="LT"/>
    </style:style>
    <style:style style:name="P1388" style:parent-style-name="Normal" style:family="paragraph">
      <style:paragraph-properties fo:widows="0" fo:orphans="0" fo:text-align="justify" fo:text-indent="0.0868in"/>
      <style:text-properties fo:font-size="11pt" style:font-size-asian="11pt" style:font-size-complex="11pt"/>
    </style:style>
    <style:style style:name="P1389" style:parent-style-name="Normal" style:family="paragraph">
      <style:paragraph-properties fo:widows="0" fo:orphans="0" fo:text-align="justify" fo:text-indent="0.0868in"/>
    </style:style>
    <style:style style:name="P1390" style:parent-style-name="Normal" style:family="paragraph">
      <style:paragraph-properties fo:widows="0" fo:orphans="0" fo:text-align="justify" fo:text-indent="0.0868in"/>
    </style:style>
    <style:style style:name="T1391" style:parent-style-name="DefaultParagraphFont" style:family="text">
      <style:text-properties fo:font-weight="bold" style:font-weight-asian="bold" style:font-weight-complex="bold" fo:color="#000000" fo:font-size="11pt" style:font-size-asian="11pt" style:font-size-complex="11pt"/>
    </style:style>
    <style:style style:name="P1392" style:parent-style-name="Normal" style:family="paragraph">
      <style:paragraph-properties fo:widows="0" fo:orphans="0" fo:text-align="justify" fo:text-indent="0.0868in"/>
    </style:style>
    <style:style style:name="T1393" style:parent-style-name="DefaultParagraphFont" style:family="text">
      <style:text-properties fo:font-weight="bold" style:font-weight-asian="bold" style:font-weight-complex="bold" fo:font-size="11pt" style:font-size-asian="11pt" style:font-size-complex="11pt"/>
    </style:style>
    <style:style style:name="P1394" style:parent-style-name="Normal" style:family="paragraph">
      <style:paragraph-properties fo:widows="0" fo:orphans="0" fo:text-align="justify" fo:text-indent="0.0868in"/>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0868in"/>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fo:text-align="justify" fo:text-indent="0.0868in"/>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0868in"/>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style:style>
    <style:style style:name="T1403" style:parent-style-name="DefaultParagraphFont" style:family="text">
      <style:text-properties fo:font-weight="bold" style:font-weight-asian="bold" style:font-weight-complex="bold" fo:font-size="11pt" style:font-size-asian="11pt" style:font-size-complex="11p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widows="0" fo:orphans="0" fo:margin-right="0.1118in"/>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1.109in"/>
    </style:style>
    <style:style style:name="TableCell1408" style:family="table-cell">
      <style:table-cell-properties fo:border-top="none" fo:border-left="0.0138in solid #000000" fo:border-bottom="0.0138in solid #000000" fo:border-right="0.0138in solid #000000" fo:padding-top="0in" fo:padding-left="0.075in" fo:padding-bottom="0in" fo:padding-right="0.075in"/>
    </style:style>
    <style:style style:name="P1409" style:parent-style-name="Normal" style:family="paragraph">
      <style:paragraph-properties fo:widows="0" fo:orphans="0" fo:text-align="justify"/>
    </style:style>
    <style:style style:name="T1410" style:parent-style-name="DefaultParagraphFont" style:family="text">
      <style:text-properties fo:font-style="italic" style:font-style-asian="italic" style:font-style-complex="italic" fo:font-size="11pt" style:font-size-asian="11pt" style:font-size-complex="11pt"/>
    </style:style>
    <style:style style:name="P1411" style:parent-style-name="Normal" style:family="paragraph">
      <style:paragraph-properties fo:widows="0" fo:orphans="0" fo:text-align="justify"/>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BodyText2" style:family="paragraph">
      <style:paragraph-properties fo:widows="0" fo:orphans="0" fo:text-align="justify" fo:margin-top="0in" fo:margin-bottom="0in" fo:text-indent="0.0118in"/>
      <style:text-properties fo:font-weight="bold" style:font-weight-asian="bold" style:font-weight-complex="bold" fo:font-size="11pt" style:font-size-asian="11pt" style:font-size-complex="11pt"/>
    </style:style>
    <style:style style:name="P1417" style:parent-style-name="BodyText2" style:family="paragraph">
      <style:paragraph-properties fo:widows="0" fo:orphans="0" fo:text-align="justify" fo:margin-top="0in" fo:margin-bottom="0in"/>
    </style:style>
    <style:style style:name="T1418" style:parent-style-name="DefaultParagraphFont" style:family="text">
      <style:text-properties fo:font-weight="bold" style:font-weight-asian="bold" style:font-weight-complex="bold" fo:font-size="11pt" style:font-size-asian="11pt" style:font-size-complex="11pt" fo:language="lt" fo:country="LT"/>
    </style:style>
    <style:style style:name="T1419" style:parent-style-name="DefaultParagraphFont" style:family="text">
      <style:text-properties fo:font-weight="bold" style:font-weight-asian="bold" style:font-weight-complex="bold" fo:font-size="11pt" style:font-size-asian="11pt" style:font-size-complex="11pt" fo:language="lt" fo:country="LT"/>
    </style:style>
    <style:style style:name="T1420" style:parent-style-name="DefaultParagraphFont" style:family="text">
      <style:text-properties fo:font-weight="bold" style:font-weight-asian="bold" fo:font-size="11pt" style:font-size-asian="11pt" style:font-size-complex="11pt" fo:language="lt" fo:country="LT"/>
    </style:style>
    <style:style style:name="P1421" style:parent-style-name="BodyTextIndent2" style:family="paragraph">
      <style:paragraph-properties fo:widows="0" fo:orphans="0" fo:text-align="justify" fo:margin-top="0in" fo:margin-bottom="0in"/>
    </style:style>
    <style:style style:name="T1422" style:parent-style-name="DefaultParagraphFont" style:family="text">
      <style:text-properties fo:font-weight="bold" style:font-weight-asian="bold" fo:font-size="11pt" style:font-size-asian="11pt" style:font-size-complex="11pt" fo:language="lt" fo:country="LT"/>
    </style:style>
    <style:style style:name="T1423" style:parent-style-name="apple-converted-space" style:family="text">
      <style:text-properties fo:font-weight="bold" style:font-weight-asian="bold" fo:font-size="11pt" style:font-size-asian="11pt" style:font-size-complex="11pt" fo:language="lt" fo:country="LT"/>
    </style:style>
    <style:style style:name="T1424" style:parent-style-name="DefaultParagraphFont" style:family="text">
      <style:text-properties fo:font-weight="bold" style:font-weight-asian="bold" style:font-weight-complex="bold" fo:font-size="11pt" style:font-size-asian="11pt" style:font-size-complex="11pt" fo:language="lt" fo:country="LT"/>
    </style:style>
    <style:style style:name="T1425" style:parent-style-name="apple-converted-space" style:family="text">
      <style:text-properties fo:font-weight="bold" style:font-weight-asian="bold" style:font-weight-complex="bold" fo:font-size="11pt" style:font-size-asian="11pt" style:font-size-complex="11pt" fo:language="lt" fo:country="LT"/>
    </style:style>
    <style:style style:name="T1426" style:parent-style-name="DefaultParagraphFont" style:family="text">
      <style:text-properties fo:font-weight="bold" style:font-weight-asian="bold" style:font-weight-complex="bold" fo:font-size="11pt" style:font-size-asian="11pt" style:font-size-complex="11pt" fo:language="lt" fo:country="LT"/>
    </style:style>
    <style:style style:name="T1427" style:parent-style-name="DefaultParagraphFont" style:family="text">
      <style:text-properties fo:font-weight="bold" style:font-weight-asian="bold" fo:font-size="11pt" style:font-size-asian="11pt" style:font-size-complex="11pt" fo:language="lt" fo:country="LT"/>
    </style:style>
    <style:style style:name="T1428" style:parent-style-name="apple-converted-space" style:family="text">
      <style:text-properties fo:font-weight="bold" style:font-weight-asian="bold" fo:font-size="11pt" style:font-size-asian="11pt" style:font-size-complex="11pt" fo:language="lt" fo:country="LT"/>
    </style:style>
    <style:style style:name="T1429" style:parent-style-name="DefaultParagraphFont" style:family="text">
      <style:text-properties fo:font-weight="bold" style:font-weight-asian="bold" style:font-weight-complex="bold" fo:font-size="11pt" style:font-size-asian="11pt" style:font-size-complex="11pt" fo:language="lt" fo:country="LT"/>
    </style:style>
    <style:style style:name="T1430" style:parent-style-name="DefaultParagraphFont" style:family="text">
      <style:text-properties fo:font-weight="bold" style:font-weight-asian="bold" fo:font-size="11pt" style:font-size-asian="11pt" style:font-size-complex="11pt" fo:language="lt" fo:country="LT"/>
    </style:style>
    <style:style style:name="T1431" style:parent-style-name="apple-converted-space" style:family="text">
      <style:text-properties fo:font-weight="bold" style:font-weight-asian="bold" fo:font-size="11pt" style:font-size-asian="11pt" style:font-size-complex="11pt" fo:language="lt" fo:country="LT"/>
    </style:style>
    <style:style style:name="T1432" style:parent-style-name="DefaultParagraphFont" style:family="text">
      <style:text-properties fo:font-weight="bold" style:font-weight-asian="bold" style:font-weight-complex="bold" fo:font-size="11pt" style:font-size-asian="11pt" style:font-size-complex="11pt" fo:language="lt" fo:country="LT"/>
    </style:style>
    <style:style style:name="T1433" style:parent-style-name="DefaultParagraphFont" style:family="text">
      <style:text-properties fo:font-weight="bold" style:font-weight-asian="bold" fo:font-size="11pt" style:font-size-asian="11pt" style:font-size-complex="11pt" fo:language="lt" fo:country="LT"/>
    </style:style>
    <style:style style:name="P1434" style:parent-style-name="Normal" style:family="paragraph">
      <style:paragraph-properties fo:widows="0" fo:orphans="0" fo:text-align="justify" fo:text-indent="0.0118in"/>
    </style:style>
    <style:style style:name="T1435" style:parent-style-name="DefaultParagraphFont" style:family="text">
      <style:text-properties fo:font-weight="bold" style:font-weight-asian="bold" style:font-weight-complex="bold" fo:font-size="11pt" style:font-size-asian="11pt" style:font-size-complex="11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widows="0" fo:orphans="0" fo:margin-right="0.1118in"/>
    </style:style>
    <style:style style:name="T1438" style:parent-style-name="DefaultParagraphFont" style:family="text">
      <style:text-properties fo:font-size="11pt" style:font-size-asian="11pt" style:font-size-complex="11pt"/>
    </style:style>
    <style:style style:name="TableRow1439" style:family="table-row">
      <style:table-row-properties style:min-row-height="0.4902in"/>
    </style:style>
    <style:style style:name="TableCell1440" style:family="table-cell">
      <style:table-cell-properties fo:border-top="none" fo:border-left="0.0138in solid #000000" fo:border-bottom="0.0138in solid #000000" fo:border-right="0.0138in solid #000000" fo:padding-top="0in" fo:padding-left="0.075in" fo:padding-bottom="0in" fo:padding-right="0.075in"/>
    </style:style>
    <style:style style:name="P1441" style:parent-style-name="Normal" style:family="paragraph">
      <style:paragraph-properties fo:widows="0" fo:orphans="0" fo:text-align="justify"/>
    </style:style>
    <style:style style:name="T1442" style:parent-style-name="DefaultParagraphFont" style:family="text">
      <style:text-properties fo:font-style="italic" style:font-style-asian="italic" style:font-style-complex="italic" fo:font-size="11pt" style:font-size-asian="11pt" style:font-size-complex="11pt"/>
    </style:style>
    <style:style style:name="P1443" style:parent-style-name="Normal" style:family="paragraph">
      <style:paragraph-properties fo:widows="0" fo:orphans="0" fo:text-align="justify"/>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justify"/>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widows="0" fo:orphans="0" fo:text-align="justify" fo:text-indent="0.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7pt" style:font-size-asian="7pt" style:font-size-complex="7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justify"/>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7pt" style:font-size-asian="7pt" style:font-size-complex="7pt"/>
    </style:style>
    <style:style style:name="T1458" style:parent-style-name="apple-converted-space" style:family="text">
      <style:text-properties fo:font-size="7pt" style:font-size-asian="7pt" style:font-size-complex="7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tyle="italic" style:font-style-asian="italic" style:font-style-complex="italic" fo:font-size="11pt" style:font-size-asian="11pt" style:font-size-complex="11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widows="0" fo:orphans="0" fo:text-align="justify"/>
    </style:style>
    <style:style style:name="T1463" style:parent-style-name="DefaultParagraphFont" style:family="text">
      <style:text-properties fo:font-weight="bold" style:font-weight-asian="bold" style:font-weight-complex="bold" fo:font-size="11pt" style:font-size-asian="11pt" style:font-size-complex="11pt"/>
    </style:style>
    <style:style style:name="P1464" style:parent-style-name="Normal" style:family="paragraph">
      <style:paragraph-properties fo:widows="0" fo:orphans="0" fo:text-align="justify"/>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BodyTextIndent" style:family="paragraph">
      <style:paragraph-properties fo:widows="0" fo:orphans="0" fo:text-align="justify" fo:margin-bottom="0in" fo:margin-left="0in">
        <style:tab-stops/>
      </style:paragraph-properties>
      <style:text-properties fo:font-weight="bold" style:font-weight-asian="bold" style:font-weight-complex="bold" fo:font-size="11pt" style:font-size-asian="11pt" style:font-size-complex="11pt"/>
    </style:style>
    <style:style style:name="P1467" style:parent-style-name="BodyTextIndent" style:family="paragraph">
      <style:paragraph-properties fo:widows="0" fo:orphans="0" fo:text-align="justify" fo:margin-bottom="0in" fo:margin-left="0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apple-converted-space"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471" style:parent-style-name="apple-converted-space"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BodyTextIndent" style:family="paragraph">
      <style:paragraph-properties fo:widows="0" fo:orphans="0" fo:text-align="justify" fo:margin-bottom="0in" fo:margin-left="0in">
        <style:tab-stops/>
      </style:paragraph-properties>
    </style:style>
    <style:style style:name="T1474" style:parent-style-name="DefaultParagraphFont" style:family="text">
      <style:text-properties fo:font-weight="bold" style:font-weight-asian="bold" fo:font-size="11pt" style:font-size-asian="11pt" style:font-size-complex="11pt"/>
    </style:style>
    <style:style style:name="T1475" style:parent-style-name="apple-converted-space"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widows="0" fo:orphans="0" fo:text-align="justify"/>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widows="0" fo:orphans="0" fo:margin-right="0.1118in"/>
    </style:style>
    <style:style style:name="T1480" style:parent-style-name="DefaultParagraphFont" style:family="text">
      <style:text-properties fo:font-size="11pt" style:font-size-asian="11pt" style:font-size-complex="11pt"/>
    </style:style>
    <style:style style:name="TableRow1481" style:family="table-row">
      <style:table-row-properties style:min-row-height="0.6569in"/>
    </style:style>
    <style:style style:name="TableCell1482" style:family="table-cell">
      <style:table-cell-properties fo:border-top="none" fo:border-left="0.0138in solid #000000" fo:border-bottom="0.0138in solid #000000" fo:border-right="0.0138in solid #000000" fo:padding-top="0in" fo:padding-left="0.075in" fo:padding-bottom="0in" fo:padding-right="0.075in"/>
    </style:style>
    <style:style style:name="P1483" style:parent-style-name="Normal" style:family="paragraph">
      <style:paragraph-properties fo:widows="0" fo:orphans="0" fo:text-align="justify"/>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P1485" style:parent-style-name="Normal" style:family="paragraph">
      <style:paragraph-properties fo:widows="0" fo:orphans="0" fo:text-align="justify"/>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style:font-style-complex="italic" fo:font-size="11pt" style:font-size-asian="11pt" style:font-size-complex="11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widows="0" fo:orphans="0" fo:text-align="justify"/>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widows="0" fo:orphans="0" fo:text-align="justify"/>
    </style:style>
    <style:style style:name="T1492" style:parent-style-name="DefaultParagraphFont" style:family="text">
      <style:text-properties fo:font-size="11pt" style:font-size-asian="11pt" style:font-size-complex="11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paragraph-properties fo:widows="0" fo:orphans="0" fo:margin-right="0.1118in"/>
    </style:style>
    <style:style style:name="T1495" style:parent-style-name="DefaultParagraphFont" style:family="text">
      <style:text-properties fo:font-weight="bold" style:font-weight-asian="bold" style:font-weight-complex="bold" fo:font-size="11pt" style:font-size-asian="11pt" style:font-size-complex="11pt"/>
    </style:style>
    <style:style style:name="TableRow1496" style:family="table-row">
      <style:table-row-properties/>
    </style:style>
    <style:style style:name="TableCell1497" style:family="table-cell">
      <style:table-cell-properties fo:border-top="none" fo:border-left="0.0138in solid #000000" fo:border-bottom="0.0138in solid #000000" fo:border-right="0.0138in solid #000000" fo:padding-top="0in" fo:padding-left="0.075in" fo:padding-bottom="0in" fo:padding-right="0.075in"/>
    </style:style>
    <style:style style:name="P1498" style:parent-style-name="Normal" style:family="paragraph">
      <style:paragraph-properties fo:widows="0" fo:orphans="0" fo:text-align="justify"/>
    </style:style>
    <style:style style:name="T1499" style:parent-style-name="DefaultParagraphFont" style:family="text">
      <style:text-properties fo:font-style="italic" style:font-style-asian="italic" style:font-style-complex="italic" fo:font-size="11pt" style:font-size-asian="11pt" style:font-size-complex="11pt"/>
    </style:style>
    <style:style style:name="P1500" style:parent-style-name="Normal" style:family="paragraph">
      <style:paragraph-properties fo:widows="0" fo:orphans="0" fo:text-align="justify"/>
    </style:style>
    <style:style style:name="T1501" style:parent-style-name="DefaultParagraphFont" style:family="text">
      <style:text-properties fo:font-weight="bold" style:font-weight-asian="bold" style:font-weight-complex="bold" fo:font-size="11pt" style:font-size-asian="11pt" style:font-size-complex="11pt"/>
    </style:style>
    <style:style style:name="P1502" style:parent-style-name="Normal" style:family="paragraph">
      <style:paragraph-properties fo:widows="0" fo:orphans="0" fo:text-align="justify"/>
    </style:style>
    <style:style style:name="T1503" style:parent-style-name="DefaultParagraphFont" style:family="text">
      <style:text-properties fo:font-size="11pt" style:font-size-asian="11pt" style:font-size-complex="11pt"/>
    </style:style>
    <style:style style:name="T1504" style:parent-style-name="apple-converted-space"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P1506" style:parent-style-name="Normal" style:family="paragraph">
      <style:paragraph-properties fo:widows="0" fo:orphans="0" fo:text-align="justify"/>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widows="0" fo:orphans="0" fo:text-align="justify"/>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widows="0" fo:orphans="0" fo:text-align="justify"/>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fo:text-align="justify"/>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widows="0" fo:orphans="0" fo:text-align="justify"/>
      <style:text-properties fo:font-size="11pt" style:font-size-asian="11pt" style:font-size-complex="11pt"/>
    </style:style>
    <style:style style:name="P1517" style:parent-style-name="Normal" style:family="paragraph">
      <style:paragraph-properties fo:widows="0" fo:orphans="0" fo:text-align="justify"/>
      <style:text-properties fo:font-size="11pt" style:font-size-asian="11pt" style:font-size-complex="11pt"/>
    </style:style>
    <style:style style:name="P1518" style:parent-style-name="Normal" style:family="paragraph">
      <style:paragraph-properties fo:widows="0" fo:orphans="0" fo:text-align="justify"/>
      <style:text-properties fo:font-size="11pt" style:font-size-asian="11pt" style:font-size-complex="11pt"/>
    </style:style>
    <style:style style:name="P1519" style:parent-style-name="Normal" style:family="paragraph">
      <style:paragraph-properties fo:widows="0" fo:orphans="0" fo:text-align="justify"/>
      <style:text-properties fo:font-size="11pt" style:font-size-asian="11pt" style:font-size-complex="11pt"/>
    </style:style>
    <style:style style:name="P1520" style:parent-style-name="Normal" style:family="paragraph">
      <style:paragraph-properties fo:widows="0" fo:orphans="0" fo:text-align="justify"/>
      <style:text-properties fo:font-size="11pt" style:font-size-asian="11pt" style:font-size-complex="11pt"/>
    </style:style>
    <style:style style:name="P1521" style:parent-style-name="Normal" style:family="paragraph">
      <style:paragraph-properties fo:widows="0" fo:orphans="0" fo:text-align="justify"/>
      <style:text-properties fo:font-size="11pt" style:font-size-asian="11pt" style:font-size-complex="11pt"/>
    </style:style>
    <style:style style:name="P1522" style:parent-style-name="Normal" style:family="paragraph">
      <style:paragraph-properties fo:widows="0" fo:orphans="0" fo:text-align="justify"/>
    </style:style>
    <style:style style:name="P1523" style:parent-style-name="Normal" style:family="paragraph">
      <style:paragraph-properties fo:widows="0" fo:orphans="0" fo:text-align="justify"/>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widows="0" fo:orphans="0" fo:text-align="justify"/>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widows="0" fo:orphans="0" fo:text-align="justify"/>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widows="0" fo:orphans="0" fo:text-align="justify"/>
    </style:style>
    <style:style style:name="T1530" style:parent-style-name="DefaultParagraphFont" style:family="text">
      <style:text-properties fo:font-style="italic" style:font-style-asian="italic" style:font-style-complex="italic" fo:font-size="11pt" style:font-size-asian="11pt" style:font-size-complex="11p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BodyTextIndent2" style:family="paragraph">
      <style:paragraph-properties fo:widows="0" fo:orphans="0" fo:text-align="justify" fo:margin-top="0in" fo:margin-bottom="0in" fo:text-indent="0.0118in"/>
      <style:text-properties fo:font-weight="bold" style:font-weight-asian="bold" style:font-weight-complex="bold" fo:font-size="11pt" style:font-size-asian="11pt" style:font-size-complex="11pt"/>
    </style:style>
    <style:style style:name="P1533" style:parent-style-name="BodyTextIndent2" style:family="paragraph">
      <style:paragraph-properties fo:widows="0" fo:orphans="0" fo:text-align="justify" fo:margin-top="0in" fo:margin-bottom="0in" fo:text-indent="0.0118in"/>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P1537" style:parent-style-name="BodyTextIndent2" style:family="paragraph">
      <style:paragraph-properties fo:widows="0" fo:orphans="0" fo:text-align="justify" fo:margin-top="0in" fo:margin-bottom="0in"/>
    </style:style>
    <style:style style:name="T1538" style:parent-style-name="DefaultParagraphFont" style:family="text">
      <style:text-properties fo:font-weight="bold" style:font-weight-asian="bold" fo:font-size="11pt" style:font-size-asian="11pt" style:font-size-complex="11pt" fo:language="lt" fo:country="LT"/>
    </style:style>
    <style:style style:name="T1539" style:parent-style-name="apple-converted-space" style:family="text">
      <style:text-properties fo:font-weight="bold" style:font-weight-asian="bold" style:font-weight-complex="bold" fo:font-size="11pt" style:font-size-asian="11pt" style:font-size-complex="11pt" fo:language="lt" fo:country="LT"/>
    </style:style>
    <style:style style:name="T1540" style:parent-style-name="DefaultParagraphFont" style:family="text">
      <style:text-properties fo:font-weight="bold" style:font-weight-asian="bold" fo:font-size="11pt" style:font-size-asian="11pt" style:font-size-complex="11pt" fo:language="lt" fo:country="LT"/>
    </style:style>
    <style:style style:name="T1541" style:parent-style-name="apple-converted-space" style:family="text">
      <style:text-properties fo:font-weight="bold" style:font-weight-asian="bold" style:font-weight-complex="bold" fo:font-size="11pt" style:font-size-asian="11pt" style:font-size-complex="11pt" fo:language="lt" fo:country="LT"/>
    </style:style>
    <style:style style:name="T1542" style:parent-style-name="DefaultParagraphFont" style:family="text">
      <style:text-properties fo:font-weight="bold" style:font-weight-asian="bold" fo:font-size="11pt" style:font-size-asian="11pt" style:font-size-complex="11pt" fo:language="lt" fo:country="LT"/>
    </style:style>
    <style:style style:name="P1543" style:parent-style-name="BodyTextIndent2" style:family="paragraph">
      <style:paragraph-properties fo:widows="0" fo:orphans="0" fo:text-align="justify" fo:margin-top="0in" fo:margin-bottom="0in"/>
      <style:text-properties fo:font-weight="bold" style:font-weight-asian="bold" fo:font-size="11pt" style:font-size-asian="11pt" style:font-size-complex="11pt" fo:language="lt" fo:country="LT"/>
    </style:style>
    <style:style style:name="P1544" style:parent-style-name="BodyTextIndent2" style:family="paragraph">
      <style:paragraph-properties fo:widows="0" fo:orphans="0" fo:text-align="justify" fo:margin-top="0in" fo:margin-bottom="0in" fo:text-indent="0.1729in"/>
    </style:style>
    <style:style style:name="T1545" style:parent-style-name="DefaultParagraphFont" style:family="text">
      <style:text-properties fo:font-weight="bold" style:font-weight-asian="bold" style:font-weight-complex="bold" fo:font-size="11pt" style:font-size-asian="11pt" style:font-size-complex="11pt" fo:language="lt" fo:country="LT"/>
    </style:style>
    <style:style style:name="P1546" style:parent-style-name="BodyTextIndent2" style:family="paragraph">
      <style:paragraph-properties fo:widows="0" fo:orphans="0" fo:text-align="justify" fo:margin-top="0in" fo:margin-bottom="0in" fo:text-indent="0.0118in"/>
    </style:style>
    <style:style style:name="T1547" style:parent-style-name="DefaultParagraphFont" style:family="text">
      <style:text-properties fo:font-weight="bold" style:font-weight-asian="bold" style:font-weight-complex="bold" fo:font-size="11pt" style:font-size-asian="11pt" style:font-size-complex="11pt" fo:language="lt" fo:country="L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BodyTextIndent2" style:family="paragraph">
      <style:paragraph-properties fo:widows="0" fo:orphans="0" fo:text-align="justify" fo:margin-top="0in" fo:margin-bottom="0in" fo:text-indent="0.0118in"/>
      <style:text-properties fo:font-weight="bold" style:font-weight-asian="bold" style:font-weight-complex="bold" fo:font-size="11pt" style:font-size-asian="11pt" style:font-size-complex="11pt"/>
    </style:style>
    <style:style style:name="P1551" style:parent-style-name="BodyTextIndent2" style:family="paragraph">
      <style:paragraph-properties fo:widows="0" fo:orphans="0" fo:text-align="justify" fo:margin-top="0in" fo:margin-bottom="0in" fo:text-indent="0.0118in"/>
      <style:text-properties fo:font-weight="bold" style:font-weight-asian="bold" fo:font-size="11pt" style:font-size-asian="11pt" style:font-size-complex="11pt"/>
    </style:style>
    <style:style style:name="P1552" style:parent-style-name="Normal" style:family="paragraph">
      <style:paragraph-properties fo:widows="0" fo:orphans="0" fo:text-align="justify"/>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apple-converted-space"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widows="0" fo:orphans="0" fo:text-align="justify" fo:text-indent="0.2118in"/>
      <style:text-properties style:font-weight-complex="bold" fo:font-size="11pt" style:font-size-asian="11pt" style:font-size-complex="11pt"/>
    </style:style>
    <style:style style:name="P1557" style:parent-style-name="BodyTextIndent2" style:family="paragraph">
      <style:paragraph-properties fo:widows="0" fo:orphans="0" fo:text-align="justify" fo:margin-top="0in" fo:margin-bottom="0in" fo:text-indent="0.0118in"/>
      <style:text-properties fo:font-weight="bold" style:font-weight-asian="bold" style:font-weight-complex="bold" fo:font-size="11pt" style:font-size-asian="11pt" style:font-size-complex="11pt"/>
    </style:style>
    <style:style style:name="P1558" style:parent-style-name="BodyTextIndent2" style:family="paragraph">
      <style:paragraph-properties fo:widows="0" fo:orphans="0" fo:text-align="justify" fo:margin-top="0in" fo:margin-bottom="0in" fo:text-indent="0.0118in"/>
    </style:style>
    <style:style style:name="T1559" style:parent-style-name="DefaultParagraphFont" style:family="text">
      <style:text-properties fo:font-weight="bold" style:font-weight-asian="bold" style:font-weight-complex="bold" fo:font-size="11pt" style:font-size-asian="11pt" style:font-size-complex="11pt" fo:language="lt" fo:country="LT"/>
    </style:style>
    <style:style style:name="P1560" style:parent-style-name="BodyTextIndent2" style:family="paragraph">
      <style:paragraph-properties fo:widows="0" fo:orphans="0" fo:text-align="justify" fo:margin-top="0in" fo:margin-bottom="0in"/>
      <style:text-properties fo:font-weight="bold" style:font-weight-asian="bold" fo:font-size="11pt" style:font-size-asian="11pt" style:font-size-complex="11pt" fo:language="lt" fo:country="LT"/>
    </style:style>
    <style:style style:name="P1561" style:parent-style-name="Normal" style:family="paragraph">
      <style:paragraph-properties fo:widows="0" fo:orphans="0" fo:text-align="justify"/>
    </style:style>
    <style:style style:name="T1562" style:parent-style-name="DefaultParagraphFont" style:family="text">
      <style:text-properties fo:font-weight="bold" style:font-weight-asian="bold" style:font-weight-complex="bold" fo:font-size="11pt" style:font-size-asian="11pt" style:font-size-complex="11p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widows="0" fo:orphans="0" fo:margin-right="0.1118in"/>
    </style:style>
    <style:style style:name="T1565" style:parent-style-name="DefaultParagraphFont" style:family="text">
      <style:text-properties fo:font-size="11pt" style:font-size-asian="11pt" style:font-size-complex="11pt"/>
    </style:style>
    <style:style style:name="TableRow1566" style:family="table-row">
      <style:table-row-properties style:min-row-height="0.6145in"/>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P1568" style:parent-style-name="Normal" style:family="paragraph">
      <style:paragraph-properties fo:widows="0" fo:orphans="0" fo:text-align="justify"/>
    </style:style>
    <style:style style:name="T1569" style:parent-style-name="DefaultParagraphFont" style:family="text">
      <style:text-properties fo:font-size="11pt" style:font-size-asian="11pt" style:font-size-complex="11pt"/>
    </style:style>
    <style:style style:name="T1570" style:parent-style-name="apple-converted-space" style:family="text">
      <style:text-properties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P1572" style:parent-style-name="Normal" style:family="paragraph">
      <style:paragraph-properties fo:widows="0" fo:orphans="0" fo:text-align="justify"/>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widows="0" fo:orphans="0" fo:text-align="justify"/>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fo:text-align="justify"/>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text-align="justify"/>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widows="0" fo:orphans="0" fo:text-align="justify"/>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style:style>
    <style:style style:name="T1599" style:parent-style-name="DefaultParagraphFont" style:family="text">
      <style:text-properties fo:font-size="11pt" style:font-size-asian="11pt" style:font-size-complex="11p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BodyTextIndent2" style:family="paragraph">
      <style:paragraph-properties fo:widows="0" fo:orphans="0" fo:text-align="justify" fo:margin-top="0in" fo:margin-bottom="0in" fo:text-indent="0.1847in"/>
      <style:text-properties fo:font-weight="bold" style:font-weight-asian="bold" style:font-weight-complex="bold" fo:font-size="11pt" style:font-size-asian="11pt" style:font-size-complex="11pt"/>
    </style:style>
    <style:style style:name="P1602" style:parent-style-name="BodyTextIndent2" style:family="paragraph">
      <style:paragraph-properties fo:widows="0" fo:orphans="0" fo:text-align="justify" fo:margin-top="0in" fo:margin-bottom="0in" fo:text-indent="0.1847in"/>
    </style:style>
    <style:style style:name="T1603" style:parent-style-name="DefaultParagraphFont" style:family="text">
      <style:text-properties fo:font-weight="bold" style:font-weight-asian="bold" style:font-weight-complex="bold" fo:font-size="11pt" style:font-size-asian="11pt" style:font-size-complex="11pt" fo:language="lt" fo:country="LT"/>
    </style:style>
    <style:style style:name="P1604" style:parent-style-name="BodyTextIndent2" style:family="paragraph">
      <style:paragraph-properties fo:widows="0" fo:orphans="0" fo:text-align="justify" fo:margin-top="0in" fo:margin-bottom="0in" fo:text-indent="0.1847in"/>
      <style:text-properties fo:font-weight="bold" style:font-weight-asian="bold" fo:font-size="11pt" style:font-size-asian="11pt" style:font-size-complex="11pt" fo:language="lt" fo:country="LT"/>
    </style:style>
    <style:style style:name="P1605" style:parent-style-name="BodyTextIndent2" style:family="paragraph">
      <style:paragraph-properties fo:widows="0" fo:orphans="0" fo:text-align="justify" fo:margin-top="0in" fo:margin-bottom="0in" fo:text-indent="0.1847in"/>
      <style:text-properties fo:font-weight="bold" style:font-weight-asian="bold" style:font-weight-complex="bold" fo:font-size="11pt" style:font-size-asian="11pt" style:font-size-complex="11pt" fo:language="lt" fo:country="LT"/>
    </style:style>
    <style:style style:name="P1606" style:parent-style-name="BodyTextIndent2" style:family="paragraph">
      <style:paragraph-properties fo:widows="0" fo:orphans="0" fo:text-align="justify" fo:margin-top="0in" fo:margin-bottom="0in" fo:text-indent="0.1847in"/>
    </style:style>
    <style:style style:name="T160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608" style:parent-style-name="DefaultParagraphFont" style:family="text">
      <style:text-properties fo:font-weight="bold" style:font-weight-asian="bold" fo:font-style="italic" style:font-style-asian="italic" fo:font-size="11pt" style:font-size-asian="11pt" style:font-size-complex="11pt"/>
    </style:style>
    <style:style style:name="T1609" style:parent-style-name="Hyperlink" style:family="text">
      <style:text-properties fo:font-weight="bold" style:font-weight-asian="bold" fo:font-style="italic" style:font-style-asian="italic" fo:font-size="11pt" style:font-size-asian="11pt" style:font-size-complex="11pt"/>
    </style:style>
    <style:style style:name="T1610" style:parent-style-name="DefaultParagraphFont" style:family="text">
      <style:text-properties fo:font-weight="bold" style:font-weight-asian="bold" fo:font-style="italic" style:font-style-asian="italic" fo:font-size="11pt" style:font-size-asian="11pt" style:font-size-complex="11pt"/>
    </style:style>
    <style:style style:name="T1611" style:parent-style-name="DefaultParagraphFont" style:family="text">
      <style:text-properties fo:font-weight="bold" style:font-weight-asian="bold" fo:font-style="italic" style:font-style-asian="italic" fo:font-size="11pt" style:font-size-asian="11pt" style:font-size-complex="11pt"/>
    </style:style>
    <style:style style:name="T161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613" style:parent-style-name="BodyTextIndent2" style:family="paragraph">
      <style:paragraph-properties fo:widows="0" fo:orphans="0" fo:text-align="justify" fo:margin-top="0in" fo:margin-bottom="0in"/>
    </style:style>
    <style:style style:name="T1614" style:parent-style-name="DefaultParagraphFont" style:family="text">
      <style:text-properties style:font-weight-complex="bold" fo:font-style="italic" style:font-style-asian="italic" fo:font-size="11pt" style:font-size-asian="11pt" style:font-size-complex="11pt"/>
    </style:style>
    <style:style style:name="P1615" style:parent-style-name="BodyTextIndent2" style:family="paragraph">
      <style:paragraph-properties fo:widows="0" fo:orphans="0" fo:text-align="justify" fo:margin-top="0in" fo:margin-bottom="0in"/>
    </style:style>
    <style:style style:name="T1616" style:parent-style-name="DefaultParagraphFont" style:family="text">
      <style:text-properties style:font-weight-complex="bold" fo:font-style="italic" style:font-style-asian="italic" fo:font-size="11pt" style:font-size-asian="11pt" style:font-size-complex="11pt"/>
    </style:style>
    <style:style style:name="P1617" style:parent-style-name="BodyTextIndent2" style:family="paragraph">
      <style:paragraph-properties fo:widows="0" fo:orphans="0" fo:text-align="justify" fo:margin-top="0in" fo:margin-bottom="0in"/>
    </style:style>
    <style:style style:name="T1618" style:parent-style-name="DefaultParagraphFont" style:family="text">
      <style:text-properties style:font-weight-complex="bold" fo:font-style="italic" style:font-style-asian="italic" fo:font-size="11pt" style:font-size-asian="11pt" style:font-size-complex="11pt"/>
    </style:style>
    <style:style style:name="P1619" style:parent-style-name="BodyTextIndent2" style:family="paragraph">
      <style:paragraph-properties fo:widows="0" fo:orphans="0" fo:text-align="justify" fo:margin-top="0in" fo:margin-bottom="0in"/>
    </style:style>
    <style:style style:name="T1620" style:parent-style-name="DefaultParagraphFont" style:family="text">
      <style:text-properties style:font-weight-complex="bold" fo:font-style="italic" style:font-style-asian="italic" fo:font-size="11pt" style:font-size-asian="11pt" style:font-size-complex="11pt"/>
    </style:style>
    <style:style style:name="P1621" style:parent-style-name="BodyTextIndent2" style:family="paragraph">
      <style:paragraph-properties fo:widows="0" fo:orphans="0" fo:text-align="justify" fo:margin-top="0in" fo:margin-bottom="0in"/>
    </style:style>
    <style:style style:name="T1622" style:parent-style-name="DefaultParagraphFont" style:family="text">
      <style:text-properties style:font-weight-complex="bold" fo:font-style="italic" style:font-style-asian="italic" fo:font-size="11pt" style:font-size-asian="11pt" style:font-size-complex="11pt"/>
    </style:style>
    <style:style style:name="P1623" style:parent-style-name="BodyTextIndent2" style:family="paragraph">
      <style:paragraph-properties fo:widows="0" fo:orphans="0" fo:text-align="justify" fo:margin-top="0in" fo:margin-bottom="0in"/>
    </style:style>
    <style:style style:name="T1624" style:parent-style-name="DefaultParagraphFont" style:family="text">
      <style:text-properties style:font-weight-complex="bold" fo:font-style="italic" style:font-style-asian="italic" fo:font-size="11pt" style:font-size-asian="11pt" style:font-size-complex="11pt"/>
    </style:style>
    <style:style style:name="P1625" style:parent-style-name="BodyTextIndent2" style:family="paragraph">
      <style:paragraph-properties fo:widows="0" fo:orphans="0" fo:text-align="justify" fo:margin-top="0in" fo:margin-bottom="0in"/>
    </style:style>
    <style:style style:name="T1626" style:parent-style-name="DefaultParagraphFont" style:family="text">
      <style:text-properties style:font-weight-complex="bold" fo:font-style="italic" style:font-style-asian="italic" fo:font-size="11pt" style:font-size-asian="11pt" style:font-size-complex="11pt"/>
    </style:style>
    <style:style style:name="P1627" style:parent-style-name="BodyTextIndent2" style:family="paragraph">
      <style:paragraph-properties fo:widows="0" fo:orphans="0" fo:text-align="justify" fo:margin-top="0in" fo:margin-bottom="0in"/>
    </style:style>
    <style:style style:name="T1628" style:parent-style-name="DefaultParagraphFont" style:family="text">
      <style:text-properties style:font-weight-complex="bold" fo:font-style="italic" style:font-style-asian="italic" fo:font-size="11pt" style:font-size-asian="11pt" style:font-size-complex="11pt"/>
    </style:style>
    <style:style style:name="P1629" style:parent-style-name="BodyTextIndent2" style:family="paragraph">
      <style:paragraph-properties fo:widows="0" fo:orphans="0" fo:text-align="justify" fo:margin-top="0in" fo:margin-bottom="0in"/>
    </style:style>
    <style:style style:name="T1630" style:parent-style-name="DefaultParagraphFont" style:family="text">
      <style:text-properties style:font-weight-complex="bold" fo:font-style="italic" style:font-style-asian="italic" fo:font-size="11pt" style:font-size-asian="11pt" style:font-size-complex="11pt"/>
    </style:style>
    <style:style style:name="P1631" style:parent-style-name="BodyTextIndent2" style:family="paragraph">
      <style:paragraph-properties fo:widows="0" fo:orphans="0" fo:text-align="justify" fo:margin-top="0in" fo:margin-bottom="0in"/>
    </style:style>
    <style:style style:name="T1632" style:parent-style-name="DefaultParagraphFont" style:family="text">
      <style:text-properties style:font-weight-complex="bold" fo:font-style="italic" style:font-style-asian="italic" fo:font-size="11pt" style:font-size-asian="11pt" style:font-size-complex="11pt"/>
    </style:style>
    <style:style style:name="P1633" style:parent-style-name="BodyTextIndent2" style:family="paragraph">
      <style:paragraph-properties fo:widows="0" fo:orphans="0" fo:text-align="justify" fo:margin-top="0in" fo:margin-bottom="0in"/>
    </style:style>
    <style:style style:name="T1634" style:parent-style-name="DefaultParagraphFont" style:family="text">
      <style:text-properties style:font-weight-complex="bold" fo:font-style="italic" style:font-style-asian="italic" fo:font-size="11pt" style:font-size-asian="11pt" style:font-size-complex="11pt"/>
    </style:style>
    <style:style style:name="P1635" style:parent-style-name="BodyTextIndent2" style:family="paragraph">
      <style:paragraph-properties fo:widows="0" fo:orphans="0" fo:text-align="justify" fo:margin-top="0in" fo:margin-bottom="0in"/>
    </style:style>
    <style:style style:name="T1636" style:parent-style-name="DefaultParagraphFont" style:family="text">
      <style:text-properties style:font-weight-complex="bold" fo:font-style="italic" style:font-style-asian="italic" fo:font-size="11pt" style:font-size-asian="11pt" style:font-size-complex="11pt"/>
    </style:style>
    <style:style style:name="P1637" style:parent-style-name="BodyTextIndent2" style:family="paragraph">
      <style:paragraph-properties fo:widows="0" fo:orphans="0" fo:text-align="justify" fo:margin-top="0in" fo:margin-bottom="0in"/>
    </style:style>
    <style:style style:name="T1638" style:parent-style-name="DefaultParagraphFont" style:family="text">
      <style:text-properties style:font-weight-complex="bold" fo:font-style="italic" style:font-style-asian="italic" fo:font-size="11pt" style:font-size-asian="11pt" style:font-size-complex="11pt"/>
    </style:style>
    <style:style style:name="P1639" style:parent-style-name="BodyTextIndent2" style:family="paragraph">
      <style:paragraph-properties fo:widows="0" fo:orphans="0" fo:text-align="justify" fo:margin-top="0in" fo:margin-bottom="0in"/>
    </style:style>
    <style:style style:name="T1640" style:parent-style-name="DefaultParagraphFont" style:family="text">
      <style:text-properties style:font-weight-complex="bold" fo:font-style="italic" style:font-style-asian="italic" fo:font-size="11pt" style:font-size-asian="11pt" style:font-size-complex="11pt"/>
    </style:style>
    <style:style style:name="P1641" style:parent-style-name="BodyTextIndent2" style:family="paragraph">
      <style:paragraph-properties fo:widows="0" fo:orphans="0" fo:text-align="justify" fo:margin-top="0in" fo:margin-bottom="0in"/>
    </style:style>
    <style:style style:name="T1642" style:parent-style-name="DefaultParagraphFont" style:family="text">
      <style:text-properties style:font-weight-complex="bold" fo:font-style="italic" style:font-style-asian="italic" fo:font-size="11pt" style:font-size-asian="11pt" style:font-size-complex="11pt"/>
    </style:style>
    <style:style style:name="P1643" style:parent-style-name="BodyTextIndent2" style:family="paragraph">
      <style:paragraph-properties fo:widows="0" fo:orphans="0" fo:text-align="justify" fo:margin-top="0in" fo:margin-bottom="0in"/>
    </style:style>
    <style:style style:name="T1644" style:parent-style-name="DefaultParagraphFont" style:family="text">
      <style:text-properties style:font-weight-complex="bold" fo:font-style="italic" style:font-style-asian="italic" fo:font-size="11pt" style:font-size-asian="11pt" style:font-size-complex="11pt"/>
    </style:style>
    <style:style style:name="P1645" style:parent-style-name="BodyTextIndent2" style:family="paragraph">
      <style:paragraph-properties fo:widows="0" fo:orphans="0" fo:text-align="justify" fo:margin-top="0in" fo:margin-bottom="0in"/>
    </style:style>
    <style:style style:name="T1646" style:parent-style-name="DefaultParagraphFont" style:family="text">
      <style:text-properties style:font-weight-complex="bold" fo:font-style="italic" style:font-style-asian="italic" fo:font-size="11pt" style:font-size-asian="11pt" style:font-size-complex="11pt"/>
    </style:style>
    <style:style style:name="P1647" style:parent-style-name="BodyTextIndent2" style:family="paragraph">
      <style:paragraph-properties fo:widows="0" fo:orphans="0" fo:text-align="justify" fo:margin-top="0in" fo:margin-bottom="0in"/>
    </style:style>
    <style:style style:name="T1648" style:parent-style-name="DefaultParagraphFont" style:family="text">
      <style:text-properties style:font-weight-complex="bold" fo:font-style="italic" style:font-style-asian="italic" fo:font-size="11pt" style:font-size-asian="11pt" style:font-size-complex="11pt"/>
    </style:style>
    <style:style style:name="P1649" style:parent-style-name="BodyTextIndent2" style:family="paragraph">
      <style:paragraph-properties fo:widows="0" fo:orphans="0" fo:text-align="justify" fo:margin-top="0in" fo:margin-bottom="0in"/>
    </style:style>
    <style:style style:name="T1650" style:parent-style-name="DefaultParagraphFont" style:family="text">
      <style:text-properties style:font-weight-complex="bold" fo:font-style="italic" style:font-style-asian="italic" fo:font-size="11pt" style:font-size-asian="11pt" style:font-size-complex="11pt"/>
    </style:style>
    <style:style style:name="T165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652" style:parent-style-name="BodyTextIndent2" style:family="paragraph">
      <style:paragraph-properties fo:widows="0" fo:orphans="0" fo:text-align="justify" fo:margin-top="0in" fo:margin-bottom="0in" fo:text-indent="0.0118in"/>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fo:widows="0" fo:orphans="0" fo:margin-right="0.1118in"/>
      <style:text-properties fo:font-size="11pt" style:font-size-asian="11pt" style:font-size-complex="11pt"/>
    </style:style>
    <style:style style:name="P1655" style:parent-style-name="Normal" style:family="paragraph">
      <style:paragraph-properties fo:widows="0" fo:orphans="0" fo:margin-right="0.1118in"/>
      <style:text-properties fo:font-size="11pt" style:font-size-asian="11pt" style:font-size-complex="11pt"/>
    </style:style>
    <style:style style:name="P1656" style:parent-style-name="Normal" style:family="paragraph">
      <style:paragraph-properties fo:widows="0" fo:orphans="0" fo:margin-right="0.1118in"/>
      <style:text-properties fo:font-size="11pt" style:font-size-asian="11pt" style:font-size-complex="11pt"/>
    </style:style>
    <style:style style:name="P1657" style:parent-style-name="Normal" style:family="paragraph">
      <style:paragraph-properties fo:widows="0" fo:orphans="0" fo:margin-right="0.1118in"/>
      <style:text-properties fo:font-size="11pt" style:font-size-asian="11pt" style:font-size-complex="11pt"/>
    </style:style>
    <style:style style:name="P1658" style:parent-style-name="Normal" style:family="paragraph">
      <style:paragraph-properties fo:widows="0" fo:orphans="0" fo:margin-right="0.1118in"/>
      <style:text-properties fo:font-size="11pt" style:font-size-asian="11pt" style:font-size-complex="11pt"/>
    </style:style>
    <style:style style:name="P1659" style:parent-style-name="Normal" style:family="paragraph">
      <style:paragraph-properties style:vertical-align="top"/>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Hyperlink"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widows="0" fo:orphans="0" fo:margin-right="0.1118in"/>
    </style:style>
    <style:style style:name="TableRow1667" style:family="table-row">
      <style:table-row-properties style:min-row-height="0.6125in"/>
    </style:style>
    <style:style style:name="TableCell1668" style:family="table-cell">
      <style:table-cell-properties fo:border-top="none" fo:border-left="0.0138in solid #000000" fo:border-bottom="0.0138in solid #000000" fo:border-right="0.0138in solid #000000" fo:padding-top="0in" fo:padding-left="0.075in" fo:padding-bottom="0in" fo:padding-right="0.075in"/>
    </style:style>
    <style:style style:name="P1669" style:parent-style-name="Normal" style:family="paragraph">
      <style:paragraph-properties fo:widows="0" fo:orphans="0" fo:text-align="justify"/>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widows="0" fo:orphans="0" fo:text-align="justify"/>
    </style:style>
    <style:style style:name="T1672" style:parent-style-name="DefaultParagraphFont" style:family="text">
      <style:text-properties fo:font-size="11pt" style:font-size-asian="11pt" style:font-size-complex="11pt"/>
    </style:style>
    <style:style style:name="T1673" style:parent-style-name="apple-converted-space" style:family="text">
      <style:text-properties fo:font-size="11pt" style:font-size-asian="11pt" style:font-size-complex="11pt"/>
    </style:style>
    <style:style style:name="T1674" style:parent-style-name="DefaultParagraphFont" style:family="text">
      <style:text-properties fo:font-style="italic" style:font-style-asian="italic" style:font-style-complex="italic" fo:font-size="11pt" style:font-size-asian="11pt" style:font-size-complex="11pt"/>
    </style:style>
    <style:style style:name="P1675" style:parent-style-name="Normal" style:family="paragraph">
      <style:paragraph-properties fo:widows="0" fo:orphans="0" fo:text-align="justify"/>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widows="0" fo:orphans="0" fo:text-align="justify"/>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style:style>
    <style:style style:name="T1682" style:parent-style-name="DefaultParagraphFont" style:family="text">
      <style:text-properties fo:font-size="11pt" style:font-size-asian="11pt" style:font-size-complex="11p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BodyTextIndent2" style:family="paragraph">
      <style:paragraph-properties fo:widows="0" fo:orphans="0" fo:text-align="justify" fo:margin-top="0in" fo:margin-bottom="0in" fo:text-indent="0.1847in"/>
    </style:style>
    <style:style style:name="T168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686" style:parent-style-name="DefaultParagraphFont" style:family="text">
      <style:text-properties fo:font-weight="bold" style:font-weight-asian="bold" fo:font-style="italic" style:font-style-asian="italic" fo:font-size="11pt" style:font-size-asian="11pt" style:font-size-complex="11pt"/>
    </style:style>
    <style:style style:name="T1687" style:parent-style-name="Hyperlink" style:family="text">
      <style:text-properties fo:font-weight="bold" style:font-weight-asian="bold" fo:font-style="italic" style:font-style-asian="italic" fo:font-size="11pt" style:font-size-asian="11pt" style:font-size-complex="11pt"/>
    </style:style>
    <style:style style:name="T1688" style:parent-style-name="DefaultParagraphFont" style:family="text">
      <style:text-properties fo:font-weight="bold" style:font-weight-asian="bold" fo:font-style="italic" style:font-style-asian="italic" fo:font-size="11pt" style:font-size-asian="11pt" style:font-size-complex="11pt"/>
    </style:style>
    <style:style style:name="T168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690" style:parent-style-name="BodyTextIndent2" style:family="paragraph">
      <style:paragraph-properties fo:widows="0" fo:orphans="0" fo:text-align="justify" fo:margin-top="0in" fo:margin-bottom="0in" fo:text-indent="0.0868in"/>
    </style:style>
    <style:style style:name="T1691" style:parent-style-name="DefaultParagraphFont" style:family="text">
      <style:text-properties style:font-weight-complex="bold" fo:font-style="italic" style:font-style-asian="italic" fo:font-size="11pt" style:font-size-asian="11pt" style:font-size-complex="11pt"/>
    </style:style>
    <style:style style:name="P1692" style:parent-style-name="BodyTextIndent2" style:family="paragraph">
      <style:paragraph-properties fo:widows="0" fo:orphans="0" fo:text-align="justify" fo:margin-top="0in" fo:margin-bottom="0in" fo:text-indent="0.0868in"/>
    </style:style>
    <style:style style:name="T1693" style:parent-style-name="DefaultParagraphFont" style:family="text">
      <style:text-properties style:font-weight-complex="bold" fo:font-style="italic" style:font-style-asian="italic" fo:font-size="11pt" style:font-size-asian="11pt" style:font-size-complex="11pt"/>
    </style:style>
    <style:style style:name="P1694" style:parent-style-name="BodyTextIndent2" style:family="paragraph">
      <style:paragraph-properties fo:widows="0" fo:orphans="0" fo:text-align="justify" fo:margin-top="0in" fo:margin-bottom="0in" fo:text-indent="0.0868in"/>
    </style:style>
    <style:style style:name="T1695" style:parent-style-name="DefaultParagraphFont" style:family="text">
      <style:text-properties style:font-weight-complex="bold" fo:font-style="italic" style:font-style-asian="italic" fo:font-size="11pt" style:font-size-asian="11pt" style:font-size-complex="11pt"/>
    </style:style>
    <style:style style:name="P1696" style:parent-style-name="BodyTextIndent2" style:family="paragraph">
      <style:paragraph-properties fo:widows="0" fo:orphans="0" fo:text-align="justify" fo:margin-top="0in" fo:margin-bottom="0in" fo:text-indent="0.0868in"/>
    </style:style>
    <style:style style:name="T1697" style:parent-style-name="DefaultParagraphFont" style:family="text">
      <style:text-properties style:font-weight-complex="bold" fo:font-style="italic" style:font-style-asian="italic" fo:font-size="11pt" style:font-size-asian="11pt" style:font-size-complex="11pt"/>
    </style:style>
    <style:style style:name="P1698" style:parent-style-name="BodyTextIndent2" style:family="paragraph">
      <style:paragraph-properties fo:widows="0" fo:orphans="0" fo:text-align="justify" fo:margin-top="0in" fo:margin-bottom="0in" fo:text-indent="0.0868in"/>
    </style:style>
    <style:style style:name="T1699" style:parent-style-name="DefaultParagraphFont" style:family="text">
      <style:text-properties style:font-weight-complex="bold" fo:font-style="italic" style:font-style-asian="italic" fo:font-size="11pt" style:font-size-asian="11pt" style:font-size-complex="11pt"/>
    </style:style>
    <style:style style:name="T17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701" style:parent-style-name="BodyTextIndent2" style:family="paragraph">
      <style:paragraph-properties fo:widows="0" fo:orphans="0" fo:text-align="justify" fo:margin-top="0in" fo:margin-bottom="0in" fo:text-indent="0.0118in"/>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fo:widows="0" fo:orphans="0" fo:margin-right="0.1118in"/>
      <style:text-properties fo:font-size="11pt" style:font-size-asian="11pt" style:font-size-complex="11pt"/>
    </style:style>
    <style:style style:name="P1704" style:parent-style-name="Normal" style:family="paragraph">
      <style:paragraph-properties fo:widows="0" fo:orphans="0" fo:margin-right="0.1118in"/>
      <style:text-properties fo:font-size="11pt" style:font-size-asian="11pt" style:font-size-complex="11pt"/>
    </style:style>
    <style:style style:name="P1705" style:parent-style-name="Normal" style:family="paragraph">
      <style:paragraph-properties fo:widows="0" fo:orphans="0" fo:margin-right="0.1118in"/>
      <style:text-properties fo:font-size="11pt" style:font-size-asian="11pt" style:font-size-complex="11pt"/>
    </style:style>
    <style:style style:name="P1706" style:parent-style-name="Normal" style:family="paragraph">
      <style:paragraph-properties fo:widows="0" fo:orphans="0" fo:margin-right="0.1118in"/>
      <style:text-properties fo:font-size="11pt" style:font-size-asian="11pt" style:font-size-complex="11pt"/>
    </style:style>
    <style:style style:name="P1707" style:parent-style-name="Normal" style:family="paragraph">
      <style:paragraph-properties fo:widows="0" fo:orphans="0" fo:margin-right="0.1118in"/>
      <style:text-properties fo:font-size="11pt" style:font-size-asian="11pt" style:font-size-complex="11pt"/>
    </style:style>
    <style:style style:name="P1708" style:parent-style-name="Normal" style:family="paragraph">
      <style:paragraph-properties style:vertical-align="top"/>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Hyperlink"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widows="0" fo:orphans="0" fo:margin-right="0.1118in"/>
    </style:style>
    <style:style style:name="TableRow1717" style:family="table-row">
      <style:table-row-properties style:min-row-height="0.3652in"/>
    </style:style>
    <style:style style:name="TableCell1718" style:family="table-cell">
      <style:table-cell-properties fo:border-top="none" fo:border-left="0.0138in solid #000000" fo:border-bottom="0.0138in solid #000000" fo:border-right="0.0138in solid #000000" fo:padding-top="0in" fo:padding-left="0.075in" fo:padding-bottom="0in" fo:padding-right="0.075in"/>
    </style:style>
    <style:style style:name="P1719" style:parent-style-name="Normal" style:family="paragraph">
      <style:paragraph-properties fo:widows="0" fo:orphans="0" fo:text-align="justify"/>
    </style:style>
    <style:style style:name="T1720" style:parent-style-name="DefaultParagraphFont" style:family="text">
      <style:text-properties fo:font-size="11pt" style:font-size-asian="11pt" style:font-size-complex="11pt"/>
    </style:style>
    <style:style style:name="T1721" style:parent-style-name="apple-converted-space" style:family="text">
      <style:text-properties fo:font-size="11pt" style:font-size-asian="11pt" style:font-size-complex="11pt"/>
    </style:style>
    <style:style style:name="T1722" style:parent-style-name="DefaultParagraphFont" style:family="text">
      <style:text-properties fo:font-style="italic" style:font-style-asian="italic" style:font-style-complex="italic" fo:font-size="11pt" style:font-size-asian="11pt" style:font-size-complex="11pt"/>
    </style:style>
    <style:style style:name="P1723" style:parent-style-name="Normal" style:family="paragraph">
      <style:paragraph-properties fo:widows="0" fo:orphans="0" fo:text-align="justify"/>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widows="0" fo:orphans="0" fo:text-align="justify"/>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widows="0" fo:orphans="0" fo:text-align="justify"/>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fo:text-align="justify"/>
    </style:style>
    <style:style style:name="T1730" style:parent-style-name="DefaultParagraphFont" style:family="text">
      <style:text-properties fo:font-size="11pt" style:font-size-asian="11pt" style:font-size-complex="11p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BodyTextIndent2" style:family="paragraph">
      <style:paragraph-properties fo:widows="0" fo:orphans="0" fo:text-align="justify" fo:margin-top="0in" fo:margin-bottom="0in" fo:text-indent="0.1847in"/>
    </style:style>
    <style:style style:name="T173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734" style:parent-style-name="DefaultParagraphFont" style:family="text">
      <style:text-properties fo:font-weight="bold" style:font-weight-asian="bold" fo:font-style="italic" style:font-style-asian="italic" fo:font-size="11pt" style:font-size-asian="11pt" style:font-size-complex="11pt"/>
    </style:style>
    <style:style style:name="T1735" style:parent-style-name="Hyperlink" style:family="text">
      <style:text-properties fo:font-weight="bold" style:font-weight-asian="bold" fo:font-style="italic" style:font-style-asian="italic" fo:font-size="11pt" style:font-size-asian="11pt" style:font-size-complex="11pt"/>
    </style:style>
    <style:style style:name="T1736" style:parent-style-name="DefaultParagraphFont" style:family="text">
      <style:text-properties fo:font-weight="bold" style:font-weight-asian="bold" fo:font-style="italic" style:font-style-asian="italic" fo:font-size="11pt" style:font-size-asian="11pt" style:font-size-complex="11pt"/>
    </style:style>
    <style:style style:name="T17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738" style:parent-style-name="BodyTextIndent2" style:family="paragraph">
      <style:paragraph-properties fo:widows="0" fo:orphans="0" fo:text-align="justify" fo:margin-top="0in" fo:margin-bottom="0in" fo:text-indent="0.0118in"/>
    </style:style>
    <style:style style:name="T1739" style:parent-style-name="DefaultParagraphFont" style:family="text">
      <style:text-properties style:font-weight-complex="bold" fo:font-style="italic" style:font-style-asian="italic" fo:font-size="11pt" style:font-size-asian="11pt" style:font-size-complex="11pt"/>
    </style:style>
    <style:style style:name="P1740" style:parent-style-name="BodyTextIndent2" style:family="paragraph">
      <style:paragraph-properties fo:widows="0" fo:orphans="0" fo:text-align="justify" fo:margin-top="0in" fo:margin-bottom="0in" fo:text-indent="0.0118in"/>
    </style:style>
    <style:style style:name="T1741" style:parent-style-name="DefaultParagraphFont" style:family="text">
      <style:text-properties style:font-weight-complex="bold" fo:font-style="italic" style:font-style-asian="italic" fo:font-size="11pt" style:font-size-asian="11pt" style:font-size-complex="11pt"/>
    </style:style>
    <style:style style:name="P1742" style:parent-style-name="BodyTextIndent2" style:family="paragraph">
      <style:paragraph-properties fo:widows="0" fo:orphans="0" fo:text-align="justify" fo:margin-top="0in" fo:margin-bottom="0in" fo:text-indent="0.0118in"/>
    </style:style>
    <style:style style:name="T1743" style:parent-style-name="DefaultParagraphFont" style:family="text">
      <style:text-properties style:font-weight-complex="bold" fo:font-style="italic" style:font-style-asian="italic" fo:font-size="11pt" style:font-size-asian="11pt" style:font-size-complex="11pt"/>
    </style:style>
    <style:style style:name="P1744" style:parent-style-name="Normal" style:family="paragraph">
      <style:paragraph-properties fo:widows="0" fo:orphans="0" fo:text-align="justify"/>
    </style:style>
    <style:style style:name="T1745" style:parent-style-name="DefaultParagraphFont" style:family="text">
      <style:text-properties style:font-weight-complex="bold" fo:font-style="italic" style:font-style-asian="italic"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widows="0" fo:orphans="0" fo:margin-right="0.1118in"/>
      <style:text-properties fo:font-size="11pt" style:font-size-asian="11pt" style:font-size-complex="11pt"/>
    </style:style>
    <style:style style:name="P1749" style:parent-style-name="Normal" style:family="paragraph">
      <style:paragraph-properties fo:widows="0" fo:orphans="0" fo:margin-right="0.1118in"/>
      <style:text-properties fo:font-size="11pt" style:font-size-asian="11pt" style:font-size-complex="11pt"/>
    </style:style>
    <style:style style:name="P1750" style:parent-style-name="Normal" style:family="paragraph">
      <style:paragraph-properties fo:widows="0" fo:orphans="0" fo:margin-right="0.1118in"/>
      <style:text-properties fo:font-size="11pt" style:font-size-asian="11pt" style:font-size-complex="11pt"/>
    </style:style>
    <style:style style:name="P1751" style:parent-style-name="Normal" style:family="paragraph">
      <style:paragraph-properties fo:widows="0" fo:orphans="0" fo:margin-right="0.1118in"/>
      <style:text-properties fo:font-size="11pt" style:font-size-asian="11pt" style:font-size-complex="11pt"/>
    </style:style>
    <style:style style:name="P1752" style:parent-style-name="Normal" style:family="paragraph">
      <style:paragraph-properties fo:widows="0" fo:orphans="0" fo:margin-right="0.1118in"/>
      <style:text-properties fo:font-size="11pt" style:font-size-asian="11pt" style:font-size-complex="11pt"/>
    </style:style>
    <style:style style:name="P1753" style:parent-style-name="Normal" style:family="paragraph">
      <style:paragraph-properties style:vertical-align="top"/>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Hyperlink"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widows="0" fo:orphans="0" fo:margin-right="0.1118in"/>
    </style:style>
    <style:style style:name="TableRow1766" style:family="table-row">
      <style:table-row-properties style:min-row-height="0.2381in"/>
    </style:style>
    <style:style style:name="TableCell1767" style:family="table-cell">
      <style:table-cell-properties fo:border-top="none" fo:border-left="0.0138in solid #000000" fo:border-bottom="0.0138in solid #000000" fo:border-right="0.0138in solid #000000" fo:padding-top="0in" fo:padding-left="0.075in" fo:padding-bottom="0in" fo:padding-right="0.075in"/>
    </style:style>
    <style:style style:name="P1768" style:parent-style-name="Normal" style:family="paragraph">
      <style:paragraph-properties fo:widows="0" fo:orphans="0" fo:text-align="justify"/>
    </style:style>
    <style:style style:name="T1769" style:parent-style-name="DefaultParagraphFont" style:family="text">
      <style:text-properties fo:font-size="11pt" style:font-size-asian="11pt" style:font-size-complex="11pt"/>
    </style:style>
    <style:style style:name="T1770" style:parent-style-name="apple-converted-space" style:family="text">
      <style:text-properties fo:font-size="11pt" style:font-size-asian="11pt" style:font-size-complex="11pt"/>
    </style:style>
    <style:style style:name="T1771" style:parent-style-name="DefaultParagraphFont" style:family="text">
      <style:text-properties fo:font-style="italic" style:font-style-asian="italic" style:font-style-complex="italic" fo:font-size="11pt" style:font-size-asian="11pt" style:font-size-complex="11pt"/>
    </style:style>
    <style:style style:name="P1772" style:parent-style-name="Normal" style:family="paragraph">
      <style:paragraph-properties fo:widows="0" fo:orphans="0" fo:text-align="justify"/>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widows="0" fo:orphans="0" fo:text-align="justify"/>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widows="0" fo:orphans="0" fo:text-align="justify"/>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widows="0" fo:orphans="0" fo:text-align="justify"/>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widows="0" fo:orphans="0" fo:text-align="justify"/>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widows="0" fo:orphans="0" fo:text-align="justify"/>
    </style:style>
    <style:style style:name="T1783" style:parent-style-name="DefaultParagraphFont" style:family="text">
      <style:text-properties fo:font-size="11pt" style:font-size-asian="11pt" style:font-size-complex="11p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BodyTextIndent2" style:family="paragraph">
      <style:paragraph-properties fo:widows="0" fo:orphans="0" fo:text-align="justify" fo:margin-top="0in" fo:margin-bottom="0in" fo:text-indent="0.1847in"/>
    </style:style>
    <style:style style:name="T1786" style:parent-style-name="DefaultParagraphFont" style:family="text">
      <style:text-properties fo:font-weight="bold" style:font-weight-asian="bold" style:font-weight-complex="bold" fo:font-size="11pt" style:font-size-asian="11pt" style:font-size-complex="11pt" fo:language="lt" fo:country="LT"/>
    </style:style>
    <style:style style:name="T1787" style:parent-style-name="DefaultParagraphFont" style:family="text">
      <style:text-properties style:font-weight-complex="bold" fo:font-size="11pt" style:font-size-asian="11pt" style:font-size-complex="11pt" fo:language="lt" fo:country="LT"/>
    </style:style>
    <style:style style:name="T178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789" style:parent-style-name="DefaultParagraphFont" style:family="text">
      <style:text-properties fo:font-weight="bold" style:font-weight-asian="bold" fo:font-style="italic" style:font-style-asian="italic" fo:font-size="11pt" style:font-size-asian="11pt" style:font-size-complex="11pt"/>
    </style:style>
    <style:style style:name="T1790" style:parent-style-name="Hyperlink" style:family="text">
      <style:text-properties fo:font-weight="bold" style:font-weight-asian="bold" fo:font-style="italic" style:font-style-asian="italic" fo:font-size="11pt" style:font-size-asian="11pt" style:font-size-complex="11pt"/>
    </style:style>
    <style:style style:name="T1791" style:parent-style-name="DefaultParagraphFont" style:family="text">
      <style:text-properties fo:font-weight="bold" style:font-weight-asian="bold" fo:font-style="italic" style:font-style-asian="italic" fo:font-size="11pt" style:font-size-asian="11pt" style:font-size-complex="11pt"/>
    </style:style>
    <style:style style:name="T17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793" style:parent-style-name="BodyTextIndent2" style:family="paragraph">
      <style:paragraph-properties fo:widows="0" fo:orphans="0" fo:text-align="justify" fo:margin-top="0in" fo:margin-bottom="0in" fo:text-indent="0.0118in"/>
    </style:style>
    <style:style style:name="T1794" style:parent-style-name="DefaultParagraphFont" style:family="text">
      <style:text-properties style:font-weight-complex="bold" fo:font-style="italic" style:font-style-asian="italic" fo:font-size="11pt" style:font-size-asian="11pt" style:font-size-complex="11pt"/>
    </style:style>
    <style:style style:name="P1795" style:parent-style-name="BodyTextIndent2" style:family="paragraph">
      <style:paragraph-properties fo:widows="0" fo:orphans="0" fo:text-align="justify" fo:margin-top="0in" fo:margin-bottom="0in" fo:text-indent="0.0118in"/>
    </style:style>
    <style:style style:name="T1796" style:parent-style-name="DefaultParagraphFont" style:family="text">
      <style:text-properties style:font-weight-complex="bold" fo:font-style="italic" style:font-style-asian="italic" fo:font-size="11pt" style:font-size-asian="11pt" style:font-size-complex="11pt"/>
    </style:style>
    <style:style style:name="P1797" style:parent-style-name="BodyTextIndent2" style:family="paragraph">
      <style:paragraph-properties fo:widows="0" fo:orphans="0" fo:text-align="justify" fo:margin-top="0in" fo:margin-bottom="0in" fo:text-indent="0.0118in"/>
    </style:style>
    <style:style style:name="T1798" style:parent-style-name="DefaultParagraphFont" style:family="text">
      <style:text-properties style:font-weight-complex="bold" fo:font-style="italic" style:font-style-asian="italic" fo:font-size="11pt" style:font-size-asian="11pt" style:font-size-complex="11pt"/>
    </style:style>
    <style:style style:name="P1799" style:parent-style-name="BodyTextIndent2" style:family="paragraph">
      <style:paragraph-properties fo:widows="0" fo:orphans="0" fo:text-align="justify" fo:margin-top="0in" fo:margin-bottom="0in" fo:text-indent="0.0118in"/>
    </style:style>
    <style:style style:name="T1800" style:parent-style-name="DefaultParagraphFont" style:family="text">
      <style:text-properties style:font-weight-complex="bold" fo:font-style="italic" style:font-style-asian="italic" fo:font-size="11pt" style:font-size-asian="11pt" style:font-size-complex="11pt"/>
    </style:style>
    <style:style style:name="P1801" style:parent-style-name="BodyTextIndent2" style:family="paragraph">
      <style:paragraph-properties fo:widows="0" fo:orphans="0" fo:text-align="justify" fo:margin-top="0in" fo:margin-bottom="0in" fo:text-indent="0.0118in"/>
      <style:text-properties style:font-weight-complex="bold" fo:font-style="italic" style:font-style-asian="italic" fo:font-size="11pt" style:font-size-asian="11pt" style:font-size-complex="11pt"/>
    </style:style>
    <style:style style:name="P1802" style:parent-style-name="BodyTextIndent2" style:family="paragraph">
      <style:paragraph-properties fo:widows="0" fo:orphans="0" fo:text-align="justify" fo:margin-top="0in" fo:margin-bottom="0in" fo:text-indent="0.0118in"/>
    </style:style>
    <style:style style:name="T1803" style:parent-style-name="DefaultParagraphFont" style:family="text">
      <style:text-properties style:font-weight-complex="bold" fo:font-style="italic" style:font-style-asian="italic" fo:font-size="11pt" style:font-size-asian="11pt" style:font-size-complex="11pt"/>
    </style:style>
    <style:style style:name="P1804" style:parent-style-name="BodyTextIndent2" style:family="paragraph">
      <style:paragraph-properties fo:widows="0" fo:orphans="0" fo:text-align="justify" fo:margin-top="0in" fo:margin-bottom="0in" fo:text-indent="0.0118in"/>
    </style:style>
    <style:style style:name="T1805" style:parent-style-name="DefaultParagraphFont" style:family="text">
      <style:text-properties style:font-weight-complex="bold" fo:font-style="italic" style:font-style-asian="italic" fo:font-size="11pt" style:font-size-asian="11pt" style:font-size-complex="11pt"/>
    </style:style>
    <style:style style:name="P1806" style:parent-style-name="BodyTextIndent2" style:family="paragraph">
      <style:paragraph-properties fo:widows="0" fo:orphans="0" fo:text-align="justify" fo:margin-top="0in" fo:margin-bottom="0in" fo:text-indent="0.0118in"/>
    </style:style>
    <style:style style:name="T1807" style:parent-style-name="DefaultParagraphFont" style:family="text">
      <style:text-properties style:font-weight-complex="bold" fo:font-style="italic" style:font-style-asian="italic" fo:font-size="11pt" style:font-size-asian="11pt" style:font-size-complex="11pt"/>
    </style:style>
    <style:style style:name="P1808" style:parent-style-name="BodyTextIndent2" style:family="paragraph">
      <style:paragraph-properties fo:widows="0" fo:orphans="0" fo:text-align="justify" fo:margin-top="0in" fo:margin-bottom="0in" fo:text-indent="0.0118in"/>
    </style:style>
    <style:style style:name="T1809" style:parent-style-name="DefaultParagraphFont" style:family="text">
      <style:text-properties style:font-weight-complex="bold" fo:font-style="italic" style:font-style-asian="italic" fo:font-size="11pt" style:font-size-asian="11pt" style:font-size-complex="11pt"/>
    </style:style>
    <style:style style:name="P1810" style:parent-style-name="BodyTextIndent2" style:family="paragraph">
      <style:paragraph-properties fo:widows="0" fo:orphans="0" fo:text-align="justify" fo:margin-top="0in" fo:margin-bottom="0in" fo:text-indent="0.0118in"/>
    </style:style>
    <style:style style:name="T1811" style:parent-style-name="DefaultParagraphFont" style:family="text">
      <style:text-properties style:font-weight-complex="bold" fo:font-style="italic" style:font-style-asian="italic" fo:font-size="11pt" style:font-size-asian="11pt" style:font-size-complex="11pt"/>
    </style:style>
    <style:style style:name="P1812" style:parent-style-name="BodyTextIndent2" style:family="paragraph">
      <style:paragraph-properties fo:widows="0" fo:orphans="0" fo:text-align="justify" fo:margin-top="0in" fo:margin-bottom="0in" fo:text-indent="0.0118in"/>
    </style:style>
    <style:style style:name="T1813" style:parent-style-name="DefaultParagraphFont" style:family="text">
      <style:text-properties style:font-weight-complex="bold" fo:font-style="italic" style:font-style-asian="italic" fo:font-size="11pt" style:font-size-asian="11pt" style:font-size-complex="11pt"/>
    </style:style>
    <style:style style:name="T18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815" style:parent-style-name="BodyTextIndent2" style:family="paragraph">
      <style:paragraph-properties fo:widows="0" fo:orphans="0" fo:text-align="justify" fo:margin-top="0in" fo:margin-bottom="0in" fo:text-indent="0.0118in"/>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paragraph-properties fo:widows="0" fo:orphans="0" fo:margin-right="0.1118in"/>
      <style:text-properties fo:font-size="11pt" style:font-size-asian="11pt" style:font-size-complex="11pt"/>
    </style:style>
    <style:style style:name="P1818" style:parent-style-name="Normal" style:family="paragraph">
      <style:paragraph-properties fo:widows="0" fo:orphans="0" fo:margin-right="0.1118in"/>
      <style:text-properties fo:font-size="11pt" style:font-size-asian="11pt" style:font-size-complex="11pt"/>
    </style:style>
    <style:style style:name="P1819" style:parent-style-name="Normal" style:family="paragraph">
      <style:paragraph-properties fo:widows="0" fo:orphans="0" fo:margin-right="0.1118in"/>
      <style:text-properties fo:font-size="11pt" style:font-size-asian="11pt" style:font-size-complex="11pt"/>
    </style:style>
    <style:style style:name="P1820" style:parent-style-name="Normal" style:family="paragraph">
      <style:paragraph-properties fo:widows="0" fo:orphans="0" fo:margin-right="0.1118in"/>
      <style:text-properties fo:font-size="11pt" style:font-size-asian="11pt" style:font-size-complex="11pt"/>
    </style:style>
    <style:style style:name="P1821" style:parent-style-name="Normal" style:family="paragraph">
      <style:paragraph-properties fo:widows="0" fo:orphans="0" fo:margin-right="0.1118in"/>
      <style:text-properties fo:font-size="11pt" style:font-size-asian="11pt" style:font-size-complex="11pt"/>
    </style:style>
    <style:style style:name="P1822" style:parent-style-name="Normal" style:family="paragraph">
      <style:paragraph-properties style:vertical-align="top"/>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Hyperlink"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widows="0" fo:orphans="0" fo:margin-right="0.1118in"/>
    </style:style>
    <style:style style:name="TableRow1835" style:family="table-row">
      <style:table-row-properties style:min-row-height="0.6152in"/>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P1837" style:parent-style-name="Normal" style:family="paragraph">
      <style:paragraph-properties fo:widows="0" fo:orphans="0" fo:text-align="justify"/>
    </style:style>
    <style:style style:name="T1838" style:parent-style-name="DefaultParagraphFont" style:family="text">
      <style:text-properties fo:font-size="11pt" style:font-size-asian="11pt" style:font-size-complex="11pt"/>
    </style:style>
    <style:style style:name="T1839" style:parent-style-name="apple-converted-space" style:family="text">
      <style:text-properties fo:font-size="11pt" style:font-size-asian="11pt" style:font-size-complex="11pt"/>
    </style:style>
    <style:style style:name="T1840" style:parent-style-name="DefaultParagraphFont" style:family="text">
      <style:text-properties fo:font-style="italic" style:font-style-asian="italic" style:font-style-complex="italic" fo:font-size="11pt" style:font-size-asian="11pt" style:font-size-complex="11pt"/>
    </style:style>
    <style:style style:name="P1841" style:parent-style-name="Normal" style:family="paragraph">
      <style:paragraph-properties fo:widows="0" fo:orphans="0" fo:text-align="justify"/>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widows="0" fo:orphans="0" fo:text-align="justify"/>
      <style:text-properties fo:font-size="11pt" style:font-size-asian="11pt" style:font-size-complex="11pt"/>
    </style:style>
    <style:style style:name="P1848" style:parent-style-name="Normal" style:family="paragraph">
      <style:paragraph-properties fo:widows="0" fo:orphans="0" fo:text-align="justify"/>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widows="0" fo:orphans="0" fo:text-align="justify"/>
    </style:style>
    <style:style style:name="T1851" style:parent-style-name="DefaultParagraphFont" style:family="text">
      <style:text-properties fo:font-size="11pt" style:font-size-asian="11pt" style:font-size-complex="11pt"/>
    </style:style>
    <style:style style:name="TableCell1852" style:family="table-cell">
      <style:table-cell-properties fo:border-top="none" fo:border-left="none" fo:border-bottom="0.0138in solid #000000" fo:border-right="0.0138in solid #000000" fo:padding-top="0in" fo:padding-left="0.075in" fo:padding-bottom="0in" fo:padding-right="0.075in"/>
    </style:style>
    <style:style style:name="P1853" style:parent-style-name="BodyTextIndent2" style:family="paragraph">
      <style:paragraph-properties fo:widows="0" fo:orphans="0" fo:text-align="justify" fo:margin-top="0in" fo:margin-bottom="0in" fo:text-indent="0.1847in"/>
    </style:style>
    <style:style style:name="T1854" style:parent-style-name="DefaultParagraphFont" style:family="text">
      <style:text-properties fo:font-weight="bold" style:font-weight-asian="bold" style:font-weight-complex="bold" fo:font-size="11pt" style:font-size-asian="11pt" style:font-size-complex="11pt" fo:language="lt" fo:country="LT"/>
    </style:style>
    <style:style style:name="T1855" style:parent-style-name="DefaultParagraphFont" style:family="text">
      <style:text-properties style:font-weight-complex="bold" fo:font-size="11pt" style:font-size-asian="11pt" style:font-size-complex="11pt" fo:language="lt" fo:country="LT"/>
    </style:style>
    <style:style style:name="T185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857" style:parent-style-name="DefaultParagraphFont" style:family="text">
      <style:text-properties fo:font-weight="bold" style:font-weight-asian="bold" fo:font-style="italic" style:font-style-asian="italic" fo:font-size="11pt" style:font-size-asian="11pt" style:font-size-complex="11pt"/>
    </style:style>
    <style:style style:name="T1858" style:parent-style-name="Hyperlink" style:family="text">
      <style:text-properties fo:font-weight="bold" style:font-weight-asian="bold" fo:font-style="italic" style:font-style-asian="italic" fo:font-size="11pt" style:font-size-asian="11pt" style:font-size-complex="11pt"/>
    </style:style>
    <style:style style:name="T1859" style:parent-style-name="DefaultParagraphFont" style:family="text">
      <style:text-properties fo:font-weight="bold" style:font-weight-asian="bold" fo:font-style="italic" style:font-style-asian="italic" fo:font-size="11pt" style:font-size-asian="11pt" style:font-size-complex="11pt"/>
    </style:style>
    <style:style style:name="T1860" style:parent-style-name="DefaultParagraphFont" style:family="text">
      <style:text-properties fo:font-weight="bold" style:font-weight-asian="bold" fo:font-style="italic" style:font-style-asian="italic" fo:font-size="11pt" style:font-size-asian="11pt" style:font-size-complex="11pt"/>
    </style:style>
    <style:style style:name="T186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862" style:parent-style-name="BodyTextIndent2" style:family="paragraph">
      <style:paragraph-properties fo:widows="0" fo:orphans="0" fo:text-align="justify" fo:margin-top="0in" fo:margin-bottom="0in" fo:text-indent="0.0118in"/>
    </style:style>
    <style:style style:name="T1863" style:parent-style-name="DefaultParagraphFont" style:family="text">
      <style:text-properties style:font-weight-complex="bold" fo:font-style="italic" style:font-style-asian="italic" fo:font-size="11pt" style:font-size-asian="11pt" style:font-size-complex="11pt"/>
    </style:style>
    <style:style style:name="P1864" style:parent-style-name="BodyTextIndent2" style:family="paragraph">
      <style:paragraph-properties fo:widows="0" fo:orphans="0" fo:text-align="justify" fo:margin-top="0in" fo:margin-bottom="0in" fo:text-indent="0.0118in"/>
    </style:style>
    <style:style style:name="T1865" style:parent-style-name="DefaultParagraphFont" style:family="text">
      <style:text-properties style:font-weight-complex="bold" fo:font-style="italic" style:font-style-asian="italic" fo:font-size="11pt" style:font-size-asian="11pt" style:font-size-complex="11pt"/>
    </style:style>
    <style:style style:name="P1866" style:parent-style-name="BodyTextIndent2" style:family="paragraph">
      <style:paragraph-properties fo:widows="0" fo:orphans="0" fo:text-align="justify" fo:margin-top="0in" fo:margin-bottom="0in" fo:text-indent="0.0118in"/>
    </style:style>
    <style:style style:name="T1867" style:parent-style-name="DefaultParagraphFont" style:family="text">
      <style:text-properties style:font-weight-complex="bold" fo:font-style="italic" style:font-style-asian="italic" fo:font-size="11pt" style:font-size-asian="11pt" style:font-size-complex="11pt"/>
    </style:style>
    <style:style style:name="T186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869" style:parent-style-name="BodyTextIndent2" style:family="paragraph">
      <style:paragraph-properties fo:widows="0" fo:orphans="0" fo:text-align="justify" fo:margin-top="0in" fo:margin-bottom="0in" fo:text-indent="0.0118in"/>
      <style:text-properties style:font-weight-complex="bold" fo:font-size="11pt" style:font-size-asian="11pt" style:font-size-complex="11pt"/>
    </style:style>
    <style:style style:name="P1870" style:parent-style-name="BodyTextIndent2" style:family="paragraph">
      <style:paragraph-properties fo:widows="0" fo:orphans="0" fo:text-align="justify" fo:margin-top="0in" fo:margin-bottom="0in" fo:text-indent="0.0118in"/>
      <style:text-properties style:font-weight-complex="bold" fo:font-size="11pt" style:font-size-asian="11pt" style:font-size-complex="11pt"/>
    </style:style>
    <style:style style:name="P1871" style:parent-style-name="BodyTextIndent2" style:family="paragraph">
      <style:paragraph-properties fo:widows="0" fo:orphans="0" fo:text-align="justify" fo:margin-top="0in" fo:margin-bottom="0in" fo:text-indent="0.0118in"/>
      <style:text-properties fo:font-weight="bold" style:font-weight-asian="bold" style:font-weight-complex="bold" fo:font-size="11pt" style:font-size-asian="11pt" style:font-size-complex="11pt"/>
    </style:style>
    <style:style style:name="P1872" style:parent-style-name="BodyTextIndent2" style:family="paragraph">
      <style:paragraph-properties fo:widows="0" fo:orphans="0" fo:text-align="justify" fo:margin-top="0in" fo:margin-bottom="0in" fo:text-indent="0.0118in"/>
      <style:text-properties fo:font-weight="bold" style:font-weight-asian="bold" style:font-weight-complex="bold" fo:font-size="11pt" style:font-size-asian="11pt" style:font-size-complex="11pt"/>
    </style:style>
    <style:style style:name="P1873" style:parent-style-name="BodyTextIndent2" style:family="paragraph">
      <style:paragraph-properties fo:widows="0" fo:orphans="0" fo:text-align="justify" fo:margin-top="0in" fo:margin-bottom="0in" fo:text-indent="0.0118in"/>
      <style:text-properties fo:font-weight="bold" style:font-weight-asian="bold"/>
    </style:style>
    <style:style style:name="P1874" style:parent-style-name="Normal" style:family="paragraph">
      <style:paragraph-properties fo:widows="0" fo:orphans="0" fo:text-align="justify"/>
    </style:style>
    <style:style style:name="T1875" style:parent-style-name="DefaultParagraphFont" style:family="text">
      <style:text-properties style:font-weight-complex="bold" fo:font-size="11pt" style:font-size-asian="11pt" style:font-size-complex="11pt"/>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paragraph-properties fo:widows="0" fo:orphans="0" fo:margin-right="0.1118in"/>
      <style:text-properties fo:font-size="11pt" style:font-size-asian="11pt" style:font-size-complex="11pt"/>
    </style:style>
    <style:style style:name="P1878" style:parent-style-name="Normal" style:family="paragraph">
      <style:paragraph-properties fo:widows="0" fo:orphans="0" fo:margin-right="0.1118in"/>
      <style:text-properties fo:font-size="11pt" style:font-size-asian="11pt" style:font-size-complex="11pt"/>
    </style:style>
    <style:style style:name="P1879" style:parent-style-name="Normal" style:family="paragraph">
      <style:paragraph-properties fo:widows="0" fo:orphans="0" fo:margin-right="0.1118in"/>
      <style:text-properties fo:font-size="11pt" style:font-size-asian="11pt" style:font-size-complex="11pt"/>
    </style:style>
    <style:style style:name="P1880" style:parent-style-name="Normal" style:family="paragraph">
      <style:paragraph-properties fo:widows="0" fo:orphans="0" fo:margin-right="0.1118in"/>
      <style:text-properties fo:font-size="11pt" style:font-size-asian="11pt" style:font-size-complex="11pt"/>
    </style:style>
    <style:style style:name="P1881" style:parent-style-name="Normal" style:family="paragraph">
      <style:paragraph-properties fo:widows="0" fo:orphans="0" fo:margin-right="0.1118in"/>
      <style:text-properties fo:font-size="11pt" style:font-size-asian="11pt" style:font-size-complex="11pt"/>
    </style:style>
    <style:style style:name="P1882" style:parent-style-name="Normal" style:family="paragraph">
      <style:paragraph-properties style:vertical-align="top"/>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Hyperlink"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widows="0" fo:orphans="0" fo:margin-right="0.1118in"/>
    </style:style>
    <style:style style:name="TableRow1891" style:family="table-row">
      <style:table-row-properties style:min-row-height="0.7375in"/>
    </style:style>
    <style:style style:name="TableCell1892" style:family="table-cell">
      <style:table-cell-properties fo:border-top="none" fo:border-left="0.0138in solid #000000" fo:border-bottom="0.0138in solid #000000" fo:border-right="0.0138in solid #000000" fo:padding-top="0in" fo:padding-left="0.075in" fo:padding-bottom="0in" fo:padding-right="0.075in"/>
    </style:style>
    <style:style style:name="P1893" style:parent-style-name="Normal" style:family="paragraph">
      <style:paragraph-properties fo:widows="0" fo:orphans="0" fo:text-align="justify"/>
    </style:style>
    <style:style style:name="T1894" style:parent-style-name="DefaultParagraphFont" style:family="text">
      <style:text-properties fo:font-style="italic" style:font-style-asian="italic" style:font-style-complex="italic" fo:font-size="11pt" style:font-size-asian="11pt" style:font-size-complex="11pt"/>
    </style:style>
    <style:style style:name="P1895" style:parent-style-name="Normal" style:family="paragraph">
      <style:paragraph-properties fo:widows="0" fo:orphans="0" fo:text-align="justify"/>
    </style:style>
    <style:style style:name="T1896" style:parent-style-name="DefaultParagraphFont" style:family="text">
      <style:text-properties fo:font-size="11pt" style:font-size-asian="11pt" style:font-size-complex="11pt"/>
    </style:style>
    <style:style style:name="T1897" style:parent-style-name="apple-converted-space" style:family="text">
      <style:text-properties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P1899" style:parent-style-name="Normal" style:family="paragraph">
      <style:paragraph-properties fo:widows="0" fo:orphans="0" fo:text-align="justify"/>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widows="0" fo:orphans="0" fo:text-align="justify"/>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widows="0" fo:orphans="0" fo:text-align="justify"/>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widows="0" fo:orphans="0" fo:text-align="justify"/>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widows="0" fo:orphans="0" fo:text-align="justify"/>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fo:text-align="justify"/>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fo:text-align="justify"/>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widows="0" fo:orphans="0" fo:text-align="justify"/>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widows="0" fo:orphans="0" fo:text-align="justify"/>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widows="0" fo:orphans="0" fo:text-align="justify"/>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widows="0" fo:orphans="0" fo:text-align="justify"/>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widows="0" fo:orphans="0" fo:text-align="justify"/>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fo:text-align="justify"/>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widows="0" fo:orphans="0" fo:text-align="justify"/>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fo:text-align="justify"/>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widows="0" fo:orphans="0" fo:text-align="justify"/>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fo:text-align="justify"/>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widows="0" fo:orphans="0" fo:text-align="justify"/>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widows="0" fo:orphans="0" fo:text-align="justify"/>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widows="0" fo:orphans="0" fo:text-align="justify"/>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widows="0" fo:orphans="0" fo:text-align="justify"/>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widows="0" fo:orphans="0" fo:text-align="justify"/>
    </style:style>
    <style:style style:name="T1954" style:parent-style-name="DefaultParagraphFont" style:family="text">
      <style:text-properties fo:font-size="11pt" style:font-size-asian="11pt" style:font-size-complex="11pt"/>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P1956"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957" style:parent-style-name="Normal" style:family="paragraph">
      <style:paragraph-properties fo:widows="0" fo:orphans="0" fo:text-align="justify"/>
    </style:style>
    <style:style style:name="T1958" style:parent-style-name="DefaultParagraphFont" style:family="text">
      <style:text-properties fo:font-weight="bold" style:font-weight-asian="bold" style:font-weight-complex="bold" fo:font-size="11pt" style:font-size-asian="11pt" style:font-size-complex="11pt" fo:language="en" fo:country="GB"/>
    </style:style>
    <style:style style:name="P1959" style:parent-style-name="Normal" style:family="paragraph">
      <style:paragraph-properties fo:widows="0" fo:orphans="0" fo:text-align="justify" fo:text-indent="0.0159in"/>
    </style:style>
    <style:style style:name="T1960" style:parent-style-name="DefaultParagraphFont" style:family="text">
      <style:text-properties fo:font-weight="bold" style:font-weight-asian="bold" style:font-weight-complex="bold" fo:font-size="11pt" style:font-size-asian="11pt" style:font-size-complex="11pt"/>
    </style:style>
    <style:style style:name="P1961" style:parent-style-name="Normal" style:family="paragraph">
      <style:paragraph-properties fo:widows="0" fo:orphans="0" fo:text-align="justify" fo:text-indent="0.0159in"/>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widows="0" fo:orphans="0" fo:text-align="justify" fo:text-indent="0.0159in"/>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widows="0" fo:orphans="0" fo:text-align="justify" fo:text-indent="0.0159in"/>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fo:text-align="justify" fo:text-indent="0.0159in"/>
    </style:style>
    <style:style style:name="T1968" style:parent-style-name="DefaultParagraphFont" style:family="text">
      <style:text-properties style:font-name="Symbol" fo:font-size="11pt" style:font-size-asian="11pt" style:font-size-complex="11pt"/>
    </style:style>
    <style:style style:name="T1969" style:parent-style-name="DefaultParagraphFont" style:family="text">
      <style:text-properties fo:font-size="7pt" style:font-size-asian="7pt" style:font-size-complex="7pt"/>
    </style:style>
    <style:style style:name="T1970" style:parent-style-name="apple-converted-space" style:family="text">
      <style:text-properties fo:font-size="7pt" style:font-size-asian="7pt" style:font-size-complex="7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fo:text-align="justify" fo:text-indent="0.0159in"/>
    </style:style>
    <style:style style:name="T1973" style:parent-style-name="DefaultParagraphFont" style:family="text">
      <style:text-properties style:font-name="Symbol" fo:font-size="11pt" style:font-size-asian="11pt" style:font-size-complex="11pt"/>
    </style:style>
    <style:style style:name="T1974" style:parent-style-name="DefaultParagraphFont" style:family="text">
      <style:text-properties fo:font-size="7pt" style:font-size-asian="7pt" style:font-size-complex="7pt"/>
    </style:style>
    <style:style style:name="T1975" style:parent-style-name="apple-converted-space" style:family="text">
      <style:text-properties fo:font-size="7pt" style:font-size-asian="7pt" style:font-size-complex="7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text-indent="0.0159in"/>
    </style:style>
    <style:style style:name="T1978" style:parent-style-name="DefaultParagraphFont" style:family="text">
      <style:text-properties style:font-name="Symbol" fo:font-size="11pt" style:font-size-asian="11pt" style:font-size-complex="11pt"/>
    </style:style>
    <style:style style:name="T1979" style:parent-style-name="DefaultParagraphFont" style:family="text">
      <style:text-properties fo:font-size="7pt" style:font-size-asian="7pt" style:font-size-complex="7pt"/>
    </style:style>
    <style:style style:name="T1980" style:parent-style-name="apple-converted-space" style:family="text">
      <style:text-properties fo:font-size="7pt" style:font-size-asian="7pt" style:font-size-complex="7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widows="0" fo:orphans="0" fo:text-align="justify" fo:text-indent="0.0159in"/>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widows="0" fo:orphans="0" fo:text-align="justify" fo:text-indent="0.0159in"/>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widows="0" fo:orphans="0" fo:text-align="justify" fo:text-indent="0.0159in"/>
    </style:style>
    <style:style style:name="T1987" style:parent-style-name="DefaultParagraphFont" style:family="text">
      <style:text-properties style:font-name="Symbol" fo:font-size="11pt" style:font-size-asian="11pt" style:font-size-complex="11pt"/>
    </style:style>
    <style:style style:name="T1988" style:parent-style-name="DefaultParagraphFont" style:family="text">
      <style:text-properties fo:font-size="7pt" style:font-size-asian="7pt" style:font-size-complex="7pt"/>
    </style:style>
    <style:style style:name="T1989" style:parent-style-name="apple-converted-space" style:family="text">
      <style:text-properties fo:font-size="7pt" style:font-size-asian="7pt" style:font-size-complex="7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justify" fo:text-indent="0.0159in"/>
    </style:style>
    <style:style style:name="T1992" style:parent-style-name="DefaultParagraphFont" style:family="text">
      <style:text-properties style:font-name="Symbol" fo:font-size="11pt" style:font-size-asian="11pt" style:font-size-complex="11pt"/>
    </style:style>
    <style:style style:name="T1993" style:parent-style-name="DefaultParagraphFont" style:family="text">
      <style:text-properties fo:font-size="7pt" style:font-size-asian="7pt" style:font-size-complex="7pt"/>
    </style:style>
    <style:style style:name="T1994" style:parent-style-name="apple-converted-space" style:family="text">
      <style:text-properties fo:font-size="7pt" style:font-size-asian="7pt" style:font-size-complex="7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0159in"/>
    </style:style>
    <style:style style:name="T1997" style:parent-style-name="DefaultParagraphFont" style:family="text">
      <style:text-properties style:font-name="Symbol" fo:font-size="11pt" style:font-size-asian="11pt" style:font-size-complex="11pt"/>
    </style:style>
    <style:style style:name="T1998" style:parent-style-name="DefaultParagraphFont" style:family="text">
      <style:text-properties fo:font-size="7pt" style:font-size-asian="7pt" style:font-size-complex="7pt"/>
    </style:style>
    <style:style style:name="T1999" style:parent-style-name="apple-converted-space" style:family="text">
      <style:text-properties fo:font-size="7pt" style:font-size-asian="7pt" style:font-size-complex="7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widows="0" fo:orphans="0" fo:text-align="justify" fo:text-indent="0.0159in"/>
    </style:style>
    <style:style style:name="T2002" style:parent-style-name="DefaultParagraphFont" style:family="text">
      <style:text-properties style:font-name="Symbol" fo:font-size="11pt" style:font-size-asian="11pt" style:font-size-complex="11pt"/>
    </style:style>
    <style:style style:name="T2003" style:parent-style-name="DefaultParagraphFont" style:family="text">
      <style:text-properties fo:font-size="7pt" style:font-size-asian="7pt" style:font-size-complex="7pt"/>
    </style:style>
    <style:style style:name="T2004" style:parent-style-name="apple-converted-space" style:family="text">
      <style:text-properties fo:font-size="7pt" style:font-size-asian="7pt" style:font-size-complex="7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fo:text-indent="0.0159in"/>
    </style:style>
    <style:style style:name="T2007" style:parent-style-name="DefaultParagraphFont" style:family="text">
      <style:text-properties style:font-name="Symbol" fo:font-size="11pt" style:font-size-asian="11pt" style:font-size-complex="11pt"/>
    </style:style>
    <style:style style:name="T2008" style:parent-style-name="DefaultParagraphFont" style:family="text">
      <style:text-properties fo:font-size="7pt" style:font-size-asian="7pt" style:font-size-complex="7pt"/>
    </style:style>
    <style:style style:name="T2009" style:parent-style-name="apple-converted-space" style:family="text">
      <style:text-properties fo:font-size="7pt" style:font-size-asian="7pt" style:font-size-complex="7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widows="0" fo:orphans="0" fo:text-align="justify" fo:text-indent="0.0159in"/>
    </style:style>
    <style:style style:name="T2012" style:parent-style-name="DefaultParagraphFont" style:family="text">
      <style:text-properties style:font-name="Symbol" fo:font-size="11pt" style:font-size-asian="11pt" style:font-size-complex="11pt"/>
    </style:style>
    <style:style style:name="T2013" style:parent-style-name="DefaultParagraphFont" style:family="text">
      <style:text-properties fo:font-size="7pt" style:font-size-asian="7pt" style:font-size-complex="7pt"/>
    </style:style>
    <style:style style:name="T2014" style:parent-style-name="apple-converted-space" style:family="text">
      <style:text-properties fo:font-size="7pt" style:font-size-asian="7pt" style:font-size-complex="7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widows="0" fo:orphans="0" fo:text-align="justify" fo:text-indent="0.0159in"/>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0159in"/>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widows="0" fo:orphans="0" fo:text-align="justify" fo:text-indent="0.0159in"/>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widows="0" fo:orphans="0" fo:text-align="justify" fo:text-indent="0.0159in"/>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fo:text-indent="0.0159in"/>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widows="0" fo:orphans="0" fo:text-align="justify" fo:text-indent="0.0159in"/>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0159in"/>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widows="0" fo:orphans="0" fo:text-align="justify" fo:text-indent="0.0159in"/>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widows="0" fo:orphans="0" fo:text-align="justify" fo:text-indent="0.0159in"/>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text-indent="0.0159in"/>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fo:text-indent="0.0159in"/>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fo:text-indent="0.0159in"/>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align="justify" fo:text-indent="0.0159in"/>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fo:text-indent="0.0159in"/>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widows="0" fo:orphans="0" fo:text-align="justify"/>
    </style:style>
    <style:style style:name="T2045" style:parent-style-name="DefaultParagraphFont" style:family="text">
      <style:text-properties fo:font-weight="bold" style:font-weight-asian="bold" style:font-weight-complex="bold" fo:font-size="11pt" style:font-size-asian="11pt" style:font-size-complex="11p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fo:widows="0" fo:orphans="0" fo:margin-right="0.1118in"/>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4875in"/>
    </style:style>
    <style:style style:name="TableCell2050" style:family="table-cell">
      <style:table-cell-properties fo:border-top="none" fo:border-left="0.0138in solid #000000" fo:border-bottom="0.0138in solid #000000" fo:border-right="0.0138in solid #000000" fo:padding-top="0in" fo:padding-left="0.075in" fo:padding-bottom="0in" fo:padding-right="0.075in"/>
    </style:style>
    <style:style style:name="P2051" style:parent-style-name="Normal" style:family="paragraph">
      <style:paragraph-properties fo:widows="0" fo:orphans="0" fo:text-align="justify"/>
    </style:style>
    <style:style style:name="T2052" style:parent-style-name="DefaultParagraphFont" style:family="text">
      <style:text-properties fo:font-size="11pt" style:font-size-asian="11pt" style:font-size-complex="11pt"/>
    </style:style>
    <style:style style:name="T2053" style:parent-style-name="apple-converted-space"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P2056" style:parent-style-name="Normal" style:family="paragraph">
      <style:paragraph-properties fo:widows="0" fo:orphans="0" fo:text-align="justify"/>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fo:text-align="justify"/>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widows="0" fo:orphans="0" fo:text-align="justify"/>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widows="0" fo:orphans="0" fo:text-align="justify"/>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widows="0" fo:orphans="0" fo:text-align="justify"/>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widows="0" fo:orphans="0" fo:text-align="justify"/>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style:font-style-complex="italic" fo:font-size="11pt" style:font-size-asian="11pt" style:font-size-complex="11p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072" style:parent-style-name="Normal" style:family="paragraph">
      <style:paragraph-properties fo:widows="0" fo:orphans="0" fo:text-align="justify"/>
    </style:style>
    <style:style style:name="T2073" style:parent-style-name="DefaultParagraphFont" style:family="text">
      <style:text-properties fo:font-weight="bold" style:font-weight-asian="bold" style:font-weight-complex="bold" fo:font-size="11pt" style:font-size-asian="11pt" style:font-size-complex="11pt" fo:language="en" fo:country="GB"/>
    </style:style>
    <style:style style:name="P2074" style:parent-style-name="Normal" style:family="paragraph">
      <style:paragraph-properties fo:widows="0" fo:orphans="0" fo:text-align="justify" fo:text-indent="0.0868in"/>
    </style:style>
    <style:style style:name="T2075" style:parent-style-name="DefaultParagraphFont" style:family="text">
      <style:text-properties fo:font-weight="bold" style:font-weight-asian="bold" style:font-weight-complex="bold" fo:font-size="11pt" style:font-size-asian="11pt" style:font-size-complex="11pt"/>
    </style:style>
    <style:style style:name="P2076" style:parent-style-name="Normal" style:family="paragraph">
      <style:paragraph-properties fo:widows="0" fo:orphans="0" fo:text-align="justify" fo:text-indent="0.0868in"/>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widows="0" fo:orphans="0" fo:text-align="justify" fo:text-indent="0.0868in"/>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fo:text-align="justify" fo:text-indent="0.0868in"/>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widows="0" fo:orphans="0" fo:text-align="justify" fo:text-indent="0.0868in"/>
    </style:style>
    <style:style style:name="T2083" style:parent-style-name="DefaultParagraphFont" style:family="text">
      <style:text-properties fo:font-size="11pt" style:font-size-asian="11pt" style:font-size-complex="11pt"/>
    </style:style>
    <style:style style:name="P2084" style:parent-style-name="BodyText2" style:family="paragraph">
      <style:paragraph-properties fo:widows="0" fo:orphans="0" fo:text-align="justify" fo:margin-top="0in" fo:margin-bottom="0in" fo:text-indent="0.0868in"/>
    </style:style>
    <style:style style:name="T2085" style:parent-style-name="DefaultParagraphFont" style:family="text">
      <style:text-properties fo:font-size="11pt" style:font-size-asian="11pt" style:font-size-complex="11pt" fo:language="lt" fo:country="LT"/>
    </style:style>
    <style:style style:name="P2086" style:parent-style-name="Normal" style:family="paragraph">
      <style:paragraph-properties fo:widows="0" fo:orphans="0" fo:text-align="justify" fo:text-indent="0.0868in"/>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widows="0" fo:orphans="0" fo:text-align="justify"/>
    </style:style>
    <style:style style:name="T2089" style:parent-style-name="DefaultParagraphFont" style:family="text">
      <style:text-properties fo:font-weight="bold" style:font-weight-asian="bold" style:font-weight-complex="bold" fo:font-size="11pt" style:font-size-asian="11pt" style:font-size-complex="11p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paragraph-properties fo:widows="0" fo:orphans="0" fo:margin-right="0.1118in"/>
    </style:style>
    <style:style style:name="T2092" style:parent-style-name="DefaultParagraphFont" style:family="text">
      <style:text-properties fo:font-size="11pt" style:font-size-asian="11pt" style:font-size-complex="11pt"/>
    </style:style>
    <style:style style:name="TableRow2093" style:family="table-row">
      <style:table-row-properties style:min-row-height="0.2402in"/>
    </style:style>
    <style:style style:name="TableCell2094" style:family="table-cell">
      <style:table-cell-properties fo:border-top="none" fo:border-left="0.0138in solid #000000" fo:border-bottom="0.0138in solid #000000" fo:border-right="0.0138in solid #000000" fo:padding-top="0in" fo:padding-left="0.075in" fo:padding-bottom="0in" fo:padding-right="0.075in"/>
    </style:style>
    <style:style style:name="P2095" style:parent-style-name="Normal" style:family="paragraph">
      <style:paragraph-properties fo:widows="0" fo:orphans="0" fo:text-align="justify"/>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P2098" style:parent-style-name="Normal" style:family="paragraph">
      <style:paragraph-properties fo:widows="0" fo:orphans="0" fo:text-align="justify"/>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widows="0" fo:orphans="0" fo:text-align="justify"/>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widows="0" fo:orphans="0" fo:text-align="justify"/>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widows="0" fo:orphans="0" fo:text-align="justify"/>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fo:text-align="justify"/>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fo:text-align="justify"/>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widows="0" fo:orphans="0" fo:text-align="justify"/>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widows="0" fo:orphans="0" fo:text-align="justify"/>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widows="0" fo:orphans="0" fo:text-align="justify"/>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widows="0" fo:orphans="0" fo:text-align="justify"/>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widows="0" fo:orphans="0" fo:text-align="justify"/>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widows="0" fo:orphans="0" fo:text-align="justify"/>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widows="0" fo:orphans="0" fo:text-align="justify"/>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widows="0" fo:orphans="0" fo:text-align="justify"/>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widows="0" fo:orphans="0" fo:text-align="justify"/>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widows="0" fo:orphans="0" fo:text-align="justify"/>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widows="0" fo:orphans="0" fo:text-align="justify"/>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widows="0" fo:orphans="0" fo:text-align="justify"/>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fo:text-align="justify"/>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widows="0" fo:orphans="0" fo:text-align="justify"/>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apple-converted-space"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fo:text-align="justify"/>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widows="0" fo:orphans="0" fo:text-align="justify"/>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widows="0" fo:orphans="0" fo:text-align="justify"/>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widows="0" fo:orphans="0" fo:text-align="justify"/>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widows="0" fo:orphans="0" fo:text-align="justify"/>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fo:text-align="justify"/>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widows="0" fo:orphans="0" fo:text-align="justify"/>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widows="0" fo:orphans="0" fo:text-align="justify"/>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widows="0" fo:orphans="0" fo:text-align="justify"/>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widows="0" fo:orphans="0" fo:text-align="justify"/>
    </style:style>
    <style:style style:name="T2176" style:parent-style-name="DefaultParagraphFont" style:family="text">
      <style:text-properties fo:font-size="11pt" style:font-size-asian="11pt" style:font-size-complex="11p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179" style:parent-style-name="Normal" style:family="paragraph">
      <style:paragraph-properties fo:widows="0" fo:orphans="0" fo:text-align="justify"/>
    </style:style>
    <style:style style:name="T2180" style:parent-style-name="DefaultParagraphFont" style:family="text">
      <style:text-properties fo:font-weight="bold" style:font-weight-asian="bold" style:font-weight-complex="bold" fo:font-size="11pt" style:font-size-asian="11pt" style:font-size-complex="11pt" fo:language="en" fo:country="GB"/>
    </style:style>
    <style:style style:name="P2181" style:parent-style-name="Normal" style:family="paragraph">
      <style:paragraph-properties fo:widows="0" fo:orphans="0" fo:text-align="justify" fo:text-indent="0.0868in"/>
    </style:style>
    <style:style style:name="T2182" style:parent-style-name="DefaultParagraphFont" style:family="text">
      <style:text-properties fo:font-weight="bold" style:font-weight-asian="bold" style:font-weight-complex="bold" fo:font-size="11pt" style:font-size-asian="11pt" style:font-size-complex="11pt"/>
    </style:style>
    <style:style style:name="P2183" style:parent-style-name="Normal" style:family="paragraph">
      <style:paragraph-properties fo:widows="0" fo:orphans="0" fo:text-align="justify" fo:text-indent="0.0868in"/>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fo:text-align="justify" fo:text-indent="0.0868in"/>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fo:text-align="justify" fo:text-indent="0.0868in"/>
    </style:style>
    <style:style style:name="T2188" style:parent-style-name="DefaultParagraphFont" style:family="text">
      <style:text-properties fo:font-style="italic" style:font-style-asian="italic" style:font-style-complex="italic" fo:font-size="11pt" style:font-size-asian="11pt" style:font-size-complex="11pt"/>
    </style:style>
    <style:style style:name="P2189" style:parent-style-name="Normal" style:family="paragraph">
      <style:paragraph-properties fo:widows="0" fo:orphans="0" fo:text-align="justify" fo:text-indent="0.0868in"/>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widows="0" fo:orphans="0" fo:text-align="justify" fo:text-indent="0.0868in"/>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widows="0" fo:orphans="0" fo:text-align="justify" fo:text-indent="0.0868in"/>
    </style:style>
    <style:style style:name="T2194" style:parent-style-name="DefaultParagraphFont" style:family="text">
      <style:text-properties style:font-name="Symbol" fo:font-size="11pt" style:font-size-asian="11pt" style:font-size-complex="11pt"/>
    </style:style>
    <style:style style:name="T2195" style:parent-style-name="DefaultParagraphFont" style:family="text">
      <style:text-properties fo:font-size="7pt" style:font-size-asian="7pt" style:font-size-complex="7pt"/>
    </style:style>
    <style:style style:name="T2196" style:parent-style-name="apple-converted-space" style:family="text">
      <style:text-properties fo:font-size="7pt" style:font-size-asian="7pt" style:font-size-complex="7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fo:text-align="justify" fo:text-indent="0.0868in"/>
    </style:style>
    <style:style style:name="T2199" style:parent-style-name="DefaultParagraphFont" style:family="text">
      <style:text-properties style:font-name="Symbol" fo:font-size="11pt" style:font-size-asian="11pt" style:font-size-complex="11pt"/>
    </style:style>
    <style:style style:name="T2200" style:parent-style-name="DefaultParagraphFont" style:family="text">
      <style:text-properties fo:font-size="7pt" style:font-size-asian="7pt" style:font-size-complex="7pt"/>
    </style:style>
    <style:style style:name="T2201" style:parent-style-name="apple-converted-space" style:family="text">
      <style:text-properties fo:font-size="7pt" style:font-size-asian="7pt" style:font-size-complex="7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widows="0" fo:orphans="0" fo:text-align="justify" fo:text-indent="0.0868in"/>
    </style:style>
    <style:style style:name="T2204" style:parent-style-name="DefaultParagraphFont" style:family="text">
      <style:text-properties style:font-name="Symbol" fo:font-size="11pt" style:font-size-asian="11pt" style:font-size-complex="11pt"/>
    </style:style>
    <style:style style:name="T2205" style:parent-style-name="DefaultParagraphFont" style:family="text">
      <style:text-properties fo:font-size="7pt" style:font-size-asian="7pt" style:font-size-complex="7pt"/>
    </style:style>
    <style:style style:name="T2206" style:parent-style-name="apple-converted-space" style:family="text">
      <style:text-properties fo:font-size="7pt" style:font-size-asian="7pt" style:font-size-complex="7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fo:text-align="justify" fo:text-indent="0.0868in"/>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widows="0" fo:orphans="0" fo:text-align="justify" fo:text-indent="0.0868in"/>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fo:text-indent="0.0868in"/>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fo:text-indent="0.0868in"/>
    </style:style>
    <style:style style:name="T2215" style:parent-style-name="DefaultParagraphFont" style:family="text">
      <style:text-properties style:font-name="Symbol" fo:font-size="11pt" style:font-size-asian="11pt" style:font-size-complex="11pt"/>
    </style:style>
    <style:style style:name="T2216" style:parent-style-name="DefaultParagraphFont" style:family="text">
      <style:text-properties fo:font-size="7pt" style:font-size-asian="7pt" style:font-size-complex="7pt"/>
    </style:style>
    <style:style style:name="T2217" style:parent-style-name="apple-converted-space" style:family="text">
      <style:text-properties fo:font-size="7pt" style:font-size-asian="7pt" style:font-size-complex="7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widows="0" fo:orphans="0" fo:text-align="justify" fo:text-indent="0.0868in"/>
    </style:style>
    <style:style style:name="T2220" style:parent-style-name="DefaultParagraphFont" style:family="text">
      <style:text-properties style:font-name="Symbol" fo:font-size="11pt" style:font-size-asian="11pt" style:font-size-complex="11pt"/>
    </style:style>
    <style:style style:name="T2221" style:parent-style-name="DefaultParagraphFont" style:family="text">
      <style:text-properties fo:font-size="7pt" style:font-size-asian="7pt" style:font-size-complex="7pt"/>
    </style:style>
    <style:style style:name="T2222" style:parent-style-name="apple-converted-space" style:family="text">
      <style:text-properties fo:font-size="7pt" style:font-size-asian="7pt" style:font-size-complex="7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widows="0" fo:orphans="0" fo:text-align="justify" fo:text-indent="0.0868in"/>
    </style:style>
    <style:style style:name="T2225" style:parent-style-name="DefaultParagraphFont" style:family="text">
      <style:text-properties style:font-name="Symbol" fo:font-size="11pt" style:font-size-asian="11pt" style:font-size-complex="11pt"/>
    </style:style>
    <style:style style:name="T2226" style:parent-style-name="DefaultParagraphFont" style:family="text">
      <style:text-properties fo:font-size="7pt" style:font-size-asian="7pt" style:font-size-complex="7pt"/>
    </style:style>
    <style:style style:name="T2227" style:parent-style-name="apple-converted-space" style:family="text">
      <style:text-properties fo:font-size="7pt" style:font-size-asian="7pt" style:font-size-complex="7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text-indent="0.0868in"/>
    </style:style>
    <style:style style:name="T2230" style:parent-style-name="DefaultParagraphFont" style:family="text">
      <style:text-properties style:font-name="Symbol" fo:font-size="11pt" style:font-size-asian="11pt" style:font-size-complex="11pt"/>
    </style:style>
    <style:style style:name="T2231" style:parent-style-name="DefaultParagraphFont" style:family="text">
      <style:text-properties fo:font-size="7pt" style:font-size-asian="7pt" style:font-size-complex="7pt"/>
    </style:style>
    <style:style style:name="T2232" style:parent-style-name="apple-converted-space" style:family="text">
      <style:text-properties fo:font-size="7pt" style:font-size-asian="7pt" style:font-size-complex="7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widows="0" fo:orphans="0" fo:text-align="justify" fo:text-indent="0.0868in"/>
    </style:style>
    <style:style style:name="T2235" style:parent-style-name="DefaultParagraphFont" style:family="text">
      <style:text-properties style:font-name="Symbol" fo:font-size="11pt" style:font-size-asian="11pt" style:font-size-complex="11pt"/>
    </style:style>
    <style:style style:name="T2236" style:parent-style-name="DefaultParagraphFont" style:family="text">
      <style:text-properties fo:font-size="7pt" style:font-size-asian="7pt" style:font-size-complex="7pt"/>
    </style:style>
    <style:style style:name="T2237" style:parent-style-name="apple-converted-space" style:family="text">
      <style:text-properties fo:font-size="7pt" style:font-size-asian="7pt" style:font-size-complex="7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widows="0" fo:orphans="0" fo:text-align="justify" fo:text-indent="0.0868in"/>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widows="0" fo:orphans="0" fo:text-align="justify" fo:text-indent="0.0868in"/>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0868in"/>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widows="0" fo:orphans="0" fo:text-align="justify" fo:text-indent="0.0868in"/>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text-indent="0.0868in"/>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widows="0" fo:orphans="0" fo:text-align="justify" fo:text-indent="0.0868in"/>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widows="0" fo:orphans="0" fo:text-align="justify" fo:text-indent="0.0868in"/>
    </style:style>
    <style:style style:name="T2252" style:parent-style-name="DefaultParagraphFont" style:family="text">
      <style:text-properties fo:font-style="italic" style:font-style-asian="italic" style:font-style-complex="italic" fo:font-size="11pt" style:font-size-asian="11pt" style:font-size-complex="11pt"/>
    </style:style>
    <style:style style:name="P2253" style:parent-style-name="Normal" style:family="paragraph">
      <style:paragraph-properties fo:widows="0" fo:orphans="0" fo:text-align="justify" fo:text-indent="0.0868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apple-converted-space"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widows="0" fo:orphans="0" fo:text-align="justify" fo:text-indent="0.0868in"/>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fo:text-indent="0.0868in"/>
    </style:style>
    <style:style style:name="T2261" style:parent-style-name="DefaultParagraphFont" style:family="text">
      <style:text-properties style:font-name="Symbol" fo:font-size="11pt" style:font-size-asian="11pt" style:font-size-complex="11pt"/>
    </style:style>
    <style:style style:name="T2262" style:parent-style-name="DefaultParagraphFont" style:family="text">
      <style:text-properties fo:font-size="7pt" style:font-size-asian="7pt" style:font-size-complex="7pt"/>
    </style:style>
    <style:style style:name="T2263" style:parent-style-name="apple-converted-space" style:family="text">
      <style:text-properties fo:font-size="7pt" style:font-size-asian="7pt" style:font-size-complex="7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fo:text-indent="0.0868in"/>
    </style:style>
    <style:style style:name="T2266" style:parent-style-name="DefaultParagraphFont" style:family="text">
      <style:text-properties style:font-name="Symbol" fo:font-size="11pt" style:font-size-asian="11pt" style:font-size-complex="11pt"/>
    </style:style>
    <style:style style:name="T2267" style:parent-style-name="DefaultParagraphFont" style:family="text">
      <style:text-properties fo:font-size="7pt" style:font-size-asian="7pt" style:font-size-complex="7pt"/>
    </style:style>
    <style:style style:name="T2268" style:parent-style-name="apple-converted-space" style:family="text">
      <style:text-properties fo:font-size="7pt" style:font-size-asian="7pt" style:font-size-complex="7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widows="0" fo:orphans="0" fo:text-align="justify" fo:text-indent="0.0868in"/>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widows="0" fo:orphans="0" fo:text-align="justify" fo:text-indent="0.0868in"/>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widows="0" fo:orphans="0" fo:text-align="justify" fo:text-indent="0.0868in"/>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widows="0" fo:orphans="0" fo:text-align="justify" fo:text-indent="0.0868in"/>
    </style:style>
    <style:style style:name="T2277" style:parent-style-name="DefaultParagraphFont" style:family="text">
      <style:text-properties style:font-name="Symbol" fo:font-size="11pt" style:font-size-asian="11pt" style:font-size-complex="11pt"/>
    </style:style>
    <style:style style:name="T2278" style:parent-style-name="DefaultParagraphFont" style:family="text">
      <style:text-properties fo:font-size="7pt" style:font-size-asian="7pt" style:font-size-complex="7pt"/>
    </style:style>
    <style:style style:name="T2279" style:parent-style-name="apple-converted-space" style:family="text">
      <style:text-properties fo:font-size="7pt" style:font-size-asian="7pt" style:font-size-complex="7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widows="0" fo:orphans="0" fo:text-align="justify" fo:text-indent="0.0868in"/>
    </style:style>
    <style:style style:name="T2282" style:parent-style-name="DefaultParagraphFont" style:family="text">
      <style:text-properties style:font-name="Symbol" fo:font-size="11pt" style:font-size-asian="11pt" style:font-size-complex="11pt"/>
    </style:style>
    <style:style style:name="T2283" style:parent-style-name="DefaultParagraphFont" style:family="text">
      <style:text-properties fo:font-size="7pt" style:font-size-asian="7pt" style:font-size-complex="7pt"/>
    </style:style>
    <style:style style:name="T2284" style:parent-style-name="apple-converted-space" style:family="text">
      <style:text-properties fo:font-size="7pt" style:font-size-asian="7pt" style:font-size-complex="7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0868in"/>
    </style:style>
    <style:style style:name="T2287" style:parent-style-name="DefaultParagraphFont" style:family="text">
      <style:text-properties style:font-name="Symbol" fo:font-size="11pt" style:font-size-asian="11pt" style:font-size-complex="11pt"/>
    </style:style>
    <style:style style:name="T2288" style:parent-style-name="DefaultParagraphFont" style:family="text">
      <style:text-properties fo:font-size="7pt" style:font-size-asian="7pt" style:font-size-complex="7pt"/>
    </style:style>
    <style:style style:name="T2289" style:parent-style-name="apple-converted-space" style:family="text">
      <style:text-properties fo:font-size="7pt" style:font-size-asian="7pt" style:font-size-complex="7pt"/>
    </style:style>
    <style:style style:name="T2290" style:parent-style-name="DefaultParagraphFont" style:family="text">
      <style:text-properties fo:font-size="11pt" style:font-size-asian="11pt" style:font-size-complex="11pt"/>
    </style:style>
    <style:style style:name="T2291" style:parent-style-name="apple-converted-space"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0868in"/>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style:style>
    <style:style style:name="T2296" style:parent-style-name="DefaultParagraphFont" style:family="text">
      <style:text-properties fo:font-weight="bold" style:font-weight-asian="bold" style:font-weight-complex="bold" fo:font-size="11pt" style:font-size-asian="11pt" style:font-size-complex="11pt"/>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P2298" style:parent-style-name="Normal" style:family="paragraph">
      <style:paragraph-properties fo:widows="0" fo:orphans="0" fo:margin-right="0.1118in"/>
    </style:style>
    <style:style style:name="T2299" style:parent-style-name="DefaultParagraphFont" style:family="text">
      <style:text-properties fo:font-size="11pt" style:font-size-asian="11pt" style:font-size-complex="11pt"/>
    </style:style>
    <style:style style:name="TableRow2300" style:family="table-row">
      <style:table-row-properties style:min-row-height="1.8631in"/>
    </style:style>
    <style:style style:name="TableCell2301" style:family="table-cell">
      <style:table-cell-properties fo:border-top="none" fo:border-left="0.0138in solid #000000" fo:border-bottom="0.0138in solid #000000" fo:border-right="0.0138in solid #000000" fo:padding-top="0in" fo:padding-left="0.075in" fo:padding-bottom="0in" fo:padding-right="0.075in"/>
    </style:style>
    <style:style style:name="P2302" style:parent-style-name="Normal" style:family="paragraph">
      <style:paragraph-properties fo:widows="0" fo:orphans="0" fo:text-align="justify" fo:margin-top="0.052in" fo:margin-bottom="0.052in" fo:margin-right="0.0131in"/>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widows="0" fo:orphans="0" fo:text-align="justify" fo:margin-top="0.052in" fo:margin-bottom="0.052in" fo:margin-right="0.0131in"/>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widows="0" fo:orphans="0" fo:text-align="justify" fo:margin-top="0.052in" fo:margin-bottom="0.052in" fo:margin-right="0.0131in"/>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margin-top="0.052in" fo:margin-bottom="0.052in" fo:margin-right="0.0131in"/>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widows="0" fo:orphans="0" fo:text-align="justify" fo:margin-top="0.052in" fo:margin-bottom="0.052in" fo:margin-right="0.0131in"/>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fo:text-align="justify" fo:margin-top="0.052in" fo:margin-bottom="0.052in" fo:margin-right="0.0131in"/>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margin-top="0.052in" fo:margin-bottom="0.052in" fo:margin-right="0.0131in"/>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widows="0" fo:orphans="0" fo:text-align="justify" fo:margin-top="0.052in" fo:margin-bottom="0.052in" fo:margin-right="0.0131in"/>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widows="0" fo:orphans="0" fo:text-align="justify" fo:margin-top="0.052in" fo:margin-bottom="0.052in" fo:margin-right="0.0131in"/>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widows="0" fo:orphans="0" fo:text-align="justify" fo:margin-top="0.052in" fo:margin-bottom="0.052in" fo:margin-right="0.0131in"/>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widows="0" fo:orphans="0" fo:text-align="justify" fo:margin-top="0.052in" fo:margin-bottom="0.052in" fo:margin-right="0.0131in"/>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widows="0" fo:orphans="0" fo:text-align="justify" fo:margin-top="0.052in" fo:margin-bottom="0.052in" fo:margin-right="0.0131in"/>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widows="0" fo:orphans="0" fo:text-align="justify" fo:margin-top="0.052in" fo:margin-bottom="0.052in" fo:margin-right="0.0131in"/>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widows="0" fo:orphans="0" fo:text-align="justify" fo:margin-top="0.052in" fo:margin-bottom="0.052in" fo:margin-right="0.0131in"/>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widows="0" fo:orphans="0" fo:text-align="justify" fo:margin-top="0.052in" fo:margin-bottom="0.052in" fo:margin-right="0.0131in"/>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fo:text-align="justify" fo:margin-top="0.052in" fo:margin-bottom="0.052in" fo:margin-right="0.0131in"/>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widows="0" fo:orphans="0" fo:text-align="justify" fo:margin-top="0.052in" fo:margin-bottom="0.052in" fo:margin-right="0.0131in"/>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widows="0" fo:orphans="0" fo:text-align="justify" fo:margin-top="0.052in" fo:margin-bottom="0.052in" fo:margin-right="0.0131in"/>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widows="0" fo:orphans="0" fo:text-align="justify" fo:margin-top="0.052in" fo:margin-bottom="0.052in" fo:margin-right="0.0131in"/>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text-align="justify" fo:margin-top="0.052in" fo:margin-bottom="0.052in" fo:margin-right="0.0131in"/>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widows="0" fo:orphans="0" fo:text-align="justify" fo:margin-top="0.052in" fo:margin-bottom="0.052in" fo:margin-right="0.0131in"/>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widows="0" fo:orphans="0" fo:text-align="justify" fo:margin-top="0.052in" fo:margin-bottom="0.052in" fo:margin-right="0.0131in"/>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widows="0" fo:orphans="0" fo:text-align="justify" fo:margin-top="0.052in" fo:margin-bottom="0.052in" fo:margin-right="0.0131in"/>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widows="0" fo:orphans="0" fo:text-align="justify" fo:margin-top="0.052in" fo:margin-bottom="0.052in" fo:margin-right="0.0131in"/>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widows="0" fo:orphans="0" fo:text-align="justify" fo:margin-top="0.052in" fo:margin-bottom="0.052in" fo:margin-right="0.0131in"/>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widows="0" fo:orphans="0" fo:text-align="justify" fo:margin-top="0.052in" fo:margin-bottom="0.052in" fo:margin-right="0.0131in"/>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margin-top="0.052in" fo:margin-bottom="0.052in" fo:margin-right="0.0131in"/>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widows="0" fo:orphans="0" fo:text-align="justify" fo:margin-top="0.052in" fo:margin-bottom="0.052in" fo:margin-right="0.0131in"/>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widows="0" fo:orphans="0" fo:text-align="justify" fo:margin-top="0.052in" fo:margin-bottom="0.052in" fo:margin-right="0.0131in"/>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widows="0" fo:orphans="0" fo:text-align="justify" fo:margin-top="0.052in" fo:margin-bottom="0.052in" fo:margin-right="0.0131in"/>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widows="0" fo:orphans="0" fo:text-align="justify" fo:margin-top="0.052in" fo:margin-bottom="0.052in" fo:margin-right="0.0131in"/>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widows="0" fo:orphans="0" fo:text-align="justify" fo:margin-top="0.052in" fo:margin-bottom="0.052in" fo:margin-right="0.0131in"/>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widows="0" fo:orphans="0" fo:text-align="justify" fo:margin-top="0.052in" fo:margin-bottom="0.052in" fo:margin-right="0.0131in"/>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widows="0" fo:orphans="0" fo:text-align="justify" fo:margin-top="0.052in" fo:margin-bottom="0.052in" fo:margin-right="0.0131in"/>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widows="0" fo:orphans="0" fo:text-align="justify" fo:margin-top="0.052in" fo:margin-bottom="0.052in" fo:margin-right="0.0131in"/>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widows="0" fo:orphans="0" fo:text-align="justify"/>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none" fo:border-left="none" fo:border-bottom="0.0138in solid #000000" fo:border-right="0.0138in solid #000000" fo:padding-top="0in" fo:padding-left="0.075in" fo:padding-bottom="0in" fo:padding-right="0.075in"/>
    </style:style>
    <style:style style:name="P2375"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376" style:parent-style-name="Normal" style:family="paragraph">
      <style:paragraph-properties fo:widows="0" fo:orphans="0" fo:text-align="justify"/>
      <style:text-properties fo:font-weight="bold" style:font-weight-asian="bold" fo:font-size="11pt" style:font-size-asian="11pt" style:font-size-complex="11pt"/>
    </style:style>
    <style:style style:name="P2377" style:parent-style-name="Normal" style:family="paragraph">
      <style:paragraph-properties fo:widows="0" fo:orphans="0" fo:text-align="justify" fo:text-indent="0.0868in"/>
    </style:style>
    <style:style style:name="T2378" style:parent-style-name="DefaultParagraphFont" style:family="text">
      <style:text-properties fo:font-weight="bold" style:font-weight-asian="bold" style:font-weight-complex="bold" fo:font-size="11pt" style:font-size-asian="11pt" style:font-size-complex="11pt"/>
    </style:style>
    <style:style style:name="P2379" style:parent-style-name="Normal" style:family="paragraph">
      <style:paragraph-properties fo:widows="0" fo:orphans="0" fo:text-align="justify" fo:text-indent="0.0868in"/>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widows="0" fo:orphans="0" fo:text-align="justify" fo:text-indent="0.0868in"/>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text-align="justify" fo:text-indent="0.0868in"/>
    </style:style>
    <style:style style:name="T2384" style:parent-style-name="DefaultParagraphFont" style:family="text">
      <style:text-properties fo:font-style="italic" style:font-style-asian="italic" style:font-style-complex="italic" fo:font-size="11pt" style:font-size-asian="11pt" style:font-size-complex="11pt"/>
    </style:style>
    <style:style style:name="P2385" style:parent-style-name="Normal" style:family="paragraph">
      <style:paragraph-properties fo:widows="0" fo:orphans="0" fo:text-align="justify" fo:text-indent="0.0868in"/>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widows="0" fo:orphans="0" fo:text-align="justify" fo:text-indent="0.0868in"/>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widows="0" fo:orphans="0" fo:text-align="justify" fo:text-indent="0.0868in"/>
    </style:style>
    <style:style style:name="T2390" style:parent-style-name="DefaultParagraphFont" style:family="text">
      <style:text-properties style:font-name="Symbol" fo:font-size="11pt" style:font-size-asian="11pt" style:font-size-complex="11pt"/>
    </style:style>
    <style:style style:name="T2391" style:parent-style-name="DefaultParagraphFont" style:family="text">
      <style:text-properties fo:font-size="7pt" style:font-size-asian="7pt" style:font-size-complex="7pt"/>
    </style:style>
    <style:style style:name="T2392" style:parent-style-name="apple-converted-space" style:family="text">
      <style:text-properties fo:font-size="7pt" style:font-size-asian="7pt" style:font-size-complex="7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widows="0" fo:orphans="0" fo:text-align="justify" fo:text-indent="0.0868in"/>
    </style:style>
    <style:style style:name="T2395" style:parent-style-name="DefaultParagraphFont" style:family="text">
      <style:text-properties style:font-name="Symbol" fo:font-size="11pt" style:font-size-asian="11pt" style:font-size-complex="11pt"/>
    </style:style>
    <style:style style:name="T2396" style:parent-style-name="DefaultParagraphFont" style:family="text">
      <style:text-properties fo:font-size="7pt" style:font-size-asian="7pt" style:font-size-complex="7pt"/>
    </style:style>
    <style:style style:name="T2397" style:parent-style-name="apple-converted-space" style:family="text">
      <style:text-properties fo:font-size="7pt" style:font-size-asian="7pt" style:font-size-complex="7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fo:text-indent="0.0868in"/>
    </style:style>
    <style:style style:name="T2400" style:parent-style-name="DefaultParagraphFont" style:family="text">
      <style:text-properties style:font-name="Symbol" fo:font-size="11pt" style:font-size-asian="11pt" style:font-size-complex="11pt"/>
    </style:style>
    <style:style style:name="T2401" style:parent-style-name="DefaultParagraphFont" style:family="text">
      <style:text-properties fo:font-size="7pt" style:font-size-asian="7pt" style:font-size-complex="7pt"/>
    </style:style>
    <style:style style:name="T2402" style:parent-style-name="apple-converted-space" style:family="text">
      <style:text-properties fo:font-size="7pt" style:font-size-asian="7pt" style:font-size-complex="7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widows="0" fo:orphans="0" fo:text-align="justify" fo:text-indent="0.0868in"/>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widows="0" fo:orphans="0" fo:text-align="justify" fo:text-indent="0.0868in"/>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widows="0" fo:orphans="0" fo:text-align="justify" fo:text-indent="0.0868in"/>
    </style:style>
    <style:style style:name="T2409" style:parent-style-name="DefaultParagraphFont" style:family="text">
      <style:text-properties style:font-name="Symbol" fo:font-size="11pt" style:font-size-asian="11pt" style:font-size-complex="11pt"/>
    </style:style>
    <style:style style:name="T2410" style:parent-style-name="DefaultParagraphFont" style:family="text">
      <style:text-properties fo:font-size="7pt" style:font-size-asian="7pt" style:font-size-complex="7pt"/>
    </style:style>
    <style:style style:name="T2411" style:parent-style-name="apple-converted-space" style:family="text">
      <style:text-properties fo:font-size="7pt" style:font-size-asian="7pt" style:font-size-complex="7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widows="0" fo:orphans="0" fo:text-align="justify" fo:text-indent="0.0868in"/>
    </style:style>
    <style:style style:name="T2414" style:parent-style-name="DefaultParagraphFont" style:family="text">
      <style:text-properties style:font-name="Symbol" fo:font-size="11pt" style:font-size-asian="11pt" style:font-size-complex="11pt"/>
    </style:style>
    <style:style style:name="T2415" style:parent-style-name="DefaultParagraphFont" style:family="text">
      <style:text-properties fo:font-size="7pt" style:font-size-asian="7pt" style:font-size-complex="7pt"/>
    </style:style>
    <style:style style:name="T2416" style:parent-style-name="apple-converted-space" style:family="text">
      <style:text-properties fo:font-size="7pt" style:font-size-asian="7pt" style:font-size-complex="7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widows="0" fo:orphans="0" fo:text-align="justify" fo:text-indent="0.0868in"/>
    </style:style>
    <style:style style:name="T2419" style:parent-style-name="DefaultParagraphFont" style:family="text">
      <style:text-properties style:font-name="Symbol" fo:font-size="11pt" style:font-size-asian="11pt" style:font-size-complex="11pt"/>
    </style:style>
    <style:style style:name="T2420" style:parent-style-name="DefaultParagraphFont" style:family="text">
      <style:text-properties fo:font-size="7pt" style:font-size-asian="7pt" style:font-size-complex="7pt"/>
    </style:style>
    <style:style style:name="T2421" style:parent-style-name="apple-converted-space" style:family="text">
      <style:text-properties fo:font-size="7pt" style:font-size-asian="7pt" style:font-size-complex="7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widows="0" fo:orphans="0" fo:text-align="justify" fo:text-indent="0.0868in"/>
    </style:style>
    <style:style style:name="T2424" style:parent-style-name="DefaultParagraphFont" style:family="text">
      <style:text-properties style:font-name="Symbol" fo:font-size="11pt" style:font-size-asian="11pt" style:font-size-complex="11pt"/>
    </style:style>
    <style:style style:name="T2425" style:parent-style-name="DefaultParagraphFont" style:family="text">
      <style:text-properties fo:font-size="7pt" style:font-size-asian="7pt" style:font-size-complex="7pt"/>
    </style:style>
    <style:style style:name="T2426" style:parent-style-name="apple-converted-space" style:family="text">
      <style:text-properties fo:font-size="7pt" style:font-size-asian="7pt" style:font-size-complex="7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widows="0" fo:orphans="0" fo:text-align="justify" fo:text-indent="0.0868in"/>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widows="0" fo:orphans="0" fo:text-align="justify" fo:text-indent="0.0868in"/>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widows="0" fo:orphans="0" fo:text-align="justify" fo:text-indent="0.0868in"/>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widows="0" fo:orphans="0" fo:text-align="justify" fo:text-indent="0.0868in"/>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justify" fo:text-indent="0.0868in"/>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widows="0" fo:orphans="0" fo:text-align="justify" fo:text-indent="0.0868in"/>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0868in"/>
    </style:style>
    <style:style style:name="T2441" style:parent-style-name="DefaultParagraphFont" style:family="text">
      <style:text-properties fo:font-style="italic" style:font-style-asian="italic" style:font-style-complex="italic" fo:font-size="11pt" style:font-size-asian="11pt" style:font-size-complex="11pt"/>
    </style:style>
    <style:style style:name="P2442" style:parent-style-name="Normal" style:family="paragraph">
      <style:paragraph-properties fo:widows="0" fo:orphans="0" fo:text-align="justify" fo:text-indent="0.0868in"/>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widows="0" fo:orphans="0" fo:text-align="justify" fo:text-indent="0.0868in"/>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widows="0" fo:orphans="0" fo:text-align="justify" fo:text-indent="0.0868in"/>
    </style:style>
    <style:style style:name="T2447" style:parent-style-name="DefaultParagraphFont" style:family="text">
      <style:text-properties style:font-name="Symbol" fo:font-size="11pt" style:font-size-asian="11pt" style:font-size-complex="11pt"/>
    </style:style>
    <style:style style:name="T2448" style:parent-style-name="DefaultParagraphFont" style:family="text">
      <style:text-properties fo:font-size="7pt" style:font-size-asian="7pt" style:font-size-complex="7pt"/>
    </style:style>
    <style:style style:name="T2449" style:parent-style-name="apple-converted-space" style:family="text">
      <style:text-properties fo:font-size="7pt" style:font-size-asian="7pt" style:font-size-complex="7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widows="0" fo:orphans="0" fo:text-align="justify" fo:text-indent="0.0868in"/>
    </style:style>
    <style:style style:name="T2452" style:parent-style-name="DefaultParagraphFont" style:family="text">
      <style:text-properties style:font-name="Symbol" fo:font-size="11pt" style:font-size-asian="11pt" style:font-size-complex="11pt"/>
    </style:style>
    <style:style style:name="T2453" style:parent-style-name="DefaultParagraphFont" style:family="text">
      <style:text-properties fo:font-size="7pt" style:font-size-asian="7pt" style:font-size-complex="7pt"/>
    </style:style>
    <style:style style:name="T2454" style:parent-style-name="apple-converted-space" style:family="text">
      <style:text-properties fo:font-size="7pt" style:font-size-asian="7pt" style:font-size-complex="7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widows="0" fo:orphans="0" fo:text-align="justify" fo:text-indent="0.0868in"/>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widows="0" fo:orphans="0" fo:text-align="justify" fo:text-indent="0.0868in"/>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widows="0" fo:orphans="0" fo:text-align="justify" fo:text-indent="0.0868in"/>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fo:text-align="justify" fo:text-indent="0.0868in"/>
    </style:style>
    <style:style style:name="T2463" style:parent-style-name="DefaultParagraphFont" style:family="text">
      <style:text-properties style:font-name="Symbol" fo:font-size="11pt" style:font-size-asian="11pt" style:font-size-complex="11pt"/>
    </style:style>
    <style:style style:name="T2464" style:parent-style-name="DefaultParagraphFont" style:family="text">
      <style:text-properties fo:font-size="7pt" style:font-size-asian="7pt" style:font-size-complex="7pt"/>
    </style:style>
    <style:style style:name="T2465" style:parent-style-name="apple-converted-space" style:family="text">
      <style:text-properties fo:font-size="7pt" style:font-size-asian="7pt" style:font-size-complex="7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widows="0" fo:orphans="0" fo:text-align="justify" fo:text-indent="0.0868in"/>
    </style:style>
    <style:style style:name="T2468" style:parent-style-name="DefaultParagraphFont" style:family="text">
      <style:text-properties style:font-name="Symbol" fo:font-size="11pt" style:font-size-asian="11pt" style:font-size-complex="11pt"/>
    </style:style>
    <style:style style:name="T2469" style:parent-style-name="DefaultParagraphFont" style:family="text">
      <style:text-properties fo:font-size="7pt" style:font-size-asian="7pt" style:font-size-complex="7pt"/>
    </style:style>
    <style:style style:name="T2470" style:parent-style-name="apple-converted-space" style:family="text">
      <style:text-properties fo:font-size="7pt" style:font-size-asian="7pt" style:font-size-complex="7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widows="0" fo:orphans="0" fo:text-align="justify" fo:text-indent="0.0868in"/>
    </style:style>
    <style:style style:name="T2473" style:parent-style-name="DefaultParagraphFont" style:family="text">
      <style:text-properties style:font-name="Symbol" fo:font-size="11pt" style:font-size-asian="11pt" style:font-size-complex="11pt"/>
    </style:style>
    <style:style style:name="T2474" style:parent-style-name="DefaultParagraphFont" style:family="text">
      <style:text-properties fo:font-size="7pt" style:font-size-asian="7pt" style:font-size-complex="7pt"/>
    </style:style>
    <style:style style:name="T2475" style:parent-style-name="apple-converted-space" style:family="text">
      <style:text-properties fo:font-size="7pt" style:font-size-asian="7pt" style:font-size-complex="7pt"/>
    </style:style>
    <style:style style:name="T2476" style:parent-style-name="DefaultParagraphFont" style:family="text">
      <style:text-properties fo:font-size="11pt" style:font-size-asian="11pt" style:font-size-complex="11pt"/>
    </style:style>
    <style:style style:name="T2477" style:parent-style-name="apple-converted-space"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widows="0" fo:orphans="0" fo:text-align="justify" fo:text-indent="0.0868in"/>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widows="0" fo:orphans="0" fo:text-align="justify"/>
    </style:style>
    <style:style style:name="T2482" style:parent-style-name="DefaultParagraphFont" style:family="text">
      <style:text-properties fo:font-weight="bold" style:font-weight-asian="bold" style:font-weight-complex="bold" fo:font-size="11pt" style:font-size-asian="11pt" style:font-size-complex="11pt"/>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paragraph-properties fo:widows="0" fo:orphans="0" fo:margin-right="0.1118in"/>
    </style:style>
    <style:style style:name="T2485" style:parent-style-name="DefaultParagraphFont" style:family="text">
      <style:text-properties fo:font-size="11pt" style:font-size-asian="11pt" style:font-size-complex="11pt"/>
    </style:style>
    <style:style style:name="TableRow2486" style:family="table-row">
      <style:table-row-properties style:min-row-height="1.2916in"/>
    </style:style>
    <style:style style:name="TableCell2487" style:family="table-cell">
      <style:table-cell-properties fo:border-top="none" fo:border-left="0.0138in solid #000000" fo:border-bottom="0.0138in solid #000000" fo:border-right="0.0138in solid #000000" fo:padding-top="0in" fo:padding-left="0.075in" fo:padding-bottom="0in" fo:padding-right="0.075in"/>
    </style:style>
    <style:style style:name="P2488" style:parent-style-name="Normal" style:family="paragraph">
      <style:paragraph-properties fo:widows="0" fo:orphans="0" fo:text-align="justify"/>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widows="0" fo:orphans="0" fo:text-align="justify"/>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widows="0" fo:orphans="0" fo:text-align="justify"/>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widows="0" fo:orphans="0" fo:text-align="justify"/>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widows="0" fo:orphans="0" fo:text-align="justify"/>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widows="0" fo:orphans="0" fo:text-align="justify"/>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fo:text-align="justify"/>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widows="0" fo:orphans="0" fo:text-align="justify"/>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widows="0" fo:orphans="0" fo:text-align="justify"/>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widows="0" fo:orphans="0" fo:text-align="justify"/>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widows="0" fo:orphans="0" fo:text-align="justify"/>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widows="0" fo:orphans="0" fo:text-align="justify"/>
    </style:style>
    <style:style style:name="T2514" style:parent-style-name="DefaultParagraphFont" style:family="text">
      <style:text-properties fo:font-size="11pt" style:font-size-asian="11pt" style:font-size-complex="11p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517" style:parent-style-name="Normal" style:family="paragraph">
      <style:paragraph-properties fo:widows="0" fo:orphans="0" fo:text-align="justify"/>
    </style:style>
    <style:style style:name="T2518" style:parent-style-name="DefaultParagraphFont" style:family="text">
      <style:text-properties fo:font-weight="bold" style:font-weight-asian="bold" style:font-weight-complex="bold" fo:font-size="11pt" style:font-size-asian="11pt" style:font-size-complex="11pt" fo:language="en" fo:country="GB"/>
    </style:style>
    <style:style style:name="P2519" style:parent-style-name="Normal" style:family="paragraph">
      <style:paragraph-properties fo:widows="0" fo:orphans="0" fo:text-align="justify" fo:text-indent="0.0868in"/>
    </style:style>
    <style:style style:name="T2520" style:parent-style-name="DefaultParagraphFont" style:family="text">
      <style:text-properties fo:font-weight="bold" style:font-weight-asian="bold" style:font-weight-complex="bold" fo:font-size="11pt" style:font-size-asian="11pt" style:font-size-complex="11pt"/>
    </style:style>
    <style:style style:name="P2521" style:parent-style-name="Normal" style:family="paragraph">
      <style:paragraph-properties fo:widows="0" fo:orphans="0" fo:text-align="justify" fo:text-indent="0.0868in"/>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widows="0" fo:orphans="0" fo:text-align="justify" fo:text-indent="0.0868in"/>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widows="0" fo:orphans="0" fo:text-align="justify" fo:text-indent="0.0868in"/>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widows="0" fo:orphans="0" fo:text-align="justify" fo:text-indent="0.0868in"/>
    </style:style>
    <style:style style:name="T2528" style:parent-style-name="DefaultParagraphFont" style:family="text">
      <style:text-properties fo:font-size="11pt" style:font-size-asian="11pt" style:font-size-complex="11pt"/>
    </style:style>
    <style:style style:name="T2529" style:parent-style-name="apple-converted-space"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widows="0" fo:orphans="0" fo:text-align="justify" fo:text-indent="0.0868in"/>
    </style:style>
    <style:style style:name="T2532" style:parent-style-name="DefaultParagraphFont" style:family="text">
      <style:text-properties fo:font-style="italic" style:font-style-asian="italic" style:font-style-complex="italic" fo:font-size="11pt" style:font-size-asian="11pt" style:font-size-complex="11pt"/>
    </style:style>
    <style:style style:name="P2533" style:parent-style-name="Normal" style:family="paragraph">
      <style:paragraph-properties fo:widows="0" fo:orphans="0" fo:text-align="justify" fo:text-indent="0.0868in"/>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widows="0" fo:orphans="0" fo:text-align="justify" fo:text-indent="0.0868in"/>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widows="0" fo:orphans="0" fo:text-align="justify" fo:text-indent="0.0868in"/>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widows="0" fo:orphans="0" fo:text-align="justify"/>
    </style:style>
    <style:style style:name="T2540" style:parent-style-name="DefaultParagraphFont" style:family="text">
      <style:text-properties fo:font-weight="bold" style:font-weight-asian="bold" style:font-weight-complex="bold" fo:font-size="11pt" style:font-size-asian="11pt" style:font-size-complex="11p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paragraph-properties fo:widows="0" fo:orphans="0" fo:margin-right="0.1118in"/>
    </style:style>
    <style:style style:name="T2543" style:parent-style-name="DefaultParagraphFont" style:family="text">
      <style:text-properties fo:font-size="11pt" style:font-size-asian="11pt" style:font-size-complex="11pt"/>
    </style:style>
    <style:style style:name="TableRow2544" style:family="table-row">
      <style:table-row-properties style:min-row-height="0.7395in"/>
    </style:style>
    <style:style style:name="TableCell2545" style:family="table-cell">
      <style:table-cell-properties fo:border-top="none" fo:border-left="0.0138in solid #000000" fo:border-bottom="0.0138in solid #000000" fo:border-right="0.0138in solid #000000" fo:padding-top="0in" fo:padding-left="0.075in" fo:padding-bottom="0in" fo:padding-right="0.075in"/>
    </style:style>
    <style:style style:name="P2546" style:parent-style-name="Normal" style:family="paragraph">
      <style:paragraph-properties fo:widows="0" fo:orphans="0" fo:text-align="justify"/>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P2549" style:parent-style-name="Normal" style:family="paragraph">
      <style:paragraph-properties fo:widows="0" fo:orphans="0" fo:text-align="justify"/>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widows="0" fo:orphans="0" fo:text-align="justify"/>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widows="0" fo:orphans="0" fo:text-align="justify"/>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widows="0" fo:orphans="0" fo:text-align="justify"/>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widows="0" fo:orphans="0" fo:text-align="justify"/>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widows="0" fo:orphans="0" fo:text-align="justify"/>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widows="0" fo:orphans="0" fo:text-align="justify"/>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widows="0" fo:orphans="0" fo:text-align="justify"/>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widows="0" fo:orphans="0" fo:text-align="justify"/>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widows="0" fo:orphans="0" fo:text-align="justify"/>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widows="0" fo:orphans="0" fo:text-align="justify"/>
    </style:style>
    <style:style style:name="T2572" style:parent-style-name="DefaultParagraphFont" style:family="text">
      <style:text-properties fo:font-size="11pt" style:font-size-asian="11pt" style:font-size-complex="11pt"/>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2575" style:parent-style-name="Normal" style:family="paragraph">
      <style:paragraph-properties fo:widows="0" fo:orphans="0" fo:text-align="justify"/>
    </style:style>
    <style:style style:name="T2576" style:parent-style-name="DefaultParagraphFont" style:family="text">
      <style:text-properties fo:font-weight="bold" style:font-weight-asian="bold" style:font-weight-complex="bold" fo:font-size="11pt" style:font-size-asian="11pt" style:font-size-complex="11pt" fo:language="en" fo:country="GB"/>
    </style:style>
    <style:style style:name="P2577" style:parent-style-name="Normal" style:family="paragraph">
      <style:paragraph-properties fo:widows="0" fo:orphans="0" fo:text-align="justify" fo:text-indent="0.0868in"/>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widows="0" fo:orphans="0" fo:text-align="justify" fo:text-indent="0.0868in"/>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widows="0" fo:orphans="0" fo:text-align="justify" fo:text-indent="0.0868in"/>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fo:text-indent="0.0868in"/>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widows="0" fo:orphans="0" fo:text-align="justify" fo:text-indent="0.0868in"/>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widows="0" fo:orphans="0" fo:text-align="justify" fo:text-indent="0.0868in"/>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widows="0" fo:orphans="0" fo:text-align="justify" fo:text-indent="0.0868in"/>
    </style:style>
    <style:style style:name="T2590" style:parent-style-name="DefaultParagraphFont" style:family="text">
      <style:text-properties style:font-name="Symbol" fo:font-size="11pt" style:font-size-asian="11pt" style:font-size-complex="11pt"/>
    </style:style>
    <style:style style:name="T2591" style:parent-style-name="DefaultParagraphFont" style:family="text">
      <style:text-properties fo:font-size="7pt" style:font-size-asian="7pt" style:font-size-complex="7pt"/>
    </style:style>
    <style:style style:name="T2592" style:parent-style-name="apple-converted-space" style:family="text">
      <style:text-properties fo:font-size="7pt" style:font-size-asian="7pt" style:font-size-complex="7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widows="0" fo:orphans="0" fo:text-align="justify" fo:text-indent="0.0868in"/>
    </style:style>
    <style:style style:name="T2595" style:parent-style-name="DefaultParagraphFont" style:family="text">
      <style:text-properties style:font-name="Symbol" fo:font-size="11pt" style:font-size-asian="11pt" style:font-size-complex="11pt"/>
    </style:style>
    <style:style style:name="T2596" style:parent-style-name="DefaultParagraphFont" style:family="text">
      <style:text-properties fo:font-size="7pt" style:font-size-asian="7pt" style:font-size-complex="7pt"/>
    </style:style>
    <style:style style:name="T2597" style:parent-style-name="apple-converted-space" style:family="text">
      <style:text-properties fo:font-size="7pt" style:font-size-asian="7pt" style:font-size-complex="7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widows="0" fo:orphans="0" fo:text-align="justify" fo:text-indent="0.0868in"/>
    </style:style>
    <style:style style:name="T2600" style:parent-style-name="DefaultParagraphFont" style:family="text">
      <style:text-properties style:font-name="Symbol" fo:font-size="11pt" style:font-size-asian="11pt" style:font-size-complex="11pt"/>
    </style:style>
    <style:style style:name="T2601" style:parent-style-name="DefaultParagraphFont" style:family="text">
      <style:text-properties fo:font-size="7pt" style:font-size-asian="7pt" style:font-size-complex="7pt"/>
    </style:style>
    <style:style style:name="T2602" style:parent-style-name="apple-converted-space" style:family="text">
      <style:text-properties fo:font-size="7pt" style:font-size-asian="7pt" style:font-size-complex="7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fo:text-align="justify" fo:text-indent="0.0868in"/>
    </style:style>
    <style:style style:name="T2605" style:parent-style-name="DefaultParagraphFont" style:family="text">
      <style:text-properties style:font-name="Symbol" fo:font-size="11pt" style:font-size-asian="11pt" style:font-size-complex="11pt"/>
    </style:style>
    <style:style style:name="T2606" style:parent-style-name="DefaultParagraphFont" style:family="text">
      <style:text-properties fo:font-size="7pt" style:font-size-asian="7pt" style:font-size-complex="7pt"/>
    </style:style>
    <style:style style:name="T2607" style:parent-style-name="apple-converted-space" style:family="text">
      <style:text-properties fo:font-size="7pt" style:font-size-asian="7pt" style:font-size-complex="7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widows="0" fo:orphans="0" fo:text-align="justify" fo:text-indent="0.0868in"/>
    </style:style>
    <style:style style:name="T2610" style:parent-style-name="DefaultParagraphFont" style:family="text">
      <style:text-properties style:font-name="Symbol" fo:font-size="11pt" style:font-size-asian="11pt" style:font-size-complex="11pt"/>
    </style:style>
    <style:style style:name="T2611" style:parent-style-name="DefaultParagraphFont" style:family="text">
      <style:text-properties fo:font-size="7pt" style:font-size-asian="7pt" style:font-size-complex="7pt"/>
    </style:style>
    <style:style style:name="T2612" style:parent-style-name="apple-converted-space" style:family="text">
      <style:text-properties fo:font-size="7pt" style:font-size-asian="7pt" style:font-size-complex="7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widows="0" fo:orphans="0" fo:text-align="justify" fo:text-indent="0.0868in"/>
    </style:style>
    <style:style style:name="T2615" style:parent-style-name="DefaultParagraphFont" style:family="text">
      <style:text-properties style:font-name="Symbol" fo:font-size="11pt" style:font-size-asian="11pt" style:font-size-complex="11pt"/>
    </style:style>
    <style:style style:name="T2616" style:parent-style-name="DefaultParagraphFont" style:family="text">
      <style:text-properties fo:font-size="7pt" style:font-size-asian="7pt" style:font-size-complex="7pt"/>
    </style:style>
    <style:style style:name="T2617" style:parent-style-name="apple-converted-space" style:family="text">
      <style:text-properties fo:font-size="7pt" style:font-size-asian="7pt" style:font-size-complex="7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widows="0" fo:orphans="0" fo:text-align="justify"/>
    </style:style>
    <style:style style:name="T2620" style:parent-style-name="DefaultParagraphFont" style:family="text">
      <style:text-properties fo:font-weight="bold" style:font-weight-asian="bold" style:font-weight-complex="bold" fo:font-size="11pt" style:font-size-asian="11pt" style:font-size-complex="11p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paragraph-properties fo:widows="0" fo:orphans="0" fo:margin-right="0.1118in"/>
    </style:style>
    <style:style style:name="T2623" style:parent-style-name="DefaultParagraphFont" style:family="text">
      <style:text-properties fo:font-size="11pt" style:font-size-asian="11pt" style:font-size-complex="11pt"/>
    </style:style>
    <style:style style:name="TableRow2624" style:family="table-row">
      <style:table-row-properties style:min-row-height="1.1138in"/>
    </style:style>
    <style:style style:name="TableCell2625" style:family="table-cell">
      <style:table-cell-properties fo:border-top="none" fo:border-left="0.0138in solid #000000" fo:border-bottom="0.0138in solid #000000" fo:border-right="0.0138in solid #000000" fo:padding-top="0in" fo:padding-left="0.075in" fo:padding-bottom="0in" fo:padding-right="0.075in"/>
    </style:style>
    <style:style style:name="P2626" style:parent-style-name="Normal" style:family="paragraph">
      <style:paragraph-properties fo:widows="0" fo:orphans="0" fo:text-align="justify"/>
    </style:style>
    <style:style style:name="T2627" style:parent-style-name="DefaultParagraphFont" style:family="text">
      <style:text-properties fo:font-style="italic" style:font-style-asian="italic" style:font-style-complex="italic" fo:font-size="11pt" style:font-size-asian="11pt" style:font-size-complex="11pt"/>
    </style:style>
    <style:style style:name="P2628" style:parent-style-name="Normal" style:family="paragraph">
      <style:paragraph-properties fo:widows="0" fo:orphans="0" fo:text-align="justify"/>
    </style:style>
    <style:style style:name="T2629" style:parent-style-name="DefaultParagraphFont" style:family="text">
      <style:text-properties fo:font-weight="bold" style:font-weight-asian="bold" style:font-weight-complex="bold" fo:font-size="11pt" style:font-size-asian="11pt" style:font-size-complex="11pt"/>
    </style:style>
    <style:style style:name="P2630" style:parent-style-name="Normal" style:family="paragraph">
      <style:paragraph-properties fo:widows="0" fo:orphans="0" fo:text-align="justify"/>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widows="0" fo:orphans="0" fo:text-align="justify"/>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widows="0" fo:orphans="0" fo:text-align="justify"/>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fo:text-align="justify"/>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widows="0" fo:orphans="0" fo:text-align="justify"/>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widows="0" fo:orphans="0" fo:text-align="justify"/>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widows="0" fo:orphans="0" fo:text-align="justify"/>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widows="0" fo:orphans="0" fo:text-align="justify"/>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7pt" style:font-size-asian="7pt" style:font-size-complex="7pt"/>
    </style:style>
    <style:style style:name="T2647" style:parent-style-name="apple-converted-space" style:family="text">
      <style:text-properties fo:font-size="7pt" style:font-size-asian="7pt" style:font-size-complex="7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widows="0" fo:orphans="0" fo:text-align="justify"/>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align="justify"/>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widows="0" fo:orphans="0" fo:text-align="justify"/>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widows="0" fo:orphans="0" fo:text-align="justify"/>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style:style>
    <style:style style:name="T2658" style:parent-style-name="DefaultParagraphFont" style:family="text">
      <style:text-properties fo:font-size="11pt" style:font-size-asian="11pt" style:font-size-complex="11p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paragraph-properties fo:widows="0" fo:orphans="0" fo:text-align="justify"/>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widows="0" fo:orphans="0" fo:text-align="justify"/>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fo:text-align="justify"/>
    </style:style>
    <style:style style:name="T2665" style:parent-style-name="DefaultParagraphFont" style:family="text">
      <style:text-properties fo:font-weight="bold" style:font-weight-asian="bold" style:font-weight-complex="bold" fo:font-size="11pt" style:font-size-asian="11pt" style:font-size-complex="11pt"/>
    </style:style>
    <style:style style:name="TableCell2666" style:family="table-cell">
      <style:table-cell-properties fo:border-top="none" fo:border-left="none" fo:border-bottom="0.0138in solid #000000" fo:border-right="0.0138in solid #000000" fo:padding-top="0in" fo:padding-left="0.075in" fo:padding-bottom="0in" fo:padding-right="0.075in"/>
    </style:style>
    <style:style style:name="P2667" style:parent-style-name="Normal" style:family="paragraph">
      <style:paragraph-properties fo:widows="0" fo:orphans="0" fo:margin-right="0.1118in"/>
    </style:style>
    <style:style style:name="T2668" style:parent-style-name="DefaultParagraphFont" style:family="text">
      <style:text-properties fo:font-weight="bold" style:font-weight-asian="bold" style:font-weight-complex="bold" fo:font-size="11pt" style:font-size-asian="11pt" style:font-size-complex="11pt"/>
    </style:style>
    <style:style style:name="TableRow2669" style:family="table-row">
      <style:table-row-properties style:min-row-height="1.2916in"/>
    </style:style>
    <style:style style:name="TableCell2670" style:family="table-cell">
      <style:table-cell-properties fo:border-top="none" fo:border-left="0.0138in solid #000000" fo:border-bottom="0.0138in solid #000000" fo:border-right="0.0138in solid #000000" fo:padding-top="0in" fo:padding-left="0.075in" fo:padding-bottom="0in" fo:padding-right="0.075in"/>
    </style:style>
    <style:style style:name="P2671" style:parent-style-name="Normal" style:family="paragraph">
      <style:paragraph-properties fo:widows="0" fo:orphans="0" fo:text-align="justify"/>
    </style:style>
    <style:style style:name="T2672" style:parent-style-name="DefaultParagraphFont" style:family="text">
      <style:text-properties fo:font-style="italic" style:font-style-asian="italic" style:font-style-complex="italic" fo:font-size="11pt" style:font-size-asian="11pt" style:font-size-complex="11pt"/>
    </style:style>
    <style:style style:name="P2673" style:parent-style-name="Normal" style:family="paragraph">
      <style:paragraph-properties fo:widows="0" fo:orphans="0" fo:text-align="justify"/>
    </style:style>
    <style:style style:name="T2674" style:parent-style-name="DefaultParagraphFont" style:family="text">
      <style:text-properties fo:font-weight="bold" style:font-weight-asian="bold" style:font-weight-complex="bold" fo:font-size="11pt" style:font-size-asian="11pt" style:font-size-complex="11pt"/>
    </style:style>
    <style:style style:name="P2675" style:parent-style-name="Normal" style:family="paragraph">
      <style:paragraph-properties fo:widows="0" fo:orphans="0" fo:text-align="justify"/>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widows="0" fo:orphans="0" fo:text-align="justify"/>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widows="0" fo:orphans="0" fo:text-align="justify"/>
    </style:style>
    <style:style style:name="T2680" style:parent-style-name="DefaultParagraphFont" style:family="text">
      <style:text-properties fo:font-size="11pt" style:font-size-asian="11pt" style:font-size-complex="11p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Footer" style:family="paragraph">
      <style:paragraph-properties fo:widows="0" fo:orphans="0" fo:text-align="justify" fo:margin-top="0in" fo:margin-bottom="0in"/>
      <style:text-properties fo:font-weight="bold" style:font-weight-asian="bold" style:font-weight-complex="bold" fo:font-size="11pt" style:font-size-asian="11pt" style:font-size-complex="11pt"/>
    </style:style>
    <style:style style:name="P2683" style:parent-style-name="Footer" style:family="paragraph">
      <style:paragraph-properties fo:widows="0" fo:orphans="0" fo:text-align="justify" fo:margin-top="0in" fo:margin-bottom="0in"/>
    </style:style>
    <style:style style:name="T2684" style:parent-style-name="DefaultParagraphFont" style:family="text">
      <style:text-properties fo:font-weight="bold" style:font-weight-asian="bold" style:font-weight-complex="bold" fo:font-size="11pt" style:font-size-asian="11pt" style:font-size-complex="11pt"/>
    </style:style>
    <style:style style:name="P2685" style:parent-style-name="Footer" style:family="paragraph">
      <style:paragraph-properties fo:widows="0" fo:orphans="0" fo:text-align="justify" fo:margin-top="0in" fo:margin-bottom="0in" fo:text-indent="0.1847in"/>
    </style:style>
    <style:style style:name="T2686" style:parent-style-name="DefaultParagraphFont" style:family="text">
      <style:text-properties fo:font-weight="bold" style:font-weight-asian="bold" fo:font-size="11pt" style:font-size-asian="11pt" style:font-size-complex="11pt" fo:language="lt" fo:country="LT"/>
    </style:style>
    <style:style style:name="T2687" style:parent-style-name="apple-converted-space" style:family="text">
      <style:text-properties fo:font-weight="bold" style:font-weight-asian="bold" fo:font-size="11pt" style:font-size-asian="11pt" style:font-size-complex="11pt" fo:language="lt" fo:country="LT"/>
    </style:style>
    <style:style style:name="T2688" style:parent-style-name="DefaultParagraphFont" style:family="text">
      <style:text-properties fo:font-weight="bold" style:font-weight-asian="bold" fo:font-size="11pt" style:font-size-asian="11pt" style:font-size-complex="11pt" fo:language="lt" fo:country="LT"/>
    </style:style>
    <style:style style:name="T2689" style:parent-style-name="DefaultParagraphFont" style:family="text">
      <style:text-properties fo:font-weight="bold" style:font-weight-asian="bold" style:font-weight-complex="bold" fo:font-size="11pt" style:font-size-asian="11pt" style:font-size-complex="11pt" fo:language="lt" fo:country="LT"/>
    </style:style>
    <style:style style:name="T2690" style:parent-style-name="apple-converted-space" style:family="text">
      <style:text-properties fo:font-weight="bold" style:font-weight-asian="bold" fo:font-size="11pt" style:font-size-asian="11pt" style:font-size-complex="11pt" fo:language="lt" fo:country="LT"/>
    </style:style>
    <style:style style:name="T2691" style:parent-style-name="DefaultParagraphFont" style:family="text">
      <style:text-properties fo:font-weight="bold" style:font-weight-asian="bold" fo:font-size="11pt" style:font-size-asian="11pt" style:font-size-complex="11pt" fo:language="lt" fo:country="LT"/>
    </style:style>
    <style:style style:name="T2692" style:parent-style-name="apple-converted-space" style:family="text">
      <style:text-properties fo:font-weight="bold" style:font-weight-asian="bold" fo:font-size="11pt" style:font-size-asian="11pt" style:font-size-complex="11pt" fo:language="lt" fo:country="LT"/>
    </style:style>
    <style:style style:name="T2693" style:parent-style-name="DefaultParagraphFont" style:family="text">
      <style:text-properties fo:font-weight="bold" style:font-weight-asian="bold" style:font-weight-complex="bold" fo:font-size="11pt" style:font-size-asian="11pt" style:font-size-complex="11pt" fo:language="lt" fo:country="LT"/>
    </style:style>
    <style:style style:name="T2694" style:parent-style-name="DefaultParagraphFont" style:family="text">
      <style:text-properties fo:font-weight="bold" style:font-weight-asian="bold" style:font-weight-complex="bold" fo:font-size="11pt" style:font-size-asian="11pt" style:font-size-complex="11pt" fo:language="lt" fo:country="LT"/>
    </style:style>
    <style:style style:name="TableCell2695" style:family="table-cell">
      <style:table-cell-properties fo:border-top="none" fo:border-left="none" fo:border-bottom="0.0138in solid #000000" fo:border-right="0.0138in solid #000000" fo:padding-top="0in" fo:padding-left="0.075in" fo:padding-bottom="0in" fo:padding-right="0.075in"/>
    </style:style>
    <style:style style:name="P2696" style:parent-style-name="Normal" style:family="paragraph">
      <style:paragraph-properties fo:widows="0" fo:orphans="0" fo:margin-right="0.1118in"/>
    </style:style>
    <style:style style:name="T2697" style:parent-style-name="DefaultParagraphFont" style:family="text">
      <style:text-properties fo:font-size="11pt" style:font-size-asian="11pt" style:font-size-complex="11pt"/>
    </style:style>
  </office:automatic-styles>
  <office:body>
    <office:text text:use-soft-page-breaks="true">
      <text:p text:style-name="P1"/>
      <text:p text:style-name="Normal"/>
      <text:p text:style-name="P2">direktyvos 93/15/EEB ir Lietuvos Respublikos sprogmenų apyvartos kontrolės įstatymo pakeitimo įstatymo projekto atitikties lentelė</text:p>
      <text:p text:style-name="P3"><text:span text:style-name="T4"> </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1993 m. balandžio 5 d. Tarybos direktyva 93/15/EEB dėl civiliniam naudojimui skirtų sprogmenų pateikimo į rinką ir jos priežiūros nuostatų suderinimo</text:span></text:p>
            <text:p text:style-name="P13"><text:span text:style-name="T14"> </text:span></text:p>
          </table:table-cell>
          <table:table-cell table:style-name="TableCell15">
            <text:p text:style-name="P16"><text:span text:style-name="T17">Lietuvos Respublikos sprogmenų apyvartos kontrolės įstatymo pakeitimo įstatymo projektas (toliau – Įstatymo<text:s/></text:span><text:span text:style-name="T18">pakeitimo<text:s/></text:span><text:span text:style-name="T19">projektas)</text:span></text:p>
            <text:p text:style-name="P20"><text:span text:style-name="T21"> </text:span></text:p>
            <text:p text:style-name="P22"><text:span text:style-name="T23">Lietuvos Respublikos ginklų ir šaudmenų<text:s/></text:span><text:span text:style-name="T24">kontrolės įstatymo pakeitimo<text:s/></text:span><text:span text:style-name="T25">įstatymas (Žin.,<text:s/></text:span><text:span text:style-name="T26">2010, Nr. 142-7261 </text:span><text:span text:style-name="T27">).</text:span></text:p>
            <text:p text:style-name="P28"/>
            <text:p text:style-name="P29"><text:span text:style-name="T30">Lietuvos Respublikos produktų saugos įstatymo pakeitimo įstatymas Nr. IX-427 (Žin., 2001, Nr.</text:span><text:span text:style-name="T31"> </text:span><text:a xlink:href="http://www3.lrs.lt/pls/inter/dokpaieska.showdoc_l?p_id=145519" office:target-frame-name="_top" xlink:show="replace"><text:span text:style-name="T32">64-2324</text:span></text:a><text:span text:style-name="T33">)</text:span></text:p>
            <text:p text:style-name="P34"><text:span text:style-name="T35"> </text:span></text:p>
            <text:p text:style-name="P36"><text:bookmark-start text:name="organizacija"/><text:bookmark-end text:name="organizacija"/><text:span text:style-name="T37">Lietuvos Respublikos<text:s/></text:span><text:bookmark-start text:name="antraste"/><text:bookmark-end text:name="antraste"/><text:span text:style-name="T38">administracinių teisės pažeidimų kodekso 5, 110, 186</text:span><text:span text:style-name="T39">(2)</text:span><text:span text:style-name="T40">, 188</text:span><text:span text:style-name="T41">(14)</text:span><text:span text:style-name="T42">, 189</text:span><text:span text:style-name="T43">(9)</text:span><text:span text:style-name="T44">, 198, 214</text:span><text:span text:style-name="T45">(1)</text:span><text:span text:style-name="T46">, 225, 233, 241</text:span><text:span text:style-name="T47">(1)</text:span><text:span text:style-name="T48">, 259</text:span><text:span text:style-name="T49">(1)</text:span><text:span text:style-name="T50">, 314, 320 straipsnių pakeitimo bei papildymo ir kodekso papildymo 167</text:span><text:span text:style-name="T51">(3)</text:span><text:span text:style-name="T52">, 238</text:span><text:span text:style-name="T53">(1)</text:span><text:span text:style-name="T54"><text:s/>straipsniais<text:s/></text:span><text:bookmark-start text:name="dok_tipas"/><text:span text:style-name="T55">įstatymas</text:span><text:bookmark-end text:name="dok_tipas"/><text:span text:style-name="T56"><text:s/></text:span><text:bookmark-start text:name="data_metai"/><text:bookmark-start text:name="data_menuo"/><text:bookmark-start text:name="data_diena"/><text:bookmark-end text:name="data_metai"/><text:bookmark-end text:name="data_menuo"/><text:bookmark-end text:name="data_diena"/><text:span text:style-name="T57">Nr. IX-2511 (Žin., 2004, Nr. 166-6060)</text:span><text:span text:style-name="T58"><text:s/>(toliau – Įstatymas Nr. IX-2511)</text:span></text:p>
            <text:p text:style-name="P59"/>
            <text:p text:style-name="P60"><text:span text:style-name="T61">Lietuvos Respublikos administracinių teisės pažeidimų kodekso 89</text:span><text:span text:style-name="T62">1</text:span><text:span text:style-name="T63">, 167</text:span><text:span text:style-name="T64">3</text:span><text:span text:style-name="T65">, 188</text:span><text:span text:style-name="T66">14</text:span><text:span text:style-name="T67">, 238</text:span><text:span text:style-name="T68">1</text:span><text:span text:style-name="T69">, 239, 241</text:span><text:span text:style-name="T70">3</text:span><text:span text:style-name="T71">, 259</text:span><text:span text:style-name="T72">1</text:span><text:span text:style-name="T73">, 320 straipsnių pakeitimo ir 245</text:span><text:span text:style-name="T74">1</text:span><text:span text:style-name="T75"><text:s/>straipsnio pripažinimo netekusiu galios įstatymas Nr. XI-645 (Žin., 2010, Nr. 13-613) (toliau – Įstatymas Nr. XI-645)</text:span></text:p>
            <text:p text:style-name="P76"/>
            <text:p text:style-name="P77"><text:span text:style-name="T78">Lietuvos Respublikos<text:s/></text:span><text:span text:style-name="T79">baudžiamojo kodekso patvirtinimo ir įsigaliojimo įstatymas</text:span><text:span text:style-name="T80"><text:s/></text:span><text:span text:style-name="T81">Nr. VIII-1968<text:s/></text:span><text:span text:style-name="T82">(Žin., 2000, Nr.</text:span><text:span text:style-name="T83"> </text:span><text:a xlink:href="http://www3.lrs.lt/cgi-bin/preps2?a=111555&amp;b=" office:target-frame-name="_top" xlink:show="replace"><text:span text:style-name="T84">89-2741</text:span></text:a><text:span text:style-name="T85">) (toliau – BK)</text:span></text:p>
            <text:p text:style-name="P86"><text:span text:style-name="T87"> </text:span></text:p>
            <text:p text:style-name="P88"><text:span text:style-name="T89">Lietuvos Respublikos Vyriausybės</text:span><text:span text:style-name="T90"> </text:span><text:span text:style-name="T91">2004 m. birželio 10 d. nutarimas Nr. 717 „Dėl Sprogmenų apyvartos valstybinės kontrolės taisyklių patvirtinimo“ (Žin., 2004, Nr.</text:span><text:span text:style-name="T92"> </text:span><text:a xlink:href="http://www3.lrs.lt/pls/inter/dokpaieska.showdoc_l?p_id=235121" office:target-frame-name="_top" xlink:show="replace"><text:span text:style-name="T93">93-3417</text:span></text:a><text:span text:style-name="T94">) (toliau –<text:s/></text:span><text:span text:style-name="T95">N</text:span><text:span text:style-name="T96">utarimas)</text:span></text:p>
            <text:p text:style-name="P97"><text:span text:style-name="T98"> </text:span></text:p>
            <text:p text:style-name="P99"><text:span text:style-name="T100">Lietuvos Respublikos ginklų fondo prie Lietuvos Respublikos Vyriausybės 2003 m.</text:span><text:span text:style-name="T101"> </text:span><text:span text:style-name="T102">gruodžio 31 d.<text:s/></text:span><text:soft-page-break/><text:span text:style-name="T103">į</text:span><text:span text:style-name="T104">sakymas Nr. 1A-54 „</text:span><text:span text:style-name="T105">Dėl Sprogmenų gamybos saugos taisyklių patvirtinimo“ (Žin., 2004, Nr.</text:span><text:span text:style-name="T106"> </text:span><text:a xlink:href="http://www3.lrs.lt/pls/inter/dokpaieska.showdoc_l?p_id=226734" office:target-frame-name="_top" xlink:show="replace"><text:span text:style-name="T107">22-692</text:span></text:a><text:span text:style-name="T108">) (toliau –<text:s/></text:span><text:span text:style-name="T109">Į</text:span><text:span text:style-name="T110">sakymas)</text:span></text:p>
          </table:table-cell>
          <table:table-cell table:style-name="TableCell111">
            <text:p text:style-name="P112"><text:span text:style-name="T113">Sprendimo perkėlimo ir įgyvendinimo lygis</text:span></text:p>
          </table:table-cell>
        </table:table-row>
        <text:soft-page-break/>
        <table:table-row table:style-name="TableRow114">
          <table:table-cell table:style-name="TableCell115">
            <text:p text:style-name="P116"><text:span text:style-name="T117">1 straipsnis</text:span></text:p>
            <text:p text:style-name="P118"><text:span text:style-name="T119">1. Ši direktyva taikoma sprogmenims, apibrėžtiems šio straipsnio 2 dalyje.</text:span></text:p>
            <text:p text:style-name="P120"><text:span text:style-name="T121"> </text:span></text:p>
            <text:p text:style-name="P122"> </text:p>
            <text:p text:style-name="P123"/>
            <text:p text:style-name="P124"/>
            <text:p text:style-name="P125"/>
            <text:p text:style-name="P126"/>
            <text:p text:style-name="P127"/>
            <text:p text:style-name="P128"/>
            <text:p text:style-name="P129"/>
            <text:p text:style-name="P130"/>
            <text:p text:style-name="P131"><text:span text:style-name="T132"> 2. „Sprogmenys” – medžiagos ir gaminiai, kurie sprogmenimis</text:span></text:p>
            <text:p text:style-name="P133"><text:span text:style-name="T134">laikomi Jungtinių Tautų rekomendacijose dėl pavojingų prekių, priskiriamų tų rekomendacijų 1 klasei, pervežimo.</text:span></text:p>
            <text:p text:style-name="P135"><text:span text:style-name="T136"> </text:span></text:p>
            <text:p text:style-name="P137"><text:span text:style-name="T138"> </text:span></text:p>
            <text:p text:style-name="P139"><text:span text:style-name="T140"> </text:span></text:p>
            <text:p text:style-name="P141"><text:span text:style-name="T142"> </text:span></text:p>
            <text:p text:style-name="P143"><text:span text:style-name="T144"> 3. Ši direktyva netaikoma:</text:span></text:p>
            <text:p text:style-name="P145"><text:span text:style-name="T146">— sprogmenims, įskaitant šaudmenis, pagal nacionalinius įstatymus skirtiems ginkluotosioms pajėgoms ir policijai naudoti,</text:span></text:p>
            <text:p text:style-name="P147"><text:span text:style-name="T148"> — pirotechnikos gaminiams,</text:span></text:p>
            <text:p text:style-name="P149"><text:span text:style-name="T150">— šaudmenims, išskyrus 10, 11, 12, 13, 17, 18 ir 19 straipsniuose</text:span><text:span text:style-name="T151"><text:s/></text:span><text:span text:style-name="T152">numatytus atvejus.</text:span></text:p>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4. Šioje direktyvoje:</text:span></text:p>
            <text:p text:style-name="P165"><text:span text:style-name="T166"> </text:span></text:p>
            <text:p text:style-name="P167"><text:span text:style-name="T168">— „Jungtinių Tautų rekomendacijos” – Jungtinių Tautų Pavojingų prekių pervežimo ekspertų komiteto nustatytos ir Jungtinių Tautų (Oranžinėje knygoje) paskelbtos rekomendacijos su pakeitimais, padarytais iki šios direktyvos priėmimo,</text:span></text:p>
            <text:p text:style-name="P169"/>
            <text:p text:style-name="P170"/>
            <text:p text:style-name="P171"/>
            <text:p text:style-name="P172"/>
            <text:p text:style-name="P173"/>
            <text:p text:style-name="P174"/>
            <text:p text:style-name="P175"><text:span text:style-name="T176">— „sauga” – tai nelaimingų atsitikimų prevencija ir jų galimų padarinių mažinimas,</text:span></text:p>
            <text:p text:style-name="P177"> </text:p>
            <text:p text:style-name="P178"/>
            <text:p text:style-name="P179"><text:span text:style-name="T180">— „apsauga”</text:span><text:span text:style-name="T181">–</text:span><text:span text:style-name="T182"> </text:span><text:span text:style-name="T183">tai apsaugojimas nuo panaudojimo, nesuderinto su įstatymais ir tvarka,</text:span></text:p>
            <text:p text:style-name="P184"/>
            <text:p text:style-name="P185"><text:span text:style-name="T186">— „dileris”</text:span><text:span text:style-name="T187">–</text:span><text:span text:style-name="T188"> </text:span><text:span text:style-name="T189">tai fizinis ar juridinis asmuo, kurio išskirtinis ar dalinis</text:span><text:span text:style-name="T190"><text:s/></text:span><text:span text:style-name="T191">užsiėmimas – šaunamųjų ginklų ir šaudmenų gamyba, prekyba,</text:span><text:span text:style-name="T192"><text:s/></text:span><text:span text:style-name="T193">mainai, nuoma, remontas ar perdirbimas į tokius ginklus,</text:span></text:p>
            <text:p text:style-name="P194"><text:span text:style-name="T195">    </text:span></text:p>
            <text:p text:style-name="P196"> </text:p>
            <text:p text:style-name="P197"><text:span text:style-name="T198">— „sutikimas” – tai priimtas sprendimas leisti planuojamą sprogmenų perdavimą Bendrijos teritorijoje,</text:span></text:p>
            <text:p text:style-name="P199"/>
            <text:p text:style-name="P200"><text:span text:style-name="T201">— „sprogmenų sektoriaus įmonė” – tai bet kuris fizinis ar juridinis</text:span><text:span text:style-name="T202"><text:s/></text:span><text:span text:style-name="T203">asmuo, kuris turi licenciją ar leidimą, suteikiantį jam teisę užsiimti sprogmenų gamyba, laikymu, naudojimu, perdavimu ar prekyba,</text:span></text:p>
            <text:p text:style-name="P204"><text:span text:style-name="T205"> </text:span></text:p>
            <text:p text:style-name="P206">  </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text:span text:style-name="T227">— „pateikimas į rinką” – tai pirmas sprogmenų, kuriems taikoma ši</text:span><text:span text:style-name="T228"><text:s/></text:span><text:span text:style-name="T229">direktyva, atidavimas už pinigus ar nemokamai platinimui ir (ar)</text:span><text:span text:style-name="T230"><text:s/></text:span><text:span text:style-name="T231">naudojimui Bendrijos rinkoje,</text:span></text:p>
            <text:p text:style-name="P232"><text:span text:style-name="T233">  </text:span></text:p>
            <text:p text:style-name="P234"><text:span text:style-name="T235">— „perdavimas” – tai bet koks fizinis sprogmenų gabenimas Bendrijos teritorijoje, išskyrus kilnojimą jų laikymo vietoje.</text:span></text:p>
            <text:p text:style-name="P236"/>
            <text:p text:style-name="P237"><text:span text:style-name="T238">5. Ši direktyva netrukdo valstybėms narėms savo nacionaliniuose įstatymuose ir jų lydimuosiuose aktuose tam tikras medžiagas, kurioms ši direktyva netaikoma, priskirti sprogmenims.</text:span><text:span text:style-name="T239"> </text:span></text:p>
          </table:table-cell>
          <table:table-cell table:style-name="TableCell240">
            <text:p text:style-name="P241"><text:span text:style-name="T242"> </text:span></text:p>
            <text:p text:style-name="P243"><text:span text:style-name="T244">Direktyvos 1 straipsnio 1 dalies perkelti ir įgyvendinti nereikia, nes nurodoma taikymo sritis</text:span><text:span text:style-name="T245">.</text:span><text:span text:style-name="T246">Įstatymo pakeitimo projekto 1 straipsnis</text:span></text:p>
            <text:p text:style-name="P247">1 straipsnis. Lietuvos Respublikos sprogmenų apyvartos kontrolės įstatymo nauja redakcija<text:s/></text:p>
            <text:p text:style-name="P248">Pakeisti Lietuvos Respublikos sprogmenų apyvartos kontrolės įstatymą ir jį išdėstyti taip:</text:p>
            <text:p text:style-name="P249">„LIETUVOS RESPUBLIKOS<text:s/>SPROGMENŲ CIVILINĖS APYVARTOS KONTROLĖS<text:s/>ĮSTATYMAS<text:s/>(toliau – Įstatymo projektas)</text:p>
            <text:p text:style-name="P250">Įstatymo projekto 2 straipsnio 22<text:s/>dalis<text:s/></text:p>
            <text:p text:style-name="P251"><text:bookmark-start text:name="straipsnis2"/><text:span text:style-name="T252">2 straipsnis. Pagrindinės šio įstatymo sąvokos</text:span><text:bookmark-end text:name="straipsnis2"/></text:p>
            <text:p text:style-name="P253"><text:span text:style-name="T254">22.</text:span><text:span text:style-name="T255"><text:s/></text:span><text:span text:style-name="T256">Sprogmuo</text:span><text:span text:style-name="T257"><text:s/></text:span><text:span text:style-name="T258">–<text:s/></text:span><text:span text:style-name="T259">sprogstamosios medžiagos ir sprogdinimo priemonės, kurios sprogmenimis laikomos Jungtinių Tautų rekomendacijose dėl pavojingų prekių, priskiriamų tų rekomendacijų</text:span><text:span text:style-name="T260"><text:s/></text:span><text:span text:style-name="T261">ST/SG/AC.10/1</text:span><text:span text:style-name="T262"><text:s/></text:span><text:span text:style-name="T263">pirmajai klasei, pervežimo, taip pat<text:s/></text:span><text:span text:style-name="T264">įtaisas su<text:s/></text:span><text:a xlink:href="http://lt.wikipedia.org/wiki/Sprogstamosios_medžiagos" office:target-frame-name="_top" xlink:show="replace"><text:span text:style-name="T265">sprogstamąja medžiaga</text:span></text:a><text:span text:style-name="T266"><text:s/>(ar iš sprogstamosios medžiagos), specialiai pagamintas sprogdinti ar tam tikromis sąlygomis sprogti</text:span><text:span text:style-name="T267">.</text:span></text:p>
            <text:p text:style-name="P268"/>
            <text:p text:style-name="P269">Įstatymo projekto 1 straipsnio 4 dalis</text:p>
            <text:p text:style-name="P270"><text:span text:style-name="T271">1 straipsnis. Įstatymo paskirtis</text:span></text:p>
            <text:p text:style-name="P272"><text:span text:style-name="T273">4.</text:span><text:span text:style-name="T274"><text:s/></text:span><text:span text:style-name="T275">Šio įstatymo nuostatos nereglamentuoja apyvartos:</text:span></text:p>
            <text:p text:style-name="P276">1) civilinės paskirties pirotechnikos priemonių, nurodytų Lietuvos Respublikos civilinių pirotechnikos priemonių apyvartos kontrolės įstatyme;</text:p>
            <text:p text:style-name="P277">2) šaudmenų, nurodytų Lietuvos Respublikos ginklų ir šaudmenų kontrolės įstatyme;</text:p>
            <text:p text:style-name="P278">3) Lietuvos Respublikos specialaus statuso subjektams, taip pat kitų valstybių kariniams vienetams, kai jie įstatymų nustatytais pagrindais ir tvarka Lietuvos Respublikoje įgyvendina tarptautinių operacijų, pratybų ir kitų karinio bendradarbiavimo renginių uždavinius;</text:p>
            <text:p text:style-name="P279">4) sprogmenų pirmtakų.</text:p>
            <text:p text:style-name="P280"><text:span text:style-name="T281"> </text:span></text:p>
            <text:p text:style-name="P282"><text:span text:style-name="T283">  </text:span><text:span text:style-name="T284">Įstatymo projekto 1 straipsnio<text:s/></text:span><text:span text:style-name="T285">1</text:span><text:span text:style-name="T286"><text:s/>dalis</text:span></text:p>
            <text:p text:style-name="P287"><text:span text:style-name="T288">1 straipsnis. Įstatymo paskirtis</text:span></text:p>
            <text:p text:style-name="P289"><text:span text:style-name="T290">1. </text:span><text:span text:style-name="T291">Šis įstatymas nustato sprogstamųjų medžiagų, sprogdinimo priemonių, įtaisų su sprogstamąja medžiaga, skirtų civiliniam naudojimui, kurie pagal Jungtinių Tautų Pavojingų prekių transportavimo ekspertų komiteto pateiktas rekomendacijas</text:span><text:span text:style-name="T292"><text:s/></text:span><text:span text:style-name="T293">ST/SG/AC.10/1</text:span><text:span text:style-name="T294"><text:s/>priskiriami pirmosios pavojingumo klasės sprogmenims (toliau – sprogmenys), skirstymą, jų apyvartos teisinius pagrindus ir kontrolę, saugos kontrolės tvarką, licencijavimą, subjektų, kurių veikla susijusi su sprogmenimis, teises ir pareigas.</text:span></text:p>
            <text:p text:style-name="P295"/>
            <text:p text:style-name="P296">Sąvoka į įstatymo projektą neįtraukta, nes jos reikšmė aiški iš bendrų teisės akto nuostatų.</text:p>
            <text:p text:style-name="P297"/>
            <text:p text:style-name="P298"/>
            <text:p text:style-name="P299"><text:span text:style-name="T300">Sąvoka į įstatymo projektą neįtraukta, nes jos reikšmė aiški iš bendrų teisės akto nuostatų.</text:span></text:p>
            <text:p text:style-name="P301"/>
            <text:p text:style-name="P302"><text:span text:style-name="T303">Ši sąvoka Direktyvoje naudojama apibrėžiant šaunamųjų ginklų ir šaudmenų apyvartą</text:span><text:span text:style-name="T304">, kurią reglamentuoja<text:s/></text:span><text:span text:style-name="T305">Lietuvos Respublikos ginklų ir šaudmenų kontrolės<text:s/></text:span><text:span text:style-name="T306">kontrolės įstatymo pakeitimo<text:s/></text:span><text:span text:style-name="T307">įstatymas (Žin.,<text:s/></text:span><text:span text:style-name="T308">2010, Nr. 142-7261 </text:span><text:span text:style-name="T309">).</text:span><text:span text:style-name="T310"><text:s/>Todėl Įstatymo projektu ji neperkeliama.</text:span></text:p>
            <text:p text:style-name="P311"><text:s/><text:s text:c="2"/></text:p>
            <text:p text:style-name="P312"><text:span text:style-name="T313">Sąvoka į įstatymo projektą neįtraukta, nes jos reikšmė aiški iš bendrų teisės akto nuostatų.</text:span></text:p>
            <text:p text:style-name="P314"/>
            <text:p text:style-name="P315"/>
            <text:p text:style-name="P316">Įstatymo projekto<text:s/>2 straipsnio<text:s/>7, 13 ir 14<text:s/>dalys</text:p>
            <text:p text:style-name="P317"><text:span text:style-name="T318">2 straipsnis. Pagrindinės šio įstatymo sąvokos</text:span></text:p>
            <text:p text:style-name="P319"><text:span text:style-name="T320">7.</text:span><text:span text:style-name="T321"><text:s/></text:span><text:span text:style-name="T322">Profesionalus sprogmenų naudotojas</text:span><text:span text:style-name="T323"><text:s/></text:span><text:span text:style-name="T324">–</text:span><text:span text:style-name="T325"><text:s/></text:span><text:span text:style-name="T326">fizinis ar juridinis asmuo, turintis</text:span><text:span text:style-name="T327"><text:s/></text:span><text:span text:style-name="T328">šio įstatymo nustatyta tvarka išduotą licenciją ar rašytinį sutikimą vykdyti Lietuvos Respublikoje licencijuojamą veiklą – <text:s/>sprogmenų naudojimą .</text:span></text:p>
            <text:p text:style-name="P329"><text:span text:style-name="T330">13. Sprogmenų<text:s/></text:span><text:span text:style-name="T331">eksportuotojas, importuotojas, įvežantysis ar išvežantysis asmuo – fizinis ar juridinis asmuo,</text:span><text:span text:style-name="T332"><text:s/>savo vardu tiekiantis sprogmenis, turintis <text:s/>šio įstatymo 13 straipsnyje nustatyta tvarka išduotą atitinkamą leidimą importuoti, eksportuoti, įvežti, išvežti sprogmenis.</text:span><text:span text:style-name="T333"><text:s/></text:span></text:p>
            <text:p text:style-name="P334"><text:span text:style-name="T335">14. Sprogmenų<text:s/></text:span><text:span text:style-name="T336">gamintojas</text:span><text:span text:style-name="T337"><text:s/></text:span><text:span text:style-name="T338">–</text:span><text:span text:style-name="T339"><text:s/></text:span><text:span text:style-name="T340">juridinis asmuo,</text:span><text:span text:style-name="T341"><text:s/>turintis šio įstatymo nustatyta tvarka išduotą licenciją gaminti sprogmenis, projektuojantis, gaminantis, ženklinantis, pakuojantis sprogmenis,<text:s/></text:span><text:span text:style-name="T342">atliekantis bandymus</text:span><text:span text:style-name="T343"><text:s/>ir atitikties</text:span><text:span text:style-name="T344"><text:s/></text:span><text:span text:style-name="T345">įvertinimą.</text:span><text:span text:style-name="T346"><text:s text:c="2"/></text:span></text:p>
            <text:p text:style-name="P347"/>
            <text:p text:style-name="P348">Įstatymo projekto 11 straipsnio 1 dalis</text:p>
            <text:p text:style-name="P349">11 straipsnis. Prekybos sprogmenimis sąlygos</text:p>
            <text:p text:style-name="P350">1. Fizinis ar juridinis asmuo, norintis prekiauti sprogmenimis, privalo turėti Ginklų fondo išduotą licenciją arba rašytinį sutikimą.</text:p>
            <text:p text:style-name="P351"/>
            <text:p text:style-name="P352">Sąvoka į įstatymo projektą neįtraukta, nes jos reikšmė aiški iš bendrų teisės akto nuostatų.</text:p>
            <text:p text:style-name="P353"/>
            <text:p text:style-name="P354"/>
            <text:p text:style-name="P355"/>
            <text:p text:style-name="P356"><text:span text:style-name="T357">Sąvoka į įstatymo projektą neįtraukta, nes jos reikšmė aiški iš bendrų teisės akto nuostatų.</text:span></text:p>
            <text:p text:style-name="P358"><text:span text:style-name="T359"> </text:span></text:p>
            <text:p text:style-name="P360"/>
            <text:p text:style-name="P361"><text:span text:style-name="T362">Direktyvos 1 straipsnio 5 dalies perkelti ir įgyvendinti nereikia, nes šia dalimi<text:s/></text:span><text:span text:style-name="T363">nustatoma v</text:span><text:span text:style-name="T364">alstyb</text:span><text:span text:style-name="T365">ės</text:span><text:span text:style-name="T366"><text:s/>nar</text:span><text:span text:style-name="T367">ės</text:span><text:span text:style-name="T368"><text:s/>teisė</text:span><text:span text:style-name="T369"><text:s/>išplėsti Direktyvos taikymo ribas. Šia teise nesinaudojama.</text:span><text:span text:style-name="T370"><text:s/></text:span></text:p>
          </table:table-cell>
          <table:table-cell table:style-name="TableCell371">
            <text:p text:style-name="P372"><text:span text:style-name="T373"> </text:span></text:p>
            <text:p text:style-name="P374"><text:span text:style-name="T375">Visiškas</text:span></text:p>
            <text:p text:style-name="P376"><text:span text:style-name="T377"> </text:span></text:p>
          </table:table-cell>
        </table:table-row>
        <table:table-row table:style-name="TableRow378">
          <table:table-cell table:style-name="TableCell379">
            <text:p text:style-name="P380"><text:span text:style-name="T381">2 straipsnis</text:span></text:p>
            <text:p text:style-name="P382"><text:span text:style-name="T383">1. Valstybės narės negali drausti, riboti ar trukdyti pateikti į rinką</text:span><text:span text:style-name="T384"><text:s/></text:span><text:span text:style-name="T385">sprogmenims, kuriems taikoma ši direktyva ir kurie tenkina šios direktyvos reikalavimus.</text:span></text:p>
            <text:p text:style-name="P386"/>
            <text:p text:style-name="P387"><text:span text:style-name="T388"> 2. Valstybės narės imasi būtinų priemonių užtikrinti, kad sprogmenis, kuriems taikoma ši direktyva, būtų galima pateikti į rinką tik tuomet, jei jie atitinka visas šios direktyvos nuostatas, yra pažymėti 7 straipsnyje aprašytu ženklu „CE” ir jų atitiktis yra įvertinta II priede minima tvarka.</text:span></text:p>
            <text:p text:style-name="P389"/>
            <text:p text:style-name="P390"><text:span text:style-name="T391">3. Kai sprogmenims, kuriems taikoma ši direktyva, yra taikomos ir kitiems aspektams taikomos direktyvos, reikalaujančios ženklo „CE”, toks ženklas rodo, kad pirmiau minėti gaminiai atitinka ir tų kitų direktyvų nuostatas.</text:span></text:p>
            <text:p text:style-name="P392"><text:span text:style-name="T393"> </text:span></text:p>
          </table:table-cell>
          <table:table-cell table:style-name="TableCell394">
            <text:p text:style-name="P395"><text:span text:style-name="T396"> </text:span></text:p>
            <text:p text:style-name="P397"><text:span text:style-name="T398">Jokia Įstatymo projekto nuostata nepažeidžia šios Direktyvos nuostatos.</text:span></text:p>
            <text:p text:style-name="P399"/>
            <text:p text:style-name="P400"/>
            <text:p text:style-name="P401">Įstatymo projekto<text:s/>4<text:s/>straipsnio 1 dalis</text:p>
            <text:p text:style-name="P402"><text:span text:style-name="T403">4 straipsnis. Sprogmenų ženklinimas</text:span></text:p>
            <text:p text:style-name="P404">1. Visi Lietuvos Respublikoje pagaminti ir teikiami į rinką sprogmenys turi būti sertifikuoti 3 straipsnio nustatyta tvarka bei paženklinti CE ženklu.</text:p>
            <text:p text:style-name="P405"> </text:p>
            <text:p text:style-name="P406"/>
            <text:p text:style-name="P407"><text:span text:style-name="T408">Direktyvos 2 straipsnio 3 dalies perkelti ir įgyvendinti nereikia, nes paaiškinama gaminių žymėjimo „CE“ ženklu reikšmė.</text:span></text:p>
            <text:p text:style-name="P409"><text:span text:style-name="T410"> </text:span></text:p>
          </table:table-cell>
          <table:table-cell table:style-name="TableCell411">
            <text:p text:style-name="P412"><text:span text:style-name="T413"> </text:span></text:p>
            <text:p text:style-name="P414"><text:span text:style-name="T415">Visiškas</text:span></text:p>
            <text:p text:style-name="P416"><text:span text:style-name="T417"> </text:span></text:p>
          </table:table-cell>
        </table:table-row>
        <table:table-row table:style-name="TableRow418">
          <table:table-cell table:style-name="TableCell419">
            <text:p text:style-name="P420"><text:span text:style-name="T421">3 straipsnis</text:span></text:p>
            <text:p text:style-name="P422"><text:span text:style-name="T423">Sprogmenys, kuriems taikoma ši direktyva, turi atitikti esminius jiems taikomus saugos reikalavimus, išdėstytus I priede.</text:span></text:p>
            <text:p text:style-name="P424"><text:span text:style-name="T425"> </text:span></text:p>
          </table:table-cell>
          <table:table-cell table:style-name="TableCell426">
            <text:p text:style-name="P427"><text:span text:style-name="T428"> </text:span></text:p>
            <text:p text:style-name="P429">Įstatymo projekto 5 straipsnio 4 dalis</text:p>
            <text:p text:style-name="P430"><text:span text:style-name="T431">5 straipsnis. Sprogmenų, sprogmenų gamybos ir sprogdinimo darbų saugos reikalavimai, su sprogmenimis dirbančių asmenų kvalifikacija ir atestavimas</text:span></text:p>
            <text:p text:style-name="P432">4. Esminius saugos reikalavimus, sprogmenų gamybos ir sprogdinimo darbų saugos reikalavimus nustato Lietuvos Respublikos Vyriausybė ar jos įgaliota institucija.</text:p>
            <text:p text:style-name="P433"/>
            <text:p text:style-name="P434">Įstatymo projekto<text:s/>8<text:s/>straipsnio<text:s/>1<text:s/>dalis</text:p>
            <text:p text:style-name="P435"><text:span text:style-name="T436">8 straipsnis. Bendrosios pareigos</text:span></text:p>
            <text:p text:style-name="P437">1. Už šiame įstatyme nustatytų sprogmenų civilinės apyvartos ir esminių saugos reikalavimų įgyvendinimą yra atsakingi sprogmenų gamintojai, importuotojai, įvežantys ir išvežantys asmenys, prekiautojai, sprogmenų profesionalūs naudotojai.<text:s/></text:p>
            <text:p text:style-name="P438"/>
          </table:table-cell>
          <table:table-cell table:style-name="TableCell439">
            <text:p text:style-name="P440"><text:span text:style-name="T441">Visiškas</text:span></text:p>
          </table:table-cell>
        </table:table-row>
        <table:table-row table:style-name="TableRow442">
          <table:table-cell table:style-name="TableCell443">
            <text:p text:style-name="P444"><text:span text:style-name="T445">4 straipsnis</text:span></text:p>
            <text:p text:style-name="P446"><text:span text:style-name="T447">1. Valstybės narės laiko, kad sprogmenys, kuriems taikoma ši direktyva ir kurie atitinka nacionalinius standartus, perkeliančius į nacionalinę teisę</text:span><text:span text:style-name="T448"><text:s/></text:span><text:span text:style-name="T449">Europos Bendrijų oficialiajame leidinyje</text:span><text:span text:style-name="T450"> </text:span><text:span text:style-name="T451">paskelbtus suderintus standartus, atitinka 3 straipsnyje minimus esminius saugos reikalavimus.</text:span></text:p>
            <text:p text:style-name="P452"><text:span text:style-name="T453">Valstybės narės paskelbia nuorodas, kokie nacionaliniai standartai perkelia į nacionalinę teisę tuos suderintus standartus.</text:span></text:p>
            <text:p text:style-name="P454"><text:span text:style-name="T455">2. Komisija Direktyvos 83/189/EEB 11 straipsnio 2 dalyje minimame savo pranešime Europos Parlamentui ir Tarybai apie tos direktyvos taikymą pateikia išsamią informaciją apie standartų derinimo srityje atliktą darbą.</text:span></text:p>
            <text:p text:style-name="P456"><text:span text:style-name="T457"> </text:span></text:p>
          </table:table-cell>
          <table:table-cell table:style-name="TableCell458">
            <text:p text:style-name="P459"><text:span text:style-name="T460"> </text:span></text:p>
            <text:p text:style-name="P461"><text:span text:style-name="T462">Direktyvos 4 straipsnio perkelti ir įgyvendinti nereikia, nes Lietuva neturi savo paskelbtų standartų.</text:span></text:p>
            <text:p text:style-name="P463"><text:span text:style-name="T464"> </text:span></text:p>
          </table:table-cell>
          <table:table-cell table:style-name="TableCell465">
            <text:p text:style-name="P466"><text:span text:style-name="T467"> </text:span></text:p>
          </table:table-cell>
        </table:table-row>
        <table:table-row table:style-name="TableRow468">
          <table:table-cell table:style-name="TableCell469">
            <text:p text:style-name="P470"><text:span text:style-name="T471">5 straipsnis</text:span></text:p>
            <text:p text:style-name="P472"><text:span text:style-name="T473">Kai valstybė narė ar Komisija mano, kad 4 straipsnyje minimi suderinti standartai nevisiškai atitinka 3 straipsnyje minimus esminius reikalavimus, Komisija arba atitinkama valstybė narė klausimą pateikia Direktyva 83/189/EEB įkurtam nuolatiniam komitetui, nurodydama priežastis.</text:span></text:p>
            <text:p text:style-name="P474"><text:span text:style-name="T475">Komitetas nedelsdamas pareiškia savo nuomonę.</text:span></text:p>
            <text:p text:style-name="P476"><text:span text:style-name="T477">Atsižvelgdama į komiteto nuomonę, Komisija valstybes nares informuoja apie standartams ir 4 straipsnyje minimam jų skelbimui taikytinas priemones.</text:span></text:p>
          </table:table-cell>
          <table:table-cell table:style-name="TableCell478">
            <text:p text:style-name="P479"><text:span text:style-name="T480"> </text:span></text:p>
            <text:p text:style-name="P481"><text:span text:style-name="T482">Direktyvos 5 straipsnio perkelti ir įgyvendinti nereikia, nes Lietuva neturi savo paskelbtų standartų.</text:span></text:p>
            <text:p text:style-name="P483"><text:span text:style-name="T484"> </text:span></text:p>
          </table:table-cell>
          <table:table-cell table:style-name="TableCell485">
            <text:p text:style-name="P486"><text:span text:style-name="T487"> </text:span></text:p>
          </table:table-cell>
        </table:table-row>
        <table:table-row table:style-name="TableRow488">
          <table:table-cell table:style-name="TableCell489">
            <text:p text:style-name="P490"><text:span text:style-name="T491">6 straipsnis</text:span></text:p>
            <text:p text:style-name="P492"><text:span text:style-name="T493">1. Sprogmenų atitikties atestavimo procedūra:</text:span></text:p>
            <text:p text:style-name="P494"><text:span text:style-name="T495">a) EB tipo tyrimas (B modulis), minimas II priedo 1 dalyje, ir pasirinktinai pagal gamintojo norą arba:</text:span></text:p>
            <text:p text:style-name="P496"><text:span text:style-name="T497">— tipo atitikimas (C modulis), minimas II priedo 2 dalyje,</text:span></text:p>
            <text:p text:style-name="P498"><text:span text:style-name="T499">— arba gamybos kokybės užtikrinimas (D modulis), minimas II priedo 3 dalyje,</text:span></text:p>
            <text:p text:style-name="P500"><text:span text:style-name="T501">— arba gaminio kokybės užtikrinimas (E modulis), minimas II priedo 4 dalyje,</text:span></text:p>
            <text:p text:style-name="P502"><text:span text:style-name="T503">— arba gaminio patikrinimas (F modulis), minimas II priedo 5</text:span></text:p>
            <text:p text:style-name="P504"><text:span text:style-name="T505">dalyje; arba</text:span></text:p>
            <text:p text:style-name="P506"><text:span text:style-name="T507">b) vieneto tikrinimas (G modulis), minimas II priedo 6 dalyje.</text:span></text:p>
            <text:p text:style-name="P508"><text:span text:style-name="T509"> </text:span></text:p>
            <text:p text:style-name="P510"><text:span text:style-name="T511"> </text:span></text:p>
            <text:p text:style-name="P512"><text:span text:style-name="T513"> </text:span></text:p>
            <text:p text:style-name="P514"><text:span text:style-name="T515"> </text:span></text:p>
            <text:p text:style-name="P516"><text:span text:style-name="T517"> </text:span></text:p>
            <text:p text:style-name="P518"><text:span text:style-name="T519"> </text:span></text:p>
            <text:p text:style-name="P520"><text:span text:style-name="T521"> </text:span></text:p>
            <text:p text:style-name="P522"><text:span text:style-name="T523">   </text:span></text:p>
            <text:p text:style-name="P524"><text:span text:style-name="T525">2. Valstybės narės Komisijai ir kitoms valstybėms narėms praneša apie įstaigas, kurias jos yra paskyrusios pirmiau minėtai atitikties vertinimo tvarkai vykdyti, taip pat kokias konkrečias užduotis iš anksto joms yra paskyrusi ir kokius identifikacijos numerius Komisija joms yra suteikusi.</text:span></text:p>
            <text:p text:style-name="P526"><text:span text:style-name="T527">Komisija</text:span><text:span text:style-name="T528"> </text:span><text:span text:style-name="T529">Europos Bendrijų oficialiajame leidinyje</text:span><text:span text:style-name="T530"> </text:span><text:span text:style-name="T531">paskelbia notifikuotųjų įstaigų sąrašą, jų identifikacijos numerius ir uždavinius, kuriuos jos turi vykdyti. Komisija užtikrina, kad toks sąrašas būtų visą laiką atnaujinamas.</text:span></text:p>
            <text:p text:style-name="P532"><text:span text:style-name="T533">Valstybės narės taiko III priede išdėstytus minimalius įstaigų, apie kurias būtina pranešti Komisijai, vertinimo kriterijus. Įstaigos, kurios atitinka tam tikrų suderintų standartų vertinimo kriterijus, laikomos atitinkančiomis ir minimalius kriterijus.</text:span></text:p>
            <text:p text:style-name="P534">Valstybė narė, pranešusi Komisijai apie tam tikrą įstaigą, tokį pranešimą atsiima, jei nustato, kad toji įstaiga nebeatitinka antroje pastraipoje minimų kriterijų. Ji nedelsdama apie tai praneša kitoms valstybėms narėms ir Komisijai.</text:p>
            <text:p text:style-name="P535"/>
          </table:table-cell>
          <table:table-cell table:style-name="TableCell536">
            <text:p text:style-name="P537"><text:span text:style-name="T538"> </text:span></text:p>
            <text:p text:style-name="P539"><text:span text:style-name="T540">Įstatymo projekto 4 straipsnio 2 dalis</text:span></text:p>
            <text:p text:style-name="P541"><text:span text:style-name="T542">4 straipsnis. Sprogmenų ženklinimas</text:span></text:p>
            <text:p text:style-name="P543"><text:span text:style-name="T544">2. CE ženklu turi būti paženklinti visi importuojami, įvežami į Lietuvos Respubliką, išvežami iš Lietuvos Respublikos sprogmenys. Per Lietuvos Respubliką vežami sprogmenys turi būti paženklinti CE ženklu, jeigu jie gabenami į valstybę narę arba bus toliau gabenami per valstybės narės teritoriją.<text:s/></text:span><text:span text:style-name="T545">Sprogmenų<text:s/></text:span><text:span text:style-name="T546">gamintojas atsako už CE ženklo naudojimo teisėtumą ir taisyklingumą. Pradėdamas gaminti naujai sukurto tipo sprogmenis, gamintojas privalo patikrinti gaminio tipą pagal B modulį, reglamentuojamą Vyriausybės įgaliotos institucijos. Tolesnę sprogmenų atitikties nustatymo tvarką (sertifikavimo procedūrų modulį) pasirenka<text:s/></text:span><text:span text:style-name="T547">sprogmenų</text:span><text:span text:style-name="T548"><text:s/>gamintojas, įvertindamas, kokiu būdu jis ketina teikti į rinką savo pagamintus sprogmenis. Serijinės gamybos atveju<text:s/></text:span><text:span text:style-name="T549">sprogmenų</text:span><text:span text:style-name="T550"><text:s/>gamintojas privalo užtikrinti, kad pagaminti sprogmenys atitiks tipo tyrimo liudijime apibūdintą tipą ir tenkins šio įstatymo reikalavimus; tai atliekama patikrinant sprogmenis pasirinktinai papildomai pagal C, D, E, F arba G modulį, reglamentuojamus Vyriausybės įgaliotos institucijos.<text:s/></text:span></text:p>
            <text:p text:style-name="P551"><text:span text:style-name="T552"><text:s/></text:span></text:p>
            <text:p text:style-name="P553"/>
            <text:p text:style-name="P554"><text:span text:style-name="T555">Direktyvos 6 straipsnio 2 dalies perkelti ir įgyvendinti nereikia, nes Lietuvoje nėra notifikuotųjų įstaigų.</text:span></text:p>
            <text:p text:style-name="P556"/>
          </table:table-cell>
          <table:table-cell table:style-name="TableCell557">
            <text:p text:style-name="P558"><text:span text:style-name="T559"> </text:span></text:p>
            <text:p text:style-name="P560"><text:span text:style-name="T561">Visiškas</text:span></text:p>
            <text:p text:style-name="P562"><text:span text:style-name="T563"> </text:span></text:p>
            <text:p text:style-name="P564"><text:span text:style-name="T565"> </text:span></text:p>
            <text:p text:style-name="P566"><text:span text:style-name="T567"> </text:span></text:p>
            <text:p text:style-name="P568"><text:span text:style-name="T569"> </text:span></text:p>
            <text:p text:style-name="P570"><text:span text:style-name="T571"> </text:span></text:p>
            <text:p text:style-name="P572"><text:span text:style-name="T573"> </text:span></text:p>
            <text:p text:style-name="P574"><text:span text:style-name="T575"> </text:span></text:p>
            <text:p text:style-name="P576"><text:span text:style-name="T577"> </text:span></text:p>
            <text:p text:style-name="P578"><text:span text:style-name="T579"> </text:span></text:p>
            <text:p text:style-name="P580"><text:span text:style-name="T581"> </text:span></text:p>
            <text:p text:style-name="P582"><text:span text:style-name="T583"> </text:span></text:p>
            <text:p text:style-name="P584"><text:span text:style-name="T585"> </text:span></text:p>
            <text:p text:style-name="P586"><text:span text:style-name="T587"> </text:span></text:p>
            <text:p text:style-name="P588"><text:span text:style-name="T589"> </text:span></text:p>
            <text:p text:style-name="P590"><text:span text:style-name="T591"> </text:span></text:p>
          </table:table-cell>
        </table:table-row>
        <table:table-row table:style-name="TableRow592">
          <table:table-cell table:style-name="TableCell593">
            <text:p text:style-name="P594"><text:span text:style-name="T595">7 straipsnis</text:span></text:p>
            <text:p text:style-name="P596"><text:span text:style-name="T597">1. Atitikties ženklas „CE” tvirtinamas ant pačių sprogmenų taip, kad jis būtų matomas, lengvai įskaitomas ir neištrinamas, o jei tai neįmanoma – ant pritvirtintos ant jo identifikacinės plokštelės arba galiausiai, jei pirmųjų dviejų būdų negalima taikyti, ant pakuotės. Identifikacinė plokštelė projektuojama taip, kad jos nebūtų galima panaudoti antrą kartą.</text:span></text:p>
            <text:p text:style-name="P598"><text:span text:style-name="T599">Ženklo „CE” modelis turi būti toks, koks pavaizduotas IV priede.</text:span></text:p>
            <text:p text:style-name="P600"><text:span text:style-name="T601">2. Ant sprogmenų draudžiama tvirtinti tokius žymenis ar įspaudus, kurių prasmę ar išraiškos būdus tretieji asmenys gali sumaišyti su ženklu „CE”. Kitus žymenis ant sprogmenų galima tvirtinti su sąlyga, kad jie netrukdo pamatyti ir perskaityti ženklą „CE”.</text:span></text:p>
            <text:p text:style-name="P602"><text:span text:style-name="T603">3. Nepažeidžiant 8 straipsnio nuostatų:</text:span></text:p>
            <text:p text:style-name="P604"><text:span text:style-name="T605">a) jei valstybė narė nustato, kad ženklas „CE” yra pritvirtintas netinkamai, gamintojas, jo įgaliotinis arba asmuo, atsakingas už atitinkamo gaminio pateikimą į Bendrijos rinką, privalo valstybių narių nustatytomis sąlygomis žymėjimą ištaisyti, kad jis atitiktų žymėjimo nuostatas ir neliktų pažeidimo;</text:span></text:p>
            <text:p text:style-name="P606"><text:span text:style-name="T607">b) jei pažeidimas tebėra, valstybė narė imasi visų atitinkamų priemonių apriboti ar uždrausti tokio gaminio pateikimą į rinką arba užtikrinti, kad jis iš rinkos būtų pašalintas 8 straipsnyje nustatyta tvarka.</text:span></text:p>
          </table:table-cell>
          <table:table-cell table:style-name="TableCell608">
            <text:p text:style-name="P609">Įstatymo projekto 4 straipsnio 8 ir 9 dalys</text:p>
            <text:p text:style-name="P610"><text:span text:style-name="T611">4 straipsnis. Sprogmenų ženklinimas</text:span></text:p>
            <text:p text:style-name="P612"><text:span text:style-name="T613">8.</text:span><text:span text:style-name="T614"><text:s/></text:span><text:span text:style-name="T615">CE ženklu ir unikaliu atpažinties žymeniu sprogmenys turi būti ženklinami tokiu būdu, kad žymenys būtų aiškiai pastebimi, lengvai įskaitomi ir patvarūs. CE ženklu ženklinamas pats sprogmuo arba, jei tai neįmanoma, prie sprogmens pritvirtinta duomenų plokštelė; tuo atveju, kai taip</text:span><text:span text:style-name="T616"><text:s/>ženklinti</text:span><text:span text:style-name="T617"><text:s/></text:span><text:span text:style-name="T618">techniškai neįmanoma, ženklinama sprogmens pakuotė. Duomenų plokštelė pagaminama taip, kad jos nebūtų galima panaudoti antrą kartą. Draudžiama ženklinti sprogmenis užrašais, kuriuos galima būtų klaidingai palaikyti CE ženklu ir unikaliu atpažinties žymeniu.</text:span><text:span text:style-name="T619"><text:s/></text:span><text:span text:style-name="T620">Kitus žymenis ant sprogmenų galima tvirtinti su sąlyga, kad jie netrukdo pamatyti ir perskaityti CE ženklą ir unikalaus atpažinties žymens.</text:span></text:p>
            <text:p text:style-name="P621"><text:span text:style-name="T622">9. Ar sprogmenys, teikiami į Lietuvos Respublikos rinką, atitinka šiame straipsnyje nustatytus</text:span><text:span text:style-name="T623"><text:s/></text:span><text:span text:style-name="T624">ženklinimo reikalavimus, teisės aktų nustatyta tvarka prižiūri</text:span><text:span text:style-name="T625"><text:s/></text:span><text:span text:style-name="T626">sprogmenų civilinės apyvartos valstybinę kontrolę vykdančios institucijos</text:span><text:span text:style-name="T627">.</text:span><text:span text:style-name="T628"><text:s/></text:span><text:span text:style-name="T629">Jei šios institucijos nustato, kad į Lietuvos Respublikos rinką teikiami sprogmenys yra nesertifikuoti,</text:span><text:span text:style-name="T630"><text:s/></text:span><text:span text:style-name="T631">nepaženklinti</text:span><text:span text:style-name="T632"><text:s/></text:span><text:span text:style-name="T633">unikaliu atpažinties žymeniu arba CE ženklu, unikaliu atpažinties žymeniu sprogmenys buvo paženklinti neteisėtai ar netinkamai, jos privalo užtikrinti tokių sprogmenų pašalinimą iš rinkos ir įpareigoti<text:s/></text:span><text:span text:style-name="T634">sprogmenų</text:span><text:span text:style-name="T635"><text:s/>gamintoją (prekiautoją) per nurodytą laiką pašalinti nustatytus trūkumus. Jei<text:s/></text:span><text:span text:style-name="T636">sprogmenų</text:span><text:span text:style-name="T637"><text:s/>gamintojas (prekiautojas) neįvykdo šių reikalavimų, sprogmenys paimami šio įstatymo 19 straipsnyje nustatyta tvarka.</text:span></text:p>
            <text:p text:style-name="P638"/>
            <text:p text:style-name="P639">Nutarimas</text:p>
            <text:p text:style-name="P640"><text:span text:style-name="T641">Sprogmenų apyvartos valstybinės kontrolės taisykl</text:span><text:span text:style-name="T642">ių<text:s/></text:span><text:span text:style-name="T643">37 punktas</text:span><text:span text:style-name="T644">37. Ar sprogmenys, tiekiami į Lietuvos Respublikos rinką, atitinka šių Taisyklių 34–36 punktuose nustatytus saugos ir ženklinimo reikalavimus, teisės aktų nustatyta tvarka prižiūri Ne maisto produktų inspekcija</text:span><text:span text:style-name="T645">.</text:span><text:span text:style-name="T646"> </text:span><text:span text:style-name="T647">Jeigu Ne maisto produktų inspekcija nustato, kad į Lietuvos Respublikos rinką tiekiami sprogmenys yra nesertifikuoti, nepažymėti CE ženklu arba CE ženklu sprogmenys buvo paženklinti neteisėtai ar netinkamai, ji privalo užtikrinti tokių sprogmenų pašalinimą iš rinkos ir įpareigoti gamintoją (pardavėją) per nurodytą laiką pašalinti nustatytus trūkumus. Jeigu šie reikalavimai neįvykdomi, sprogmenys teisės aktų nustatyta tvarka paimami ir realizuojami.</text:span></text:p>
          </table:table-cell>
          <table:table-cell table:style-name="TableCell648">
            <text:p text:style-name="P649"><text:span text:style-name="T650">Visiškas</text:span></text:p>
          </table:table-cell>
        </table:table-row>
        <table:table-row table:style-name="TableRow651">
          <table:table-cell table:style-name="TableCell652">
            <text:p text:style-name="P653"><text:span text:style-name="T654">8 straipsnis</text:span></text:p>
            <text:p text:style-name="P655"><text:span text:style-name="T656">1</text:span><text:span text:style-name="T657">.</text:span><text:span text:style-name="apple-converted-space"><text:s/></text:span><text:span text:style-name="T658">Jei valstybė narė nustato, kad sprogmuo, pažymėtas atitikties</text:span><text:span text:style-name="T659"><text:s/></text:span><text:span text:style-name="T660">ženklu „CE” ir naudojamas pagal paskirtį, gali pakenkti saugai, ji imasi visų laikinų priemonių, kurios yra būtinos tokiam sprogmeniui pašalinti iš rinkos arba uždrausti jį pateikti į rinką, arba uždrausti jo laisvą judėjimą.</text:span></text:p>
            <text:p text:style-name="P661"><text:span text:style-name="T662">Valstybė narė nedelsdama praneša Komisijai apie tokias priemones ir</text:span><text:span text:style-name="T663"><text:s/></text:span><text:span text:style-name="T664">nurodo, kodėl ji imasi tokių priemonių, o svarbiausia – dėl ko yra atsiradęs neatitikimas:</text:span></text:p>
            <text:p text:style-name="P665"><text:span text:style-name="T666">— dėl esminių reikalavimų nesilaikymo,</text:span></text:p>
            <text:p text:style-name="P667"><text:span text:style-name="T668">— dėl neteisingo standartų taikymo,</text:span></text:p>
            <text:p text:style-name="P669"><text:span text:style-name="T670">— dėl trūkumų standartuose.</text:span></text:p>
            <text:p text:style-name="P671"><text:span text:style-name="T672">2. Komisija kuo greičiau pasikonsultuoja su atitinkamomis šalimis.</text:span></text:p>
            <text:p text:style-name="P673"><text:span text:style-name="T674">Kai taip pasikonsultavusi Komisija nustato, kad priemonės yra pateisinamos, ji nedelsdama apie tai praneša valstybei narei, kuri ėmėsi iniciatyvos, ir kitoms valstybėms narėms. Jei taip pasikonsultavusi Komisija nustato, kad priemonės yra nepateisinamos, ji nedelsdama apie tai praneša tokį sprendimą priėmusiai valstybei narei.</text:span></text:p>
            <text:p text:style-name="P675"><text:span text:style-name="T676">Tuo atveju, kai 1 dalyje minimų priemonių taikymo priežastis –</text:span><text:span text:style-name="T677"><text:s/></text:span><text:span text:style-name="T678">trūkumai standartuose, Komisija pirma pasikonsultuoja su atitinkamomis šalimis ir po to per du mėnesius klausimą pateikia pagal Direktyvą 83/189/EEB įkurtam nuolatiniam komitetui, jei valstybė narė, kuri ėmė taikyti tokias priemones, neketina jų atsisakyti, ir pradeda 5 straipsnyje</text:span></text:p>
            <text:p text:style-name="P679"><text:span text:style-name="T680">numatytas procedūras.</text:span></text:p>
            <text:p text:style-name="P681"><text:span text:style-name="T682">3. Jei atitikties ženklu „CE” yra pažymėtas sprogmuo, kuris neatitinka reikalavimų, kompetentinga valstybė narė imasi atitinkamų priemonių asmens, kuris pritvirtino ženklą, atžvilgiu ir informuoja Komisiją bei kitas valstybes nares.</text:span></text:p>
            <text:p text:style-name="P683"><text:span text:style-name="T684"> </text:span></text:p>
          </table:table-cell>
          <table:table-cell table:style-name="TableCell685">
            <text:p text:style-name="P686"><text:span text:style-name="T687"> </text:span><text:span text:style-name="T688">Lietuvos Respublikos produktų saugos įstatymo pakeitimo įstatymo 4</text:span><text:span text:style-name="T689">, 7</text:span><text:span text:style-name="T690"><text:s/>ir 17 straipsniai</text:span><text:span text:style-name="T691"><text:s/></text:span></text:p>
            <text:p text:style-name="P692"><text:bookmark-start text:name="straipsnis4"/><text:span text:style-name="T693">4 straipsnis. Bendrieji produktų saugos reikalavimai</text:span><text:bookmark-end text:name="straipsnis4"/></text:p>
            <text:p text:style-name="P694"><text:span text:style-name="T695">1. Į rinką teikiamas produktas turi būti saugus. Galimybė užtikrinti aukštesnį saugos lygį arba gauti kitus produktus, kuriuos vartojant yra mažesnė rizika negu leistina, neturi būti pagrindas priskirti produktą prie pavojingų, jeigu jis atitinka teisės aktuose nustatytus produktų saugos reikalavimus.</text:span></text:p>
            <text:p text:style-name="P696"><text:span text:style-name="T697">2. Kai nėra konkretaus produkto saugą reglamentuojančių Europos Sąjungos teisės aktų, produktas laikomas saugiu, jei jis atitinka konkrečius Europos Sąjungos valstybės narės, kurioje yra pateiktas į rinką, nacionalinius teisės aktus, kurie priimti laikantis Europos Bendrijos steigimo sutarties, visų pirma jos 28 ir 30 straipsnių, ir nustato sveikatos bei saugos reikalavimus, kuriuos produktas turi tenkinti, kad jį galima būtų pateikti į rinką toje valstybėje narėje.</text:span></text:p>
            <text:p text:style-name="P698"><text:span text:style-name="T699">3. Produktas yra saugus, kai pavojaus ir pavojaus kategorijų aspektu jis atitinka savanoriškai taikomus kaip nacionalinius standartus perimtus Europos standartus, nuorodos į kuriuos buvo paskelbtos Europos Bendrijų oficialiajame leidinyje, o Lietuvos nuorodos į tokius nacionalinius standartus nustatyta tvarka buvo paskelbtos „Valstybės žiniose“.</text:span></text:p>
            <text:p text:style-name="P700">4. Kitais, nei nurodyta šio straipsnio 2 ir 3 dalyse, atvejais produktas vertinamas kaip atitinkantis bendruosius saugos reikalavimus pirmiausia atsižvelgiant į savanoriškai taikomus kitus, nei šio straipsnio 2 ir 3 dalyse nurodytus, ES standartus perimančius nacionalinius standartus, kitus nacionalinius standartus, Europos Komisijos rekomendacijas, nustatančias produktų saugos vertinimo gaires, atitinkamame sektoriuje galiojančius geros gamybos praktikos kodeksus, naujausius mokslo ir technikos laimėjimus, saugą, kurios vartotojas gali pagrįstai tikėtis.</text:p>
            <text:p text:style-name="P701"/>
            <text:p text:style-name="P702"><text:bookmark-start text:name="straipsnis17"/><text:bookmark-start text:name="straipsnis7"/><text:span text:style-name="T703">7 straipsnis.</text:span><text:span text:style-name="T704"> </text:span><text:bookmark-end text:name="straipsnis7"/><text:span text:style-name="T705">Informacijos apie pavojingus gaminius teikimas Europos Komisijai ir (ar) užsienio valstybėms</text:span></text:p>
            <text:p text:style-name="P706"><text:span text:style-name="T707">Informacija apie pavojingus gaminius ir kompetentingas institucijas bei jų įgaliojimus Europos Komisijai ir (ar) užsienio valstybėms</text:span><text:span text:style-name="T708"> </text:span><text:span text:style-name="T709">teikiama Lietuvos Respublikos Vyriausybės ar jos įgaliotos institucijos nustatyta tvarka.</text:span></text:p>
            <text:p text:style-name="P710"/>
            <text:p text:style-name="P711"><text:span text:style-name="T712">17 straipsnis. Rinkos ribojimo priemonės</text:span><text:bookmark-end text:name="straipsnis17"/></text:p>
            <text:p text:style-name="P713"><text:span text:style-name="T714">1. Taryba arba kontrolės institucijos šio įstatymo 16 straipsnyje nurodytais rinkos ribojimo priemonių taikymo</text:span><text:span text:style-name="T715"> </text:span><text:span text:style-name="T716">pagrindais turi teisę Vyriausybės nustatyta tvarka taikyti šias rinkos ribojimo priemones:</text:span></text:p>
            <text:p text:style-name="P717"><text:span text:style-name="T718">1) reikalauti, kad bet koks produktas, kuris konkrečiomis aplinkybėmis gali kelti riziką, būtų paženklintas valstybine kalba surašytais tinkamais, aiškiais ir lengvai suprantamais įspėjimais apie galimą su gaminiu susijusią riziką; nustatyti išankstines produkto prekybos sąlygas, kuriomis siekiama užtikrinti jo saugą;</text:span></text:p>
            <text:p text:style-name="P719"><text:span text:style-name="T720">2) nurodyti, kad apie bet kokio produkto, kuris gali kelti riziką konkretiems asmenims, keliamą riziką šie asmenys būtų laiku ir tinkamai, įskaitant ir specialių įspėjimų paskelbimą, įspėti;</text:span></text:p>
            <text:p text:style-name="P721"><text:span text:style-name="T722">3) laikinai, kol bus atlikti įvairūs saugos įvertinimai, patikrinimai ir kontrolė, uždrausti tiekti, siūlyti tiekti ir demonstruoti bet kokį produktą, dėl kurio yra pagrįstai įtariama, kad jis gali būti pavojingas;</text:span></text:p>
            <text:p text:style-name="P723"><text:span text:style-name="T724">4) uždrausti bet kokio pavojingo produkto pardavimą ir toliau imtis priemonių, kurios užtikrintų tokio draudimo laikymąsi;</text:span></text:p>
            <text:p text:style-name="P725"><text:span text:style-name="T726">5) nurodyti nedelsiant pašalinti iš rinkos bet kokį jau rinkoje esantį pavojingą produktą arba organizuoti tokį pašalinimą ir įspėti vartotojus apie su tokiu produktu susijusią riziką; nurodyti arba koordinuoti, arba prireikus kartu su gamintojais ir platintojais organizuoti, kad šis produktas būtų susigrąžintas iš vartotojų ir sunaikintas atitinkamomis sąlygomis.</text:span></text:p>
            <text:p text:style-name="P727"><text:span text:style-name="T728">2. Šio straipsnio 1 dalies 1–5 punktuose išvardytos priemonės taikomos gamintojui, platintojui atsižvelgiant į jo veiklą, bet kokiam kitam asmeniui, kai tai yra būtina bendradarbiavimui siekiant išvengti produkto keliamo pavojaus.</text:span></text:p>
            <text:p text:style-name="P729"><text:span text:style-name="T730">3. Visi sprendimai dėl rinkos ribojimo priemonių taikymo turi būti motyvuoti. Apie šiuos sprendimus būtina skubiai pranešti asmenims, kuriems jie yra taikomi. Jei yra galimybė, šiems asmenims leidžiama pareikšti savo nuomonę prieš priimant sprendimą. Jei dėl sprendimo vykdymo skubos tai nebuvo padaryta iš anksto, tokia galimybė suteikiama jau priėmus sprendimą.</text:span></text:p>
            <text:p text:style-name="P731"><text:span text:style-name="T732">4. Jei kontrolės institucija pati pašalina iš rinkos pavojingą produktą, jos patirtos išlaidos Tarybos nutarimu išieškomos iš gamintojo, platintojo ir paslaugos teikėjo ne ginčo tvarka.</text:span></text:p>
            <text:p text:style-name="P733"><text:span text:style-name="T734">5. Taryba ir kontrolės institucijos privalo užtikrinti galimybę vartotojams ir suinteresuotiems asmenims pateikti skundus dėl produkto saugos bei priežiūros, dėl kontrolės veiksmų ir į tuos skundus tinkamai reaguoti. Jos turi informuoti vartotojus ir suinteresuotus asmenis apie skundų pateikimo procedūrą.</text:span></text:p>
            <text:p text:style-name="P735"><text:span text:style-name="T736">6. Taryba ar kontrolės institucijos privalo informuoti platintojus, vartotojus bei visuomenines vartotojų teisių gynimo organizacijas apie sprendimus produktus pašalinti iš rinkos, siekiant paskatinti juos prisidėti prie tokių sprendimų įgyvendinimo.</text:span></text:p>
            <text:p text:style-name="P737"><text:span text:style-name="T738">7. Tarybos nutarimai arba kontrolės institucijų sprendimai dėl rinkos ribojimo priemonių taikymo turi būti skelbiami „Valstybės žinių“ priede „Informaciniai pranešimai“ Vyriausybės nustatyta tvarka.</text:span></text:p>
            <text:p text:style-name="P739"><text:span text:style-name="T740">8. Gamintojai, platintojai ir paslaugų teikėjai privalo vykdyti Tarybos nutarimus arba kontrolės institucijų sprendimus nuo jų gavimo momento, jeigu sprendimas ar nutarimas nenustato vėlesnės datos.</text:span></text:p>
          </table:table-cell>
          <table:table-cell table:style-name="TableCell741">
            <text:p text:style-name="P742"><text:span text:style-name="T743"> </text:span></text:p>
          </table:table-cell>
        </table:table-row>
        <table:table-row table:style-name="TableRow744">
          <table:table-cell table:style-name="TableCell745">
            <text:p text:style-name="P746"><text:span text:style-name="T747">9 straipsnis</text:span></text:p>
            <text:p text:style-name="P748"><text:span text:style-name="T749">1. Sprogmenys, kuriems taikoma ši direktyva, gali būti perduodami tik laikantis toliau išdėstytų šio straipsnio dalių.</text:span></text:p>
            <text:p text:style-name="P750"/>
            <text:p text:style-name="P751"><text:span text:style-name="T752">2. Perduodant sprogmenis, kuriems taikomas šis straipsnis, pagal Bendrijos teisę ar nacionalinius įstatymus kontrolė atliekama ne kaip vidaus pasienio kontrolė, bet tik kaip paprasta kontrolė, atliekama be jokios diskriminacijos visoje Bendrijos teritorijoje.</text:span></text:p>
            <text:p text:style-name="P753"><text:span text:style-name="T754">3. Siuntos gavėjas iš gaunančiosios kompetentingos institucijos gauna sutikimą sprogmenų perdavimui. Kompetentinga institucija patikrina, ar siuntos gavėjas turi teisę įsigyti sprogmenis ir būtinas licencijas bei leidimus. Atsakingas už perdavimą asmuo tranzito valstybės narės ar valstybių narių kompetentingoms institucijoms praneša apie sprogmenų</text:span></text:p>
            <text:p text:style-name="P755"><text:span text:style-name="T756">perdavimą per tą šalį ar tas šalis, kurių sutikimą būtina gauti.</text:span></text:p>
            <text:p text:style-name="P757"><text:span text:style-name="T758"> </text:span></text:p>
            <text:p text:style-name="P759"><text:span text:style-name="T760">4. Jei valstybė narė mano, kad kyla problemų dėl šio straipsnio 3 dalyje minimos sprogmenų įsigijimo teisės tyrimo, toji valstybė narė nusiunčia turimą šiuo klausimu informaciją Komisijai, kuri nedelsdama klausimą perduoda 13 straipsnyje numatytam komitetui.</text:span></text:p>
            <text:p text:style-name="P761"><text:span text:style-name="T762"> 5. Jei gaunančioji kompetentinga institucija duoda sutikimą sprogmenims gabenti, siuntos gavėjui ji išduoda dokumentą, kuriame nurodyta visa šio straipsnio 7 dalyje minima informacija. Toks dokumentas lydi sprogmenis iki jų nurodytos paskirties vietos. Dokumentas pateikiamas atitinkamos kompetentingos institucijos prašymu. Siuntos gavėjas pasilieka vieną šio dokumento kopiją, kuri, gaunančiai kompetentingai institucijai pareikalavus, pateikiama patikrinti.</text:span></text:p>
            <text:p text:style-name="P763"><text:span text:style-name="T764"> </text:span></text:p>
            <text:p text:style-name="P765"><text:span text:style-name="T766"> </text:span></text:p>
            <text:p text:style-name="P767"><text:span text:style-name="T768"> </text:span></text:p>
            <text:p text:style-name="P769"><text:span text:style-name="T770"> </text:span></text:p>
            <text:p text:style-name="P771"><text:span text:style-name="T772"> </text:span></text:p>
            <text:p text:style-name="P773"><text:span text:style-name="T774"> </text:span></text:p>
            <text:p text:style-name="P775"> </text:p>
            <text:p text:style-name="P776"/>
            <text:p text:style-name="P777"><text:span text:style-name="T778"> 6. Jei valstybės narės kompetentinga institucija mano, kad specialių 5 dalyje minimų apsaugos reikalavimų nebūtina paisyti, sprogmenys jų teritorijoje ar teritorijos dalyje gali būti perduodami iš anksto nepateikus 7 dalyje nurodytos informacijos. Tuomet gaunančioji kompetentinga institucija sutikimą išduoda tam tikram nustatytam laikui, tačiau jei atsiranda motyvuotas pagrindas, ji gali bet kuriuo metu sustabdyti jo galiojimą arba jį atšaukti. 5 dalyje minimame dokumente, lydinčiame sprogmenis iki jų paskirties vietos, nurodomas tik pirmiau minėtas sutikimas.</text:span></text:p>
            <text:p text:style-name="P779"/>
            <text:p text:style-name="P780"><text:span text:style-name="T781">7. Jei sprogmenų perdavimas turi būti specialiai prižiūrimas, kad valstybės narės teritorijoje ar jos dalyje būtų laikomasi specialių apsaugos reikalavimų, siuntos gavėjas gaunančiajai kompetentingai institucijai prieš sprogmenų perdavimą pateikia šią informaciją:</text:span></text:p>
            <text:p text:style-name="P782"><text:span text:style-name="T783">— atitinkamų vykdytojų pavardes ir adresus; ši informacija turi būti pakankamai detali, kad būtų galima su jais susisiekti ir gauti patvirtinimą, jog jie turi juridinę teisę gauti siuntą,</text:span></text:p>
            <text:p text:style-name="P784"><text:span text:style-name="T785">— perduodamų sprogmenų skaičių ir kiekį,</text:span></text:p>
            <text:p text:style-name="P786"><text:span text:style-name="T787">— išsamų sprogmenų ir jų identifikavimo priemonių aprašą, įskaitant Jungtinių Tautų identifikacijos numerį,</text:span></text:p>
            <text:p text:style-name="P788"><text:span text:style-name="T789">— jei ketinama sprogmenis pateikti į rinką, informaciją apie pateikimo į rinką sąlygų tenkinimą,</text:span></text:p>
            <text:p text:style-name="P790"><text:span text:style-name="T791">— perdavimo priemones ir maršrutą,</text:span></text:p>
            <text:p text:style-name="P792"><text:span text:style-name="T793">— numatomas išsiuntimo ir gavimo datas,</text:span></text:p>
            <text:p text:style-name="P794"><text:span text:style-name="T795">— jei būtina, tikslią įvežimo į valstybę narę ir išvežimo iš jos vietą.</text:span></text:p>
            <text:p text:style-name="P796"><text:span text:style-name="T797">   Gaunančiosios kompetentingos institucijos, atsižvelgdamos pirmiausia į specialius apsaugos reikalavimus, ištiria sąlygas, kuriomis gali vykti perdavimas. Jei specialūs apsaugos reikalavimai tenkinami, sutikimas perdavimui išduodamas. Jei perduodama tranzitu per kitų valstybių narių teritoriją, tos valstybės taip pat ištiria su perdavimu susijusius duomenis ir tomis pačiomis sąlygomis išduoda sutikimą.</text:span></text:p>
            <text:p text:style-name="P798"><text:span text:style-name="T799"> </text:span></text:p>
            <text:p text:style-name="P800"><text:span text:style-name="T801"> </text:span></text:p>
            <text:p text:style-name="P802"><text:span text:style-name="T803"> </text:span></text:p>
            <text:p text:style-name="P804"> </text:p>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text:span text:style-name="T817"> </text:span></text:p>
            <text:p text:style-name="P818"><text:span text:style-name="T819">  </text:span></text:p>
            <text:p text:style-name="P820"><text:span text:style-name="T821"> 8. Nepažeidžiant įprastų tyrimų, kuriuos atitinkamos kompetentingos institucijos prašymu savo teritorijoje atlieka išsiuntimo valstybė narė, siuntos gavėjai ir sprogmenų sektoriaus operatoriai išsiuntimo ir tranzito valstybės narės įstaigoms siunčia visą reikiamą informaciją, kurią jie turi apie sprogmenų perdavimą.</text:span></text:p>
            <text:p text:style-name="P822"><text:span text:style-name="T823"> </text:span></text:p>
            <text:p text:style-name="P824"><text:span text:style-name="T825">9. Tiekėjai negali sprogmenų gabenti, jei siuntos gavėjas nėra gavęs pagal 3, 5, 6 ir 7 dalių nuostatas perdavimui būtinų leidimų.</text:span></text:p>
            <text:p text:style-name="P826"><text:span text:style-name="T827"> </text:span></text:p>
          </table:table-cell>
          <table:table-cell table:style-name="TableCell828">
            <text:p text:style-name="P829"/>
            <text:p text:style-name="P830"><text:span text:style-name="T831"> </text:span><text:span text:style-name="T832">Įstatymo projekto 13 straipsnio 1, 2,3 ir 4 dalys</text:span></text:p>
            <text:p text:style-name="P833"><text:span text:style-name="T834">13 straipsnis. Sprogmenų importo, įvežimo į Lietuvos Respubliką, eksporto, išvežimo iš jos ir vežimo tranzitu priežiūra</text:span></text:p>
            <text:p text:style-name="P835">1. Fizinis ar juridinis asmuo, eksportuojantis, išvežantis iš Lietuvos Respublikos sprogmenis, turi pateikti Ginklų fondui valstybės, į kurią jis numato importuoti, įvežti sprogmenis, kompetentingos institucijos sutikimą importuoti, įvežti sprogmenis, ir valstybių, per kurias bus vykdomas sprogmenų vežimas, kompetentingų institucijų leidimus vežti sprogmenis. Jeigu, tikrinant šiuos dokumentus, Ginklų fondui iškyla klausimų dėl šių dokumentų tikrumo, teisėtumo, Ginklų fondas turi teisę nusiųsti šiuo klausimu turimą informaciją Europos Komisijai, siekdamas išsiaiškinti, ar pateikti dokumentai nesuklastoti.</text:p>
            <text:p text:style-name="P836"><text:span text:style-name="T837">2. Jeigu šio straipsnio 1 dalyje nurodytą veiklą vykdo ne valstybėje narėje įsiregistravęs juridinis asmuo, jo filialas, padalinys, ar ne valstybės narės pilietis, jis, be šio straipsnio 1 dalyje nurodytų duomenų, turi pateikti Ginklų fondui valstybės, kurioje jis yra registruotas, kompetentingos institucijos patvirtinimą, kad šis fizinis ar juridinis asmuo</text:span><text:span text:style-name="T838"><text:s/></text:span><text:span text:style-name="T839">turi reikalingas licencijas, rašytinius sutikimus ir leidimus verstis sprogmenų įvežimu į Lietuvos Respubliką, išvežimu iš Lietuvos Respublikos.</text:span></text:p>
            <text:p text:style-name="P840">4. Ginklų fondas, išnagrinėjęs pateiktus duomenis ir sąlygas, kuriomis gali būti gabenami sprogmenys, išskirtinį dėmesį skirdamas saugumo reikalavimams, nurodytiems šio įstatymo 9 straipsnio 5 dalyje, ir nustatęs, kad yra pateikti visi reikiami duomenys, o saugumo reikalavimai yra patenkinti, ne vėliau kaip per 15 kalendorinių dienų nuo visų dokumentų, reikalingų leidimui išduoti, pateikimo dienos išduoda leidimą eksportuoti, išvežti iš Lietuvos Respublikos, importuoti, įvežti į Lietuvos Respubliką, sprogmenis vežti tranzitu, kuriame nurodomi šio straipsnio 3 dalyje išvardyti duomenys. Šis leidimas turi lydėti sprogmenis, iki jie pasiekia paskyrimo vietą, ir turi būti pateikiamas kompetentingoms institucijoms jų pareikalavimu.</text:p>
            <text:p text:style-name="P841"><text:span text:style-name="T842"> </text:span></text:p>
            <text:p text:style-name="P843"><text:span text:style-name="T844">Direktyvos 9 straipsnio 6 dal</text:span><text:span text:style-name="T845">yje</text:span><text:span text:style-name="T846"><text:s/></text:span><text:span text:style-name="T847">numatyta išimtimi<text:s/></text:span><text:span text:style-name="T848">Lietuvos Respublika</text:span><text:span text:style-name="T849"><text:s/></text:span><text:span text:style-name="T850">nesinaudos</text:span><text:span text:style-name="T851">.</text:span></text:p>
            <text:p text:style-name="P852"><text:span text:style-name="T853"> </text:span></text:p>
            <text:p text:style-name="P854"> </text:p>
            <text:p text:style-name="P855"/>
            <text:p text:style-name="P856"/>
            <text:p text:style-name="P857"/>
            <text:p text:style-name="P858"/>
            <text:p text:style-name="P859"/>
            <text:p text:style-name="P860"/>
            <text:p text:style-name="P861"/>
            <text:p text:style-name="P862"/>
            <text:p text:style-name="P863"><text:span text:style-name="T864"> </text:span></text:p>
            <text:p text:style-name="P865">Įstatymo projekto 13 straipsnio 3 ir 4 dalys</text:p>
            <text:p text:style-name="P866"><text:span text:style-name="T867">13 straipsnis. Sprogmenų importo, įvežimo į Lietuvos Respubliką, eksporto, išvežimo iš jos ir vežimo tranzitu priežiūra</text:span></text:p>
            <text:p text:style-name="P868"><text:span text:style-name="T869">3</text:span><text:span text:style-name="T870">.</text:span><text:span text:style-name="T871"><text:s/></text:span><text:span text:style-name="T872">Sprogmenų<text:s/></text:span><text:span text:style-name="T873">eksportuotojas, importuotojas, įvežantysis ar išvežantysis, sprogmenis vežantis tranzitu asmuo Ginklų fondui, be šio straipsnio 1 ar 2 dalyse nurodytų dokumentų, turi nurodyti šiuos duomenis:</text:span></text:p>
            <text:p text:style-name="P874"><text:span text:style-name="T875">1) sandoryje dalyvaujančių fizinių ir juridinių asmenų rekvizitus. Informacija apie fizinius ir juridinius asmenis turi būti gana išsami, kad būtų įmanoma susisiekti su šiais fiziniais ar juridiniais asmenimis ir gauti patvirtinimą, kad atitinkami asmenys teisėtai gauna konkrečią sprogmenų partiją. Ginklų fondui privaloma pateikti dokumentus, įrodančius šių asmenų teisę<text:s/></text:span><text:span text:style-name="T876">verstis su sprogmenų apyvarta susijusia veikla</text:span><text:span text:style-name="T877">;</text:span></text:p>
            <text:p text:style-name="P878">2) pervežamų sprogmenų kiekį;</text:p>
            <text:p text:style-name="P879">3) išsamų konkretaus sprogmens ir jo identifikavimo priemonių aprašymą, įskaitant Jungtinių Tautų Organizacijos identifikavimo kodą;</text:p>
            <text:p text:style-name="P880">4) informaciją apie tai, kad sprogmuo atitinka teikimo į rinką reikalavimus (jeigu sprogmenis ketinama teikti į Lietuvos Respublikos rinką);</text:p>
            <text:p text:style-name="P881">5) informaciją, kad sprogmenų vežėjas turi teisę vežti pavojingus krovinius;</text:p>
            <text:p text:style-name="P882">5) gabenimo būdus, priemones ir maršrutus;</text:p>
            <text:p text:style-name="P883">6) numatomas sprogmenų įvežimo ir išvežimo datas;</text:p>
            <text:p text:style-name="P884">7) tikslius sienų kirtimo punktus.</text:p>
            <text:p text:style-name="P885">4. Ginklų fondas, išnagrinėjęs pateiktus duomenis ir sąlygas, kuriomis gali būti gabenami sprogmenys, išskirtinį dėmesį skirdamas saugumo reikalavimams, nurodytiems šio įstatymo 9 straipsnio 5 dalyje, ir nustatęs, kad yra pateikti visi reikiami duomenys, o saugumo reikalavimai yra patenkinti, ne vėliau kaip per 15 kalendorinių dienų nuo visų dokumentų, reikalingų leidimui išduoti, pateikimo dienos išduoda leidimą eksportuoti, išvežti iš Lietuvos Respublikos, importuoti, įvežti į Lietuvos Respubliką, sprogmenis vežti tranzitu, kuriame nurodomi šio straipsnio 3 dalyje išvardyti duomenys. Šis leidimas turi lydėti sprogmenis, iki jie pasiekia paskyrimo vietą, ir turi būti pateikiamas kompetentingoms institucijoms jų pareikalavimu.</text:p>
            <text:p text:style-name="P886"/>
            <text:p text:style-name="P887">Įstatymo projekto 8 straipsnio 2 dalies 4 punktas</text:p>
            <text:p text:style-name="P888">8 straipsnis. Bendrosios pareigos</text:p>
            <text:p text:style-name="P889"><text:span text:style-name="T890">2. Licencijos, rašytinio sutikimo turėtojas privalo:</text:span></text:p>
            <text:p text:style-name="P891"><text:span text:style-name="T892">4) Vyriausybės ar jos įgaliotos institucijos nustatyta tvarka teikti Ginklų fondui duomenis apie pagamintus,</text:span><text:span text:style-name="T893"><text:s/>įsigytus, importuotus,</text:span><text:span text:style-name="T894"><text:s/></text:span><text:span text:style-name="T895">įvežtus į Lietuvos Respubliką,</text:span><text:span text:style-name="T896"><text:s/></text:span><text:span text:style-name="T897">eksportuotus,</text:span><text:span text:style-name="T898"><text:s/></text:span><text:span text:style-name="T899">išvežtus iš Lietuvos Respublikos,</text:span><text:span text:style-name="T900"><text:s/></text:span><text:span text:style-name="T901">parduotus,</text:span><text:span text:style-name="T902"><text:s/></text:span><text:span text:style-name="T903">perduotus,</text:span><text:span text:style-name="T904"><text:s/></text:span><text:span text:style-name="T905">laikomus ir sunaudotus sprogmenis;</text:span></text:p>
            <text:p text:style-name="P906"/>
            <text:p text:style-name="P907">Įstatymo projekto 13 straipsnio 5 dalis</text:p>
            <text:p text:style-name="P908"><text:span text:style-name="T909">13 straipsnis. Sprogmenų importo, įvežimo į Lietuvos Respubliką, eksporto, išvežimo iš jos ir vežimo tranzitu priežiūra</text:span></text:p>
            <text:p text:style-name="P910"><text:span text:style-name="T911">5.<text:s/></text:span><text:span text:style-name="T912">Nė vienas fizinis ar juridinis asmuo negali importuoti, į</text:span><text:span text:style-name="T913">vežti į Lietuvos Respubliką, eksportuoti, išvežti iš jos ar vežti tranzitu</text:span><text:span text:style-name="T914"><text:s/>sprogmenų, iki nėra gautas šiame straipsnyje nustatyta tvarka išduotas atitinkamas leidimas.</text:span></text:p>
            <text:p text:style-name="P915"/>
          </table:table-cell>
          <table:table-cell table:style-name="TableCell916">
            <text:p text:style-name="P917"><text:span text:style-name="T918"> </text:span></text:p>
            <text:p text:style-name="P919"><text:span text:style-name="T920">Visiškas</text:span></text:p>
            <text:p text:style-name="P921"/>
          </table:table-cell>
        </table:table-row>
        <table:table-row table:style-name="TableRow922">
          <table:table-cell table:style-name="TableCell923">
            <text:p text:style-name="P924"><text:span text:style-name="T925">10 straipsnis</text:span></text:p>
            <text:p text:style-name="P926"><text:span text:style-name="T927">1. Šaudmenys gali būti perduodami iš vienos valstybės narės į kitą tik laikantis toliau išdėstytose dalyse nustatytos tvarkos. Šios nuostatos taip pat taikomos pagal užsakymus paštu parduodamų šaudmenų perdavimui.</text:span></text:p>
            <text:p text:style-name="P928"><text:span text:style-name="T929">2. Jei šaudmenys turi būti perduodami į kitą valstybę narę, atitinkamas asmuo prieš išsiunčiant šaudmenis praneša valstybei narei, kurioje šaudmenys yra:</text:span></text:p>
            <text:p text:style-name="P930"><text:span text:style-name="T931">— šaudmenis parduodančių ar gabenančių, perkančių ar įsigyjančių asmenų, o prireikus ir jų savininkų pavardes bei adresus,</text:span></text:p>
            <text:p text:style-name="P932"><text:span text:style-name="T933">— adresą, kuriuo šaudmenis ketinama siųsti pardavimui ar pervežti,</text:span></text:p>
            <text:p text:style-name="P934"><text:span text:style-name="T935">— ketinamų siųsti pardavimui ar pervežti šaudmenų kiekį,</text:span></text:p>
            <text:p text:style-name="P936"><text:span text:style-name="T937">— duomenis, kurie leidžia šaudmenis identifikuoti, ir nurodymą, kad šaudmenys yra patikrinti pagal 1969 m. liepos 1 d. Konvenciją dėl mažų ginklų patvirtinimo žymenų abipusio pripažinimo,</text:span></text:p>
            <text:p text:style-name="P938"><text:span text:style-name="T939">— perdavimo priemones,</text:span></text:p>
            <text:p text:style-name="P940"><text:span text:style-name="T941">— išsiuntimo datą ir numatomą gavimo datą.</text:span></text:p>
            <text:p text:style-name="P942"><text:span text:style-name="T943">Paskutinėse dviejose įtraukose minimos informacijos galima neteikti, jei šaudmenis vienas dileris gabena kitam. Valstybė narė sąlygas, kuriomis šaudmenys bus perduodami, ištiria, pirmiausia kreipdama dėmesį į apsaugą. Jei valstybė narė leidžia šaudmenis gabenti, ji išduoda licen-</text:span></text:p>
            <text:p text:style-name="P944"><text:span text:style-name="T945">ciją, kurioje yra visa pirmoje pastraipoje nurodyta informacija. Ši licencija šaudmenis lydi iki jų paskirties vietos; ji pateikiama visada, kai to reikalauja valstybių narių kompetentingos institucijos.</text:span></text:p>
            <text:p text:style-name="P946"><text:span text:style-name="T947">3. Kiekviena valstybė narė dileriams gali suteikti teisę be išankstinio 2 dalyje minimo leidimo gabenti šaudmenis iš savo teritorijos dileriui, įsisteigusiam kitoje valstybėje narėje. Šiuo tikslu ji išduoda trejus metus galiojantį leidimą, kurio galiojimas, priėmus motyvuotą sprendimą, gali būti bet kuriuo metu sustabdytas arba atšauktas. Dokumentas, kuris remiasi tuo leidimu, turi lydėti šaudmenis iki jų paskirties vietos. Jis pateikiamas visada, kai to reikalauja valstybių narių kompetentingos institucijos.</text:span></text:p>
            <text:p text:style-name="P948"><text:span text:style-name="T949">Prieš pradėdamas gabenti šaudmenis, valstybės narės, iš kurios jie perduodami, institucijoms, dileris pateikia visus duomenis, išvardytus šio straipsnio 2 dalies pirmoje pastraipoje.</text:span></text:p>
            <text:p text:style-name="P950"><text:span text:style-name="T951">4. Kiekviena valstybė narė kitoms valstybėms narėms pateikia sąrašą šaudmenų, kuriuos į jos teritoriją galima atgabenti be išankstinio sutikimo.</text:span></text:p>
            <text:p text:style-name="P952"><text:span text:style-name="T953">Tokie šaudmenų sąrašai perduodami dileriams, kurie yra gavę sutikimą, kad šaudmenys bus perduodami 3 dalyje nustatyta tvarka be išankstinio leidimo.</text:span></text:p>
            <text:p text:style-name="P954"><text:span text:style-name="T955">5. Kiekviena valstybė narė perduoda kitai valstybei narei visą turimą naudingą informaciją apie tikrai įvykusį šaudmenų perdavimą į jos teritoriją.</text:span></text:p>
            <text:p text:style-name="P956">Visa informacija, kurią valstybės narės gauna šiame straipsnyje nustatyta tvarka, dar nepradėjus atitinkamo perdavimo, perduodama šaudmenų paskirties valstybėms narėms ir, jei įmanoma, dar nepradėjus perdavimo į tranzito valstybes nares.</text:p>
            <text:p text:style-name="P957"/>
          </table:table-cell>
          <table:table-cell table:style-name="TableCell958">
            <text:p text:style-name="P959"><text:span text:style-name="T960"> </text:span></text:p>
            <text:p text:style-name="P961">Lietuvos Respublikos ginklų ir šaudmenų kontrolės<text:s/></text:p>
            <text:p text:style-name="P962"><text:span text:style-name="T963">įstatymo pakeitimo<text:s/></text:span><text:span text:style-name="T964">įstatymo</text:span><text:span text:style-name="T965"><text:s/></text:span><text:span text:style-name="T966">23 straipsnio 2, 3, 5 ir 6 dalys</text:span></text:p>
            <text:p text:style-name="P967"><text:bookmark-start text:name="straipsnis23"/><text:bookmark-start text:name="straipsnis23_2"/><text:bookmark-end text:name="straipsnis23"/><text:span text:style-name="T968">23 straipsnis. Ginklų, ginklų priedėlių, šaudmenų ar jų dalių eksportas (išvežimas), importas (įvežimas) ir tranzitas</text:span><text:bookmark-end text:name="straipsnis23_2"/><text:span text:style-name="T969"><text:s/></text:span></text:p>
            <text:p text:style-name="P970"><text:span text:style-name="T971">2. Europos fizinis asmuo ar Europos juridinis asmuo, norintys importuoti (įvežti), eksportuoti (išvežti) B, C, D kategorijų ginklus, jų šaudmenis, jų dalis ir ginklų priedėlius (išskyrus šio įstatymo 4 straipsnio 1, 2, 3 punktuose ir 5 straipsnio 4 punkte nurodytus ginklus, jų dalis, kuriuos turi teisę importuoti (įvežti) tik Ginklų fondas ir Krašto apsaugos ministerija), 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972"><text:span text:style-name="T973">1) juos gabenti tranzitu per Lietuvos Respubliką;</text:span></text:p>
            <text:p text:style-name="P974"><text:span text:style-name="T975">2) juos įvežti į Europos Sąjungos valstybę narę ar iš jos išvežti.</text:span></text:p>
            <text:p text:style-name="P976"><text:span text:style-name="T977">3. Norintys importuoti, eksportuoti ar gabenti tranzitu per Lietuvos Respubliką B, C, D kategorijos ginklus, jų šaudmenis,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978"><text:span text:style-name="T979">5. Licencijos turėtojas, norintis išvežti ginklus, šaudmenis, jų dalis iš Lietuvos Respublikos į kitą Europos Sąjungos valstybę narę, turi gauti Policijos departamento leidimą vežti ginklus, šaudmenis, jų dalis. Šis leidimas galioja ne ilgiau kaip 3 metus. Policijos departamentas leidimą vežti ginklus, šaudmenis, jų dalis išduoda tik gavęs išankstinį Europos Sąjungos valstybės narės sutikimą dėl ginklų, šaudmenų, jų dalių įvežimo į Europos Sąjungos valstybę narę.</text:span></text:p>
            <text:p text:style-name="P980">6. Licencijos turėtojas, norintis įvežti ginklus, šaudmenis, jų dalis iš Europos Sąjungos valstybės narės į Lietuvos Respubliką, turi gauti išankstinį Policijos departamento sutikimą dėl ginklų, šaudmenų, jų dalių įvežimo į Lietuvos Respubliką. Šis leidimas galioja ne ilgiau kaip 3 metus.<text:s/></text:p>
            <text:p text:style-name="P981"><text:span text:style-name="T982"> </text:span></text:p>
          </table:table-cell>
          <table:table-cell table:style-name="TableCell983">
            <text:p text:style-name="P984"><text:span text:style-name="T985"> </text:span></text:p>
          </table:table-cell>
        </table:table-row>
        <table:table-row table:style-name="TableRow986">
          <table:table-cell table:style-name="TableCell987">
            <text:p text:style-name="P988"><text:span text:style-name="T989">11 straipsnis</text:span></text:p>
            <text:p text:style-name="P990"><text:span text:style-name="T991">Nukrypstant nuo 9 straipsnio 3, 5, 6 ir 7 dalies ir 10 straipsnio tais atvejais, kai dėl neteisėto sprogmenų ar šaudmenų, kuriems taikoma ši direktyva, turėjimo ar naudojimo visuomenės apsaugai iškyla rimta grėsmė arba jam gali būti smarkiai pakenkta, valstybė narė gali imtis visų būtinų priemonių, susijusių su sprogmenų ar šaudmenų perdavimu, kad užkirstų kelią tokiam neteisėtam sprogmenų ar šaudmenų turėjimui ar naudojimui.</text:span></text:p>
            <text:p text:style-name="P992"><text:span text:style-name="T993">Tokios priemonės turi atitikti proporcingumo principą. Jos neturi reikšti nei savavališko diskriminavimo, nei užslėpto prekybos tarp valstybių narių apribojimo.</text:span></text:p>
            <text:p text:style-name="P994"><text:span text:style-name="T995"> </text:span></text:p>
            <text:p text:style-name="P996"><text:span text:style-name="T997"> </text:span></text:p>
            <text:p text:style-name="P998"><text:span text:style-name="T999"> </text:span></text:p>
            <text:p text:style-name="P1000"><text:span text:style-name="T1001"> </text:span></text:p>
            <text:p text:style-name="P1002"><text:span text:style-name="T1003"> </text:span></text:p>
            <text:p text:style-name="P1004"><text:span text:style-name="T1005"> </text:span></text:p>
            <text:p text:style-name="P1006"><text:span text:style-name="T1007"> </text:span></text:p>
            <text:p text:style-name="P1008"><text:span text:style-name="T1009"> </text:span></text:p>
            <text:p text:style-name="P1010"><text:span text:style-name="T1011"> </text:span></text:p>
            <text:p text:style-name="P1012"><text:span text:style-name="T1013"> </text:span></text:p>
            <text:p text:style-name="P1014"><text:span text:style-name="T1015"> </text:span></text:p>
            <text:p text:style-name="P1016"><text:span text:style-name="T1017"> </text:span></text:p>
            <text:p text:style-name="P1018"><text:span text:style-name="T1019"> </text:span></text:p>
            <text:p text:style-name="P1020"><text:span text:style-name="T1021"> </text:span></text:p>
            <text:p text:style-name="P1022"><text:span text:style-name="T1023"> </text:span></text:p>
            <text:p text:style-name="P1024"><text:span text:style-name="T1025">  </text:span></text:p>
            <text:p text:style-name="P1026"><text:span text:style-name="T1027"> Kiekviena valstybė narė, kuri imasi tokių priemonių, nedelsdama praneša apie jas Komisijai; Komisija apie jas informuoja kitas valstybes nares.</text:span></text:p>
          </table:table-cell>
          <table:table-cell table:style-name="TableCell1028">
            <text:p text:style-name="P1029"><text:bookmark-start text:name="straipsnis21"/><text:span text:style-name="T1030">Įstatymo projekto</text:span><text:span text:style-name="T1031"> </text:span><text:bookmark-end text:name="straipsnis21"/><text:span text:style-name="T1032">19 straipsnis</text:span></text:p>
            <text:p text:style-name="P1033"><text:span text:style-name="T1034">19 straipsnis. Sprogmenų paėmimas, jų tolesnis panaudojimas, sunaikinimas</text:span></text:p>
            <text:p text:style-name="P1035">1. Įgaliotos valstybės institucijos sprogmenis paima:</text:p>
            <text:p text:style-name="P1036"><text:span text:style-name="T1037">1) jei sprogmenys gaminami, importuojami,</text:span><text:span text:style-name="T1038"><text:s/></text:span><text:span text:style-name="T1039">įvežami</text:span><text:span text:style-name="T1040"><text:s/></text:span><text:span text:style-name="T1041">į Lietuvos Respubliką,<text:s/></text:span><text:span text:style-name="T1042">eksportuojami,</text:span><text:span text:style-name="T1043"><text:s/></text:span><text:span text:style-name="T1044">išvežami iš Lietuvos Respublikos</text:span><text:span text:style-name="T1045">, vežami tranzitu, laikomi, naudojami, jais prekiaujama neturint licencijos,</text:span><text:span text:style-name="T1046"><text:s/></text:span><text:span text:style-name="T1047">rašytinio sutikimo</text:span><text:span text:style-name="T1048">;</text:span></text:p>
            <text:p text:style-name="P1049">2) panaikinus licencijos, rašytinio sutikimo galiojimą;</text:p>
            <text:p text:style-name="P1050"><text:span text:style-name="T1051">3) šio įstatymo</text:span><text:span text:style-name="T1052"><text:s/></text:span><text:span text:style-name="T1053">4</text:span><text:span text:style-name="T1054"><text:s/></text:span><text:span text:style-name="T1055">straipsnio</text:span><text:span text:style-name="T1056"><text:s/></text:span><text:span text:style-name="T1057">9</text:span><text:span text:style-name="T1058"><text:s/></text:span><text:span text:style-name="T1059">dalyje nustatytais atvejais;</text:span></text:p>
            <text:p text:style-name="P1060"><text:span text:style-name="T1061">4)</text:span><text:span text:style-name="T1062"><text:s/></text:span><text:span text:style-name="T1063">rastus kaip radinius ir bešeimininkius;</text:span></text:p>
            <text:p text:style-name="P1064"><text:span text:style-name="T1065">5)</text:span><text:span text:style-name="T1066"><text:s/></text:span><text:span text:style-name="T1067">kitais įstatymų nustatytais atvejais.</text:span></text:p>
            <text:p text:style-name="P1068"><text:span text:style-name="T1069">2. Šio straipsnio 1 dalies 1 ir 2 punktuose nustatytais atvejais sprogmenis paima</text:span><text:span text:style-name="T1070"><text:s/></text:span><text:span text:style-name="T1071">Ginklų fondas</text:span><text:span text:style-name="T1072"><text:s/></text:span><text:span text:style-name="T1073">kartu su teritorine policijos įstaiga.</text:span><text:span text:style-name="T1074"><text:s/></text:span><text:span text:style-name="T1075">Jei sprendimas dėl licencijos, rašytinio sutikimo panaikinimo įstatymų nustatyta tvarka apskundžiamas, sprogmenys laikinai paimami saugoti iki galutinio sprendimo priėmimo.</text:span></text:p>
            <text:p text:style-name="P1076"><text:span text:style-name="T1077">3. Šio straipsnio 1 dalies 3 punkte nustatytais atvejais sprogmenis paima</text:span><text:span text:style-name="T1078"><text:s/></text:span><text:span text:style-name="T1079">sprogmenų civilinės apyvartos valstybinę kontrolę vykdanti institucija</text:span><text:span text:style-name="T1080"><text:s/></text:span><text:span text:style-name="T1081">kartu su teritorine policijos įstaiga.</text:span></text:p>
            <text:p text:style-name="P1082"><text:span text:style-name="T1083">4. Šio straipsnio 1 dalies</text:span><text:span text:style-name="T1084"><text:s/></text:span><text:span text:style-name="T1085">4 ir 5</text:span><text:span text:style-name="T1086"><text:s/></text:span><text:span text:style-name="T1087">punktuose nustatytais atvejais, taip pat</text:span><text:span text:style-name="T1088"><text:s/></text:span><text:span text:style-name="T1089">sprogmenų civilinės apyvartos valstybinę kontrolę vykdančios institucijos</text:span><text:span text:style-name="T1090"><text:s/></text:span><text:span text:style-name="T1091">prašymu sprogmenis paima</text:span><text:span text:style-name="T1092"><text:s/></text:span><text:span text:style-name="T1093">specializuota policijos įstaiga</text:span><text:span text:style-name="T1094">. Šio straipsnio 1 dalies</text:span><text:span text:style-name="T1095"><text:s/></text:span><text:span text:style-name="T1096">4 ir 5</text:span><text:span text:style-name="T1097"><text:s/></text:span><text:span text:style-name="T1098">punktuose nustatytais atvejais paimti sprogmenys saugomi, kol bus priimtas sprendimas juos perduoti teisėtam šeimininkui ar sunaikinti.</text:span></text:p>
            <text:p text:style-name="P1099"><text:span text:style-name="T1100">5. S</text:span><text:span text:style-name="T1101">progmenų civilinės apyvartos valstybinę kontrolę vykdanti institucija</text:span><text:span text:style-name="T1102">, šio straipsnio 1 dalies 1–3 punktuose nustatytais atvejais paėmusi sprogmenis ir priėmusi sprendimą juos realizuoti, privalo nustatyti sprogmenų kokybę.</text:span></text:p>
            <text:p text:style-name="P1103">6. Sprogmenų civilinės apyvartos valstybinę kontrolę vykdanti institucija, šio straipsnio 1 dalies 1–3 punktuose nustatytais atvejais paėmusi sprogmenis ir nustačiusi sprogmenų gamintoją, apie tai privalo informuoti Europos Komisiją.</text:p>
            <text:p text:style-name="P1104"><text:span text:style-name="T1105"> </text:span></text:p>
          </table:table-cell>
          <table:table-cell table:style-name="TableCell1106">
            <text:p text:style-name="P1107"><text:span text:style-name="T1108">Visiškas</text:span></text:p>
          </table:table-cell>
        </table:table-row>
        <table:table-row table:style-name="TableRow1109">
          <table:table-cell table:style-name="TableCell1110">
            <text:p text:style-name="P1111"><text:span text:style-name="T1112">12 straipsnis</text:span></text:p>
            <text:p text:style-name="P1113"><text:span text:style-name="T1114">1. Diegdamos 9 ir 10 straipsnius, valstybės narės sukuria keitimosi informacija tinklą. Kitoms valstybėms narėms ir Komisijai jos praneša, kurios nacionalinės institucijos yra atsakingos už informacijos siuntimą bei priėmimą ir už tvarkos, minimos 9 ir 10 straipsniuose, įgyvendinimą.</text:span></text:p>
            <text:p text:style-name="P1115"><text:span text:style-name="T1116">2. Įgyvendinant šią direktyvą, Reglamento (EEB) Nr. 1468/81</text:span></text:p>
            <text:p text:style-name="P1117"><text:span text:style-name="T1118">nuostatos, ypač tos, kurios yra susijusios su slaptumu, taikomos</text:span><text:span text:style-name="T1119">mutatis mutandis</text:span><text:span text:style-name="T1120">.</text:span></text:p>
            <text:p text:style-name="P1121"><text:span text:style-name="T1122"> </text:span></text:p>
          </table:table-cell>
          <table:table-cell table:style-name="TableCell1123">
            <text:p text:style-name="P1124"><text:bookmark-start text:name="straipsnis27"/><text:span text:style-name="T1125">Įstatymo projekto 20 straipsnis</text:span><text:bookmark-end text:name="straipsnis27"/></text:p>
            <text:p text:style-name="P1126"><text:span text:style-name="T1127">20<text:s/></text:span><text:span text:style-name="T1128">straipsnis.</text:span><text:span text:style-name="T1129"><text:s/></text:span><text:span text:style-name="T1130">Duomenų apie sprogmenis<text:s/></text:span><text:span text:style-name="T1131">teikimas tretiesiems asmenims</text:span></text:p>
            <text:p text:style-name="P1132"><text:span text:style-name="T1133">1. Ginklų fondas teisės aktų nustatyta tvarka suinteresuotoms institucijoms, tarptautinėms organizacijoms teikia duomenis apie pagamintus, įsigytus, importuotus, įvežtus</text:span><text:span text:style-name="T1134"><text:s/></text:span><text:span text:style-name="T1135">į Lietuvos Respubliką, eksportuotus, išvežtus</text:span><text:span text:style-name="T1136"><text:s/></text:span><text:span text:style-name="T1137">iš Lietuvos Respublikos, vežtus tranzitu, parduotus, laikomus, sunaudotus sprogmenis.</text:span><text:span text:style-name="T1138"><text:s/></text:span><text:span text:style-name="T1139">Šių duomenų sudėtį nustato Vyriausybė ar jos įgaliota institucija.</text:span></text:p>
            <text:p text:style-name="P1140"><text:span text:style-name="T1141">2. Ginklų fondas valstybėms narėms</text:span><text:span text:style-name="T1142"><text:s/></text:span><text:span text:style-name="T1143">teikia informaciją apie civilinę sprogmenų apyvartą Lietuvos Respublikoje, Lietuvos Respublikos fizinius ir juridinius asmenis, kurie verčiasi su sprogmenų apyvarta susijusia licencijuojama veikla,</text:span><text:span text:style-name="T1144"><text:s/></text:span><text:span text:style-name="T1145">sudaro sąlygas</text:span><text:span text:style-name="T1146"><text:s/></text:span><text:span text:style-name="T1147">valstybių narių</text:span><text:span text:style-name="T1148"><text:s/></text:span><text:span text:style-name="T1149">kompetentingoms institucijoms patikrinti, ar tokie fiziniai ir juridiniai asmenys pajėgūs</text:span><text:span text:style-name="T1150"><text:s/></text:span><text:span text:style-name="T1151">bet kuriuo metu nustatyti</text:span><text:span text:style-name="T1152"><text:s/></text:span><text:span text:style-name="T1153">jiems</text:span><text:span text:style-name="T1154"><text:s/></text:span><text:span text:style-name="T1155">priklausančių sprogmenų buvimo vietą.</text:span></text:p>
            <text:p text:style-name="P1156"><text:span text:style-name="T1157"> </text:span></text:p>
          </table:table-cell>
          <table:table-cell table:style-name="TableCell1158">
            <text:p text:style-name="P1159"><text:span text:style-name="T1160"> </text:span></text:p>
            <text:p text:style-name="P1161"><text:span text:style-name="T1162">Visiškas</text:span></text:p>
          </table:table-cell>
        </table:table-row>
        <table:table-row table:style-name="TableRow1163">
          <table:table-cell table:style-name="TableCell1164">
            <text:p text:style-name="P1165"><text:span text:style-name="T1166">13 straipsnis</text:span></text:p>
            <text:p text:style-name="P1167"><text:span text:style-name="T1168">1. Komisijai padeda komitetas.</text:span></text:p>
            <text:p text:style-name="P1169"><text:span text:style-name="T1170">Komitetas nagrinėja visus klausimus, susijusius su šios direktyvos taikymu.</text:span></text:p>
            <text:p text:style-name="P1171"><text:span text:style-name="T1172">2. Kai daroma nuoroda į šį straipsnį, taikomi Sprendimo 1999/468/EB (1) 4 ir 7 straipsniai, atsižvelgiant į jo 8 straipsnio nuostatas.</text:span></text:p>
            <text:p text:style-name="P1173"><text:span text:style-name="T1174">Sprendimo 1999/468/EB 4 straipsnio 3 dalyje nustatytas terminas yra trys mėnesiai.</text:span></text:p>
            <text:p text:style-name="P1175"><text:span text:style-name="T1176">3. Komitetas priima savo darbo tvarkos taisykles.</text:span></text:p>
            <text:p text:style-name="P1177"><text:span text:style-name="T1178">4. Šio straipsnio 2 dalyje nustatytos tvarkos laikomasi visų pirma turint omenyje būsimus pakeitimus pagal Jungtinių Tautų rekomendacijas.</text:span></text:p>
            <text:p text:style-name="P1179"><text:span text:style-name="T1180"> </text:span></text:p>
          </table:table-cell>
          <table:table-cell table:style-name="TableCell1181">
            <text:p text:style-name="P1182"><text:span text:style-name="T1183"> </text:span></text:p>
            <text:p text:style-name="P1184"><text:span text:style-name="T1185">Direktyvos 13 straipsnio perkelti ir įgyvendinti nereikia, nes šios nuostatos reglamentuoja Komisijos veiklą.</text:span></text:p>
            <text:p text:style-name="P1186"><text:span text:style-name="T1187"> </text:span></text:p>
          </table:table-cell>
          <table:table-cell table:style-name="TableCell1188">
            <text:p text:style-name="P1189"><text:span text:style-name="T1190"> </text:span></text:p>
          </table:table-cell>
        </table:table-row>
        <table:table-row table:style-name="TableRow1191">
          <table:table-cell table:style-name="TableCell1192">
            <text:p text:style-name="P1193"><text:span text:style-name="T1194">14 straipsnis</text:span></text:p>
            <text:p text:style-name="P1195"><text:span text:style-name="T1196">Valstybės narės užtikrina galimybę kitoms valstybėms narėms ir Komisijai gauti naujausią informaciją apie sprogmenų sektoriaus įmones, kurios turi 1 straipsnio 4 dalyje minimas licencijas ir leidimus.</text:span></text:p>
            <text:p text:style-name="P1197"><text:span text:style-name="T1198">Valstybės narės įsitikina, ar tokios įmonės turi sistemą, kuri leistų surasti sprogmenis ir bet kuriuo metu nustatyti, kas juos turi. Šios pastraipos taikymo sąlygos turi būti patvirtintos 13 straipsnyje numatyta komiteto darbo tvarka.</text:span></text:p>
            <text:p text:style-name="P1199"><text:span text:style-name="T1200"> </text:span></text:p>
            <text:p text:style-name="P1201"><text:span text:style-name="T1202"> </text:span></text:p>
            <text:p text:style-name="P1203"><text:span text:style-name="T1204"> </text:span></text:p>
            <text:p text:style-name="P1205"> </text:p>
            <text:p text:style-name="P1206"/>
            <text:p text:style-name="P1207"/>
            <text:p text:style-name="P1208"/>
            <text:p text:style-name="P1209"><text:span text:style-name="T1210">  </text:span></text:p>
            <text:p text:style-name="P1211"><text:span text:style-name="T1212">    Sprogmenų sektoriaus įmonės saugo savo sandorių įrašus, kurie yra būtini šiame straipsnyje išdėstytoms prievolėms vykdyti.</text:span></text:p>
            <text:p text:style-name="P1213"><text:span text:style-name="T1214">Šiame straipsnyje minimi dokumentai laikomi mažiausiai trejus metus po to, kai baigiasi kalendoriniai metai, kuriais įvyko užregistruotieji sandoriai, netgi ir tais atvejais, kai įmonė nutraukia prekybą. Kompetentingų institucijų prašymu jie nedelsiant pateikiami patikrinti.</text:span></text:p>
            <text:p text:style-name="P1215"><text:span text:style-name="T1216"> </text:span></text:p>
          </table:table-cell>
          <table:table-cell table:style-name="TableCell1217">
            <text:p text:style-name="P1218"><text:span text:style-name="T1219">Įstatymo projekto 20 straipsnis</text:span></text:p>
            <text:p text:style-name="P1220"><text:span text:style-name="T1221">20<text:s/></text:span><text:span text:style-name="T1222">straipsnis.</text:span><text:span text:style-name="T1223"><text:s/></text:span><text:span text:style-name="T1224">Duomenų apie sprogmenis<text:s/></text:span><text:span text:style-name="T1225">teikimas tretiesiems asmenims</text:span></text:p>
            <text:p text:style-name="P1226"><text:span text:style-name="T1227">1. Ginklų fondas teisės aktų nustatyta tvarka suinteresuotoms institucijoms, tarptautinėms organizacijoms teikia duomenis apie pagamintus, įsigytus, importuotus, įvežtus</text:span><text:span text:style-name="T1228"><text:s/></text:span><text:span text:style-name="T1229">į Lietuvos Respubliką, eksportuotus, išvežtus</text:span><text:span text:style-name="T1230"><text:s/></text:span><text:span text:style-name="T1231">iš Lietuvos Respublikos, vežtus tranzitu, parduotus, laikomus, sunaudotus sprogmenis.</text:span><text:span text:style-name="T1232"><text:s/></text:span><text:span text:style-name="T1233">Šių duomenų sudėtį nustato Vyriausybė ar jos įgaliota institucija.</text:span></text:p>
            <text:p text:style-name="P1234"><text:span text:style-name="T1235">2. Ginklų fondas valstybėms narėms</text:span><text:span text:style-name="T1236"><text:s/></text:span><text:span text:style-name="T1237">teikia informaciją apie civilinę sprogmenų apyvartą Lietuvos Respublikoje, Lietuvos Respublikos fizinius ir juridinius asmenis, kurie verčiasi su sprogmenų apyvarta susijusia licencijuojama veikla,</text:span><text:span text:style-name="T1238"><text:s/></text:span><text:span text:style-name="T1239">sudaro sąlygas</text:span><text:span text:style-name="T1240"><text:s/></text:span><text:span text:style-name="T1241">valstybių narių</text:span><text:span text:style-name="T1242"><text:s/></text:span><text:span text:style-name="T1243">kompetentingoms institucijoms patikrinti, ar tokie fiziniai ir juridiniai asmenys pajėgūs</text:span><text:span text:style-name="T1244"><text:s/></text:span><text:span text:style-name="T1245">bet kuriuo metu nustatyti</text:span><text:span text:style-name="T1246"><text:s/></text:span><text:span text:style-name="T1247">jiems</text:span><text:span text:style-name="T1248"><text:s/></text:span><text:span text:style-name="T1249">priklausančių sprogmenų buvimo vietą.</text:span></text:p>
            <text:p text:style-name="P1250"/>
            <text:p text:style-name="P1251">Įstatymo projekto<text:s/>8<text:s/>straipsnio<text:s/>2<text:s/>dalies<text:s/>10 ir<text:s/>11<text:s/>punktai</text:p>
            <text:p text:style-name="P1252">8 straipsnis. Bendrosios pareigos<text:s/></text:p>
            <text:p text:style-name="P1253"><text:span text:style-name="T1254">2. Licencijos, rašytinio sutikimo turėtojas privalo:</text:span></text:p>
            <text:p text:style-name="P1255"><text:span text:style-name="T1256">10) sprogmenų apskaitos žurnalus,<text:s/></text:span><text:span text:style-name="T1257">unikalius atpažinties žymenis,<text:s/></text:span><text:span text:style-name="T1258">surinktus duomenis apie sprogmenis ir kitus dokumentus, taip pat duomenis saugoti 10 metų nuo paskutinio įrašo padarymo dienos (likvidavus juridinį asmenį ar fiziniam asmeniui nutraukus licencijuojamą veiklą arba jam mirus, apskaitos dokumentai perduodami Ginklų fondui);</text:span></text:p>
            <text:p text:style-name="P1259"><text:span text:style-name="T1260">11) pranešti</text:span><text:span text:style-name="T1261"><text:s/></text:span><text:span text:style-name="T1262">Ginklų fondui</text:span><text:span text:style-name="T1263"><text:s/></text:span><text:span text:style-name="T1264">asmens, galinčio ne darbo valandomis suteikti informaciją apie kiekvieno turimo sprogmens kilmę ir jo buvimo vietą per visą laiką nuo įsigijimo iki perdavimo (pardavimo) ar sunaudojimo, vardą, pavardę, ryšių duomenis;</text:span></text:p>
            <text:p text:style-name="P1265"/>
          </table:table-cell>
          <table:table-cell table:style-name="TableCell1266">
            <text:p text:style-name="P1267"><text:span text:style-name="T1268">Visiškas</text:span></text:p>
          </table:table-cell>
        </table:table-row>
        <table:table-row table:style-name="TableRow1269">
          <table:table-cell table:style-name="TableCell1270">
            <text:p text:style-name="P1271"><text:span text:style-name="T1272">15 straipsnis</text:span></text:p>
            <text:p text:style-name="P1273"><text:span text:style-name="T1274">Valstybės narės užtikrina, kad sprogmenys būtų tinkamai pažymėti.</text:span></text:p>
            <text:p text:style-name="P1275"><text:span text:style-name="T1276"> </text:span></text:p>
          </table:table-cell>
          <table:table-cell table:style-name="TableCell1277">
            <text:p text:style-name="P1278">Įstatymo projekto 4 straipsnio 8 dalis</text:p>
            <text:p text:style-name="P1279"><text:span text:style-name="T1280">8 straipsnis. Bendrosios pareigos</text:span></text:p>
            <text:p text:style-name="P1281"><text:span text:style-name="T1282">8.</text:span><text:span text:style-name="T1283"><text:s/></text:span><text:span text:style-name="T1284">CE ženklu ir unikaliu atpažinties žymeniu sprogmenys turi būti ženklinami tokiu būdu, kad žymenys būtų aiškiai pastebimi, lengvai įskaitomi ir patvarūs. CE ženklu ženklinamas pats sprogmuo arba, jei tai neįmanoma, prie sprogmens pritvirtinta duomenų plokštelė; tuo atveju, kai taip</text:span><text:span text:style-name="T1285"><text:s/>ženklinti</text:span><text:span text:style-name="T1286"><text:s/></text:span><text:span text:style-name="T1287">techniškai neįmanoma, ženklinama sprogmens pakuotė. Duomenų plokštelė pagaminama taip, kad jos nebūtų galima panaudoti antrą kartą. Draudžiama ženklinti sprogmenis užrašais, kuriuos galima būtų klaidingai palaikyti CE ženklu ir unikaliu atpažinties žymeniu.</text:span><text:span text:style-name="T1288"><text:s/></text:span><text:span text:style-name="T1289">Kitus žymenis ant sprogmenų galima tvirtinti su sąlyga, kad jie netrukdo pamatyti ir perskaityti CE ženklą ir unikalaus atpažinties žymens.</text:span></text:p>
            <text:p text:style-name="P1290"><text:span text:style-name="T1291"> </text:span></text:p>
          </table:table-cell>
          <table:table-cell table:style-name="TableCell1292">
            <text:p text:style-name="P1293"><text:span text:style-name="T1294">Visiškas</text:span></text:p>
          </table:table-cell>
        </table:table-row>
        <table:table-row table:style-name="TableRow1295">
          <table:table-cell table:style-name="TableCell1296">
            <text:p text:style-name="P1297"><text:span text:style-name="T1298">16 straipsnis</text:span></text:p>
            <text:p text:style-name="P1299"><text:span text:style-name="T1300">Kai valstybė narė išduoda licenciją ar leidimą, leidžiantį gaminti sprogmenis, ji pirmiausia patikrina, ar atsakingi asmenys gali laikytis prisiimtų techninių įsipareigojimų.</text:span></text:p>
            <text:p text:style-name="P1301"><text:span text:style-name="T1302"> </text:span></text:p>
          </table:table-cell>
          <table:table-cell table:style-name="TableCell1303">
            <text:p text:style-name="P1304">Įstatymo projekto 6 straipsnio 1 ir 2 dalys</text:p>
            <text:p text:style-name="P1305"><text:span text:style-name="T1306">6 straipsnis. Sprogmenų gamybos, prekybos, naudojimo licencijavimas ir licencijų rūšys</text:span></text:p>
            <text:p text:style-name="P1307">1. Licencijų rūšys:</text:p>
            <text:p text:style-name="P1308">1) sprogmenų gamyba;</text:p>
            <text:p text:style-name="P1309">2) prekyba sprogmenimis;</text:p>
            <text:p text:style-name="P1310">3)<text:s/>sprogmenų naudojimas.</text:p>
            <text:p text:style-name="P1311"><text:span text:style-name="T1312">2. Licenciją verstis šio straipsnio 1 dalies 1 punkte nurodyta licencijuojama veikla gali gauti tik Lietuvos Respublikoje ar kitoje valstybėje narėje įsteigti juridiniai asmenys.</text:span></text:p>
            <text:p text:style-name="P1313">Įstatymo projekto 8 straipsnio 2 dalies 1 punktas</text:p>
            <text:p text:style-name="P1314">8 straipsnis. Bendrosios pareigos<text:s/></text:p>
            <text:p text:style-name="P1315"><text:span text:style-name="T1316">2. Licencijos, rašytinio sutikimo turėtojas privalo:</text:span></text:p>
            <text:p text:style-name="P1317"><text:span text:style-name="T1318">1) iki licencijuojamos veiklos pradžios įsirengti ir Vyriausybės įgaliotos institucijos nustatyta tvarka gauti</text:span><text:span text:style-name="T1319"><text:s/>Ginklų fondo</text:span><text:span text:style-name="T1320"><text:s/>išduodamą<text:s/></text:span><text:span text:style-name="T1321">leidimą laikyti sprogmenis</text:span><text:span text:style-name="T1322">, patvirtinantį, kad</text:span><text:span text:style-name="T1323"><text:s/></text:span><text:span text:style-name="T1324">specialios patalpos</text:span><text:span text:style-name="T1325"><text:s/></text:span><text:span text:style-name="T1326">sprogmenims laikyti ir patalpos sprogmenų gamybai ar prekybai atitinka Vyriausybės arba jos įgaliotos institucijos nustatytus reikalavimus;</text:span><text:span text:style-name="T1327"> </text:span></text:p>
            <text:p text:style-name="P1328"/>
          </table:table-cell>
          <table:table-cell table:style-name="TableCell1329">
            <text:p text:style-name="P1330"><text:span text:style-name="T1331">Visiškas</text:span></text:p>
          </table:table-cell>
        </table:table-row>
        <table:table-row table:style-name="TableRow1332">
          <table:table-cell table:style-name="TableCell1333">
            <text:p text:style-name="P1334"><text:span text:style-name="T1335">17 straipsnis</text:span></text:p>
            <text:p text:style-name="P1336"><text:span text:style-name="T1337">Kiekviena valstybė narė nustato taikytinas nuobaudas už nuostatų, priimtų įgyvendinant šią direktyvą, pažeidimus. Nuobaudos turi būti tokios, kad skatintų laikytis šių nuostatų.</text:span></text:p>
            <text:p text:style-name="P1338"><text:span text:style-name="T1339"> </text:span></text:p>
          </table:table-cell>
          <table:table-cell table:style-name="TableCell1340">
            <text:p text:style-name="P1341">Įstatymo projekto 22 straipsnis</text:p>
            <text:p text:style-name="P1342"><text:bookmark-start text:name="straipsnis28"/>22 straipsnis. Atsakomybė už šio įstatymo pažeidimus<text:bookmark-end text:name="straipsnis28"/></text:p>
            <text:p text:style-name="P1343">Asmenys, pažeidę šio įstatymo reikalavimus, atsako Lietuvos Respublikos įstatymų nustatyta tvarka.</text:p>
            <text:p text:style-name="P1344"><text:span text:style-name="T1345">A</text:span><text:span text:style-name="T1346">dministracinių teisės pažeidimų kodekso<text:s/></text:span><text:span text:style-name="T1347">167</text:span><text:span text:style-name="T1348">(3)</text:span><text:span text:style-name="T1349"> </text:span><text:span text:style-name="T1350">straipsnis</text:span></text:p>
            <text:p text:style-name="P1351">Įstatymas Nr.<text:s/>IX-2511</text:p>
            <text:p text:style-name="P1352"><text:span text:style-name="T1353">4 straipsnis. Kodekso papildymas 167</text:span><text:span text:style-name="T1354">(3)</text:span><text:span text:style-name="T1355"><text:s/>straipsniu</text:span></text:p>
            <text:p text:style-name="P1356"><text:span text:style-name="T1357">Papildyti Kodeksą 167</text:span><text:span text:style-name="T1358">(3)</text:span><text:span text:style-name="T1359"><text:s/>straipsniu:</text:span></text:p>
            <text:p text:style-name="P1360"/>
            <text:p text:style-name="P1361"><text:span text:style-name="T1362">167</text:span><text:span text:style-name="T1363">(3)</text:span><text:span text:style-name="T1364"> </text:span><text:span text:style-name="T1365">straipsnis. Lietuvos Respublikos sprogmenų apyvartos kontrolės įstatymo ir kitų teisės aktų nustatytų sprogmenų apyvartos reikalavimų pažeidimas</text:span></text:p>
            <text:p text:style-name="P1366"><text:span text:style-name="T1367">Sprogmenų gamybos saugos ir sprogdinimo darbų saugos reikalavimų pažeidimas –</text:span></text:p>
            <text:p text:style-name="P1368"><text:span text:style-name="T1369">užtraukia baudą įmonių vadovams ar jų įgaliotiems asmenims nuo vieno tūkstančio iki keturių tūkstančių litų.</text:span></text:p>
            <text:p text:style-name="P1370"/>
            <text:p text:style-name="P1371"><text:span text:style-name="T1372">Lietuvos Respublikos sprogmenų apyvartos kontrolės įstatymo nustatytų sprogmenų saugos, taip pat sprogmenų sertifikavimo ir ženklinimo bendrųjų reikalavimų pažeidimas –</text:span></text:p>
            <text:p text:style-name="P1373"><text:span text:style-name="T1374">užtraukia baudą nuo penkių šimtų iki dviejų tūkstančių litų su saugos ir ženklinimo bendrųjų reikalavimų neatitinkančių sprogmenų konfiskavimu ar be konfiskavimo.</text:span></text:p>
            <text:p text:style-name="P1375"><text:span text:style-name="T1376">Duomenų apie pagamintus, importuotus, eksportuotus, parduotus, laikomus, sunaudotus sprogmenis pateikimo taisyklių pažeidimas, duomenų nepateikimas ar klaidingų duomenų pateikimas, taip pat teisės aktų nustatytos įmonių, kurių veikla yra susijusi su sprogmenų apyvarta, veiklos vidaus audito tvarkos pažeidimas ir vidaus audito duomenų nepateikimas ar klaidingų duomenų pateikimas Lietuvos Respublikos ginklų fondui prie Lietuvos Respublikos vidaus reikalų ministerijos</text:span><text:span text:style-name="T1377"><text:s/></text:span><text:span text:style-name="T1378">–</text:span></text:p>
            <text:p text:style-name="P1379"><text:span text:style-name="T1380">užtraukia įspėjimą arba baudą nuo penkių šimtų iki dviejų tūkstančių litų.</text:span><text:span text:style-name="T1381"><text:s/></text:span><text:span text:style-name="T1382">(Įstatymo<text:s/></text:span><text:bookmark-start text:name="dok_nr"/><text:bookmark-end text:name="dok_nr"/><text:span text:style-name="T1383">Nr.</text:span><text:span text:style-name="T1384"><text:s/></text:span><text:span text:style-name="T1385">XI-645 redakcija)</text:span></text:p>
            <text:p text:style-name="P1386"><text:span text:style-name="T1387">Sprogmenų apskaitos tvarkos pažeidimas, apskaitos duomenų nepateikimas ar klaidingų duomenų pateikimas valstybinę sprogmenų apyvartos kontrolę atliekantiems pareigūnams, taip pat sprogmenų laikymo ir apsaugos reikalavimų pažeidimas –</text:span></text:p>
            <text:p text:style-name="P1388">užtraukia įspėjimą arba baudą nuo penkių šimtų iki trijų tūkstančių litų.</text:p>
            <text:p text:style-name="P1389"/>
            <text:p text:style-name="P1390"><text:bookmark-start text:name="straipsnis253"/><text:span text:style-name="T1391">Baudžiamojo kodekso 253 straipsnis</text:span><text:bookmark-end text:name="straipsnis253"/></text:p>
            <text:p text:style-name="P1392"><text:span text:style-name="T1393">253 straipsnis. Neteisėtas disponavimas šaunamaisiais ginklais, šaudmenimis, sprogmenimis ar sprogstamosiomis medžiagomis</text:span></text:p>
            <text:p text:style-name="P1394"><text:span text:style-name="T1395">1. Tas, kas neturėdamas leidimo gamino, įgijo, laikė, nešiojo, gabeno ar realizavo šaunamąjį ginklą, šaudmenis, sprogmenis ar sprogstamąsias medžiagas,</text:span></text:p>
            <text:p text:style-name="P1396"><text:span text:style-name="T1397">baudžiamas areštu arba laisvės atėmimu iki penkerių metų.</text:span></text:p>
            <text:p text:style-name="P1398"><text:span text:style-name="T1399">2. Tas, kas neturėdamas leidimo pagamino, įgijo, laikė, nešiojo, gabeno ar realizavo ne mažiau kaip tris šaunamuosius ginklus, didelės sprogstamosios galios arba didelį kiekį šaudmenų, sprogmenų ar sprogstamųjų medžiagų,</text:span></text:p>
            <text:p text:style-name="P1400"><text:span text:style-name="T1401">baudžiamas laisvės atėmimu nuo ketverių iki aštuonerių metų.</text:span></text:p>
            <text:p text:style-name="P1402"><text:span text:style-name="T1403"> </text:span></text:p>
          </table:table-cell>
          <table:table-cell table:style-name="TableCell1404">
            <text:p text:style-name="P1405"><text:span text:style-name="T1406">Visiškas</text:span></text:p>
          </table:table-cell>
        </table:table-row>
        <table:table-row table:style-name="TableRow1407">
          <table:table-cell table:style-name="TableCell1408">
            <text:p text:style-name="P1409"><text:span text:style-name="T1410">18 straipsnis</text:span></text:p>
            <text:p text:style-name="P1411"><text:span text:style-name="T1412">Kiekviena valstybė narė pagal savo nacionalinius įstatymus patvirtina būtinas priemones, kad kompetentingos institucijos galėtų konfiskuoti bet kurį gaminį, kuriam taikoma ši direktyva, jei yra pakankamai įrodymų, kad toks gaminys bus neteisėtai įsigytas, naudojamas ar juo neteisėtai prekiaujama.</text:span></text:p>
            <text:p text:style-name="P1413"><text:span text:style-name="T1414"> </text:span></text:p>
          </table:table-cell>
          <table:table-cell table:style-name="TableCell1415">
            <text:p text:style-name="P1416">Įstatymo projekto 19 straipsnio 1 dalis<text:s/></text:p>
            <text:p text:style-name="P1417"><text:span text:style-name="T1418">19 straipsnis. Sprogmenų paėmimas, jų tolesnis panaudojimas, sunaikinimas</text:span><text:span text:style-name="T1419"><text:s/></text:span><text:span text:style-name="T1420">1. Įgaliotos valstybės institucijos sprogmenis paima:</text:span></text:p>
            <text:p text:style-name="P1421"><text:span text:style-name="T1422">1) jei sprogmenys gaminami, importuojami,</text:span><text:span text:style-name="T1423"><text:s/></text:span><text:span text:style-name="T1424">įvežami</text:span><text:span text:style-name="T1425"><text:s/></text:span><text:span text:style-name="T1426">į Lietuvos Respubliką,<text:s/></text:span><text:span text:style-name="T1427">eksportuojami,</text:span><text:span text:style-name="T1428"><text:s/></text:span><text:span text:style-name="T1429">išvežami iš Lietuvos Respublikos</text:span><text:span text:style-name="T1430">, vežami tranzitu, laikomi, naudojami, jais prekiaujama neturint licencijos,</text:span><text:span text:style-name="T1431"><text:s/></text:span><text:span text:style-name="T1432">rašytinio sutikimo</text:span><text:span text:style-name="T1433">;</text:span></text:p>
            <text:p text:style-name="P1434"><text:span text:style-name="T1435"> </text:span></text:p>
          </table:table-cell>
          <table:table-cell table:style-name="TableCell1436">
            <text:p text:style-name="P1437"><text:span text:style-name="T1438">Visiškas</text:span></text:p>
          </table:table-cell>
        </table:table-row>
        <table:table-row table:style-name="TableRow1439">
          <table:table-cell table:style-name="TableCell1440">
            <text:p text:style-name="P1441"><text:span text:style-name="T1442">19 straipsnis</text:span></text:p>
            <text:p text:style-name="P1443"><text:span text:style-name="T1444">1. Valstybės narės priima nuostatas, kurios, įsigaliojusios iki 1993 m. rugsėjo 30 d., įgyvendina 9, 10, 11, 12, 13 ir 14 straipsnius.</text:span></text:p>
            <text:p text:style-name="P1445"><text:span text:style-name="T1446">2. Iki 1994 m. birželio 30 d. valstybės narės priima ir paskelbia įstatymus ir teisės aktus, būtinus kitų, šio straipsnio 1 dalyje neišvardytų, nuostatų įgyvendinimui. Apie tai jos nedelsdamos praneša Komisijai.</text:span></text:p>
            <text:p text:style-name="P1447"><text:span text:style-name="T1448">Valstybės narės šias nuostatas taiko nuo 1995 m. sausio 1 d.</text:span></text:p>
            <text:p text:style-name="P1449"><text:span text:style-name="T1450">3. Valstybės narės priimdamos 1 ir 2 dalyse minimas nuostatas, daro jose nuorodą į šią direktyvą arba tokia nuoroda daroma jas oficialiai skelbiant. Nuorodos darymo tvarką nustato valstybės narės.</text:span></text:p>
            <text:p text:style-name="P1451"><text:span text:style-name="T1452">4.</text:span><text:span text:style-name="T1453"> </text:span><text:span text:style-name="T1454">Tačiau iki 2002 m. gruodžio 31 d. valstybės narės leidžia į rinką pateikti tuos sprogmenis, kurie atitinka jų nacionalines taisykles, galiojusias jų teritorijoje iki 1994 m. gruodžio 31 d.</text:span></text:p>
            <text:p text:style-name="P1455"><text:span text:style-name="T1456">5.</text:span><text:span text:style-name="T1457">     </text:span><text:span text:style-name="T1458"> </text:span><text:span text:style-name="T1459">Valstybės narės pateikia Komisijai šios direktyvos taikymo srityje priimtų nacionalinės teisės aktų nuostatų tekstus.</text:span><text:span text:style-name="T1460"> </text:span></text:p>
          </table:table-cell>
          <table:table-cell table:style-name="TableCell1461">
            <text:p text:style-name="P1462"><text:span text:style-name="T1463"> </text:span></text:p>
            <text:p text:style-name="P1464"><text:span text:style-name="T1465">Įstatymo projekto priedas</text:span></text:p>
            <text:p text:style-name="P1466">ĮGYVENDINAMI EUROPOS SĄJUNGOS TEISĖS AKTAI<text:s/></text:p>
            <text:p text:style-name="P1467"><text:span text:style-name="T1468">1. 1993 m. balandžio 5 d. Tarybos direktyva 93/15/EEB dėl civiliniam naudojimui skirtų sprogmenų pateikimo į rinką ir jos priežiūros nuostatų suderinimo (OL</text:span><text:span text:style-name="T1469"><text:s/></text:span><text:span text:style-name="T1470">2004 m. specialusis leidimas,</text:span><text:span text:style-name="T1471"><text:s/></text:span><text:span text:style-name="T1472">13 skyrius, 12 tomas, p. 58).</text:span></text:p>
            <text:p text:style-name="P1473"><text:span text:style-name="T1474">2.</text:span><text:span text:style-name="T1475"><text:s/></text:span><text:span text:style-name="T1476">2008 m. balandžio 4 d. Komisijos direktyva 2008/43/EB, nustatanti civiliniam naudojimui skirtų sprogmenų atpažinties ir susekamumo sistemą pagal Tarybos direktyvą 93/15/EEB (OL 2008 L 94, p. 8).“</text:span></text:p>
            <text:p text:style-name="P1477"/>
          </table:table-cell>
          <table:table-cell table:style-name="TableCell1478">
            <text:p text:style-name="P1479"><text:span text:style-name="T1480">Visiškas</text:span></text:p>
          </table:table-cell>
        </table:table-row>
        <table:table-row table:style-name="TableRow1481">
          <table:table-cell table:style-name="TableCell1482">
            <text:p text:style-name="P1483"><text:span text:style-name="T1484">20 straipsnis</text:span></text:p>
            <text:p text:style-name="P1485"><text:span text:style-name="T1486">Ši direktyva skiriama valstybėms narėms.</text:span><text:span text:style-name="T1487"> </text:span></text:p>
          </table:table-cell>
          <table:table-cell table:style-name="TableCell1488">
            <text:p text:style-name="P1489"><text:span text:style-name="T1490"> </text:span></text:p>
            <text:p text:style-name="P1491"><text:span text:style-name="T1492">Direktyvos 20 straipsnio perkelti ir įgyvendinti nereikia.</text:span></text:p>
          </table:table-cell>
          <table:table-cell table:style-name="TableCell1493">
            <text:p text:style-name="P1494"><text:span text:style-name="T1495"> </text:span></text:p>
          </table:table-cell>
        </table:table-row>
        <table:table-row table:style-name="TableRow1496">
          <table:table-cell table:style-name="TableCell1497">
            <text:p text:style-name="P1498"><text:span text:style-name="T1499">I PRIEDAS</text:span></text:p>
            <text:p text:style-name="P1500"><text:span text:style-name="T1501">ESMINIAI SAUGOS REIKALAVIMAI</text:span></text:p>
            <text:p text:style-name="P1502"><text:span text:style-name="T1503">I.</text:span><text:span text:style-name="T1504"> </text:span><text:span text:style-name="T1505">Bendrieji reikalavimai</text:span></text:p>
            <text:p text:style-name="P1506"><text:span text:style-name="T1507">1. Kiekvienas sprogmuo turi būti sukurtas, pagamintas ir tiekiamas taip, kad įprastomis, galimomis numatyti sąlygomis ir tol, kol jis bus naudojamas laikantis saugos taisyklių bei pripažintos tvarkos, jo keliamas pavojus žmonių gyvybei bei sveikatai būtų minimalus, ir kad jis nedarytų žalos turtui bei aplinkai.</text:span></text:p>
            <text:p text:style-name="P1508"><text:span text:style-name="T1509">2. Kad būtų užtikrinta maksimali sauga ir patikimumas, kiekvienas sprogmuo turi atitikti jo gamintojo nurodytas charakteristikas.</text:span></text:p>
            <text:p text:style-name="P1510"><text:span text:style-name="T1511"> </text:span></text:p>
            <text:p text:style-name="P1512"><text:span text:style-name="T1513"> </text:span></text:p>
            <text:p text:style-name="P1514"><text:span text:style-name="T1515"> </text:span></text:p>
            <text:p text:style-name="P1516"> </text:p>
            <text:p text:style-name="P1517"/>
            <text:p text:style-name="P1518"/>
            <text:p text:style-name="P1519"/>
            <text:p text:style-name="P1520"/>
            <text:p text:style-name="P1521"/>
            <text:p text:style-name="P1522"/>
            <text:p text:style-name="P1523"><text:span text:style-name="T1524"> </text:span></text:p>
            <text:p text:style-name="P1525"><text:span text:style-name="T1526"> </text:span></text:p>
            <text:p text:style-name="P1527"><text:span text:style-name="T1528">  3. Kiekvienas sprogmuo turi būti suprojektuotas ir pagamintas taip, kad tam tikrais būdais būtų galima jį sunaikinti, aplinkai padarius kuo mažiausią poveikį.</text:span></text:p>
            <text:p text:style-name="P1529"><text:span text:style-name="T1530"> </text:span></text:p>
          </table:table-cell>
          <table:table-cell table:style-name="TableCell1531">
            <text:p text:style-name="P1532">Įstatymo projekto 5 straipsnio 1 ir 3 dalys</text:p>
            <text:p text:style-name="P1533"><text:span text:style-name="T1534">5 straipsnis. Sprogmenų,<text:s/></text:span><text:span text:style-name="T1535">sprogmenų gamybos ir sprogdinimo darbų</text:span><text:span text:style-name="T1536"><text:s/>saugos reikalavimai, su sprogmenimis dirbančių asmenų kvalifikacija ir atestavimas</text:span></text:p>
            <text:p text:style-name="P1537"><text:span text:style-name="T1538">1. Sprogmenų konstrukcija, gamybos technologija, apyvartos</text:span><text:span text:style-name="T1539"><text:s/></text:span><text:span text:style-name="T1540">būdai turi užtikrinti, kad sprogmenys keltų kuo mažesnį pavojų žmonių gyvybei ir sveikatai, aplinkai, turtui, jei bus laikomasi saugos taisyklių ir sprogmenys</text:span><text:span text:style-name="T1541"><text:s/></text:span><text:span text:style-name="T1542">bus tinkamai naudojami.</text:span></text:p>
            <text:p text:style-name="P1543">3. Sprogmenys turi būti išbandyti realiomis sąlygomis, o jei laboratorijoje neįmanoma sukurti realių sąlygų – tokiomis sąlygomis, kokiomis numatoma juos naudoti.<text:bookmark-start text:name="straipsnis8"/><text:bookmark-start text:name="straipsnis9_2"/><text:bookmark-end text:name="straipsnis8"/><text:bookmark-end text:name="straipsnis9_2"/></text:p>
            <text:p text:style-name="P1544"><text:span text:style-name="T1545"> </text:span></text:p>
            <text:p text:style-name="P1546"><text:span text:style-name="T1547"> </text:span><text:span text:style-name="T1548">Įstatymo projekto 9 straipsnio 1 dalies 6 punktas</text:span><text:span text:style-name="T1549"><text:s/></text:span></text:p>
            <text:p text:style-name="P1550">9 straipsnis. Sprogmenų civilinės apyvartos reikalavimai</text:p>
            <text:p text:style-name="P1551">1. Versdamiesi licencijuojama veikla, sprogmenų gamintojai privalo:</text:p>
            <text:p text:style-name="P1552"><text:span text:style-name="T1553">6) parengti sprogmenų brėžinius, receptūras, gamybos technologijas, aprašymus, reikalingus brėžiniams, receptūroms, gamybos technologijoms suprasti, sprogmenų naudojimo instrukcijas, kokybės bandymų metodikas, bandymų rezultatus ir ataskaitas (toliau – techniniai dokumentai) ir atlikti atitikties vertinimo procedūrą (arba užsakyti ją atlikti). Jeigu taikant tą procedūrą įrodoma, kad sprogmuo atitinka taikomus reikalavimus,<text:s/></text:span><text:span text:style-name="T1554">sprogmenų</text:span><text:span text:style-name="T1555"><text:s/>gamintojai parengia atitikties deklaraciją ir kiekvieną sprogmenį paženklina unikaliu atpažinties žymeniu;</text:span></text:p>
            <text:p text:style-name="P1556"/>
            <text:p text:style-name="P1557">Įstatymo projekto 5 straipsnio 2 dalis</text:p>
            <text:p text:style-name="P1558"><text:span text:style-name="T1559">5 straipsnis. Sprogmenų, sprogmenų gamybos ir sprogdinimo darbų saugos reikalavimai, su sprogmenimis dirbančių asmenų kvalifikacija ir atestavimas</text:span></text:p>
            <text:p text:style-name="P1560">2. Sprogmenų konstrukcija ir jų pagaminimo būdas turi užtikrinti, kad juos sunaikinant aplinkai bus padaroma kuo mažiau žalos.</text:p>
            <text:p text:style-name="P1561"><text:span text:style-name="T1562"> </text:span></text:p>
          </table:table-cell>
          <table:table-cell table:style-name="TableCell1563">
            <text:p text:style-name="P1564"><text:span text:style-name="T1565">Visiškas</text:span></text:p>
          </table:table-cell>
        </table:table-row>
        <table:table-row table:style-name="TableRow1566">
          <table:table-cell table:style-name="TableCell1567">
            <text:p text:style-name="P1568"><text:span text:style-name="T1569">II.</text:span><text:span text:style-name="T1570"> </text:span><text:span text:style-name="T1571">Specialūs reikalavimai</text:span></text:p>
            <text:p text:style-name="P1572"><text:span text:style-name="T1573">1. Jei įmanoma, būtina mažų mažiausiai atkreipti dėmesį arba patikrinti toliau pateikiamą informaciją ir savybes. Kiekvienas sprogmuo turi būti bandomas realiomis sąlygomis. Jei to neįmanoma atlikti laboratorijoje, bandymai turi būti atlikti tokiomis sąlygomis, kokiomis sprogmuo bus naudojamas.</text:span></text:p>
            <text:p text:style-name="P1574"><text:span text:style-name="T1575">a)Projektas ir būdingos savybės, įskaitant cheminę sudėtį, mišinio santykį ir, jei galima, matmenis ir homogeniškumą.</text:span></text:p>
            <text:p text:style-name="P1576"><text:span text:style-name="T1577">b) Fizinis ir cheminis sprogmens stabilumas visokiomis aplinkos sąlygomis, kurios gali jį veikti.</text:span></text:p>
            <text:p text:style-name="P1578"><text:span text:style-name="T1579">c) Jautrumas smūgiui ir trinčiai.</text:span></text:p>
            <text:p text:style-name="P1580"><text:span text:style-name="T1581">d) Visų komponentų suderinamumas jų fizinio bei cheminio stabilumo atžvilgiu.</text:span></text:p>
            <text:p text:style-name="P1582"><text:span text:style-name="T1583">e) Sprogmens cheminis grynumas.</text:span></text:p>
            <text:p text:style-name="P1584"><text:span text:style-name="T1585">f) Sprogmens atsparumas vandens poveikiui, jei jis skirtas naudoti drėgnomis ar vandeningomis sąlygomis ir jei sprogmens saugą ir patikimumą gali neigiamai paveikti vanduo.</text:span></text:p>
            <text:p text:style-name="P1586"><text:span text:style-name="T1587">g) Sprogmens atsparumas aukštai ir žemai temperatūrai, jei jį ketinama sandėliuoti ar naudoti tokioje temperatūroje ir kai jo saugą ir patikimumą gali neigiamai paveikti kurio nors komponento ar viso sprogmens įkaitinimas ar atvėsinimas.</text:span></text:p>
            <text:p text:style-name="P1588"><text:span text:style-name="T1589">h) Sprogmens tinkamumas naudoti pavojingomis sąlygomis (pavyzdžiui, kasyklų dujos, daug karštos masės ir t. t.), jei jis yra skirtas naudoti tokiomis sąlygomis.</text:span></text:p>
            <text:p text:style-name="P1590"><text:span text:style-name="T1591"> i) Numatytus saugos ypatumus, skirtus apsaugoti nuo ne laiku ar netyčia įvykusio sužadinimo ar užsidegimo.</text:span></text:p>
            <text:p text:style-name="P1592"><text:span text:style-name="T1593">j) Sprogmens tinkamas užtaisymas ir veikimas, kai jis naudojamas pagal paskirtį.</text:span></text:p>
            <text:p text:style-name="P1594"><text:span text:style-name="T1595">k) Tinkamos instrukcijos ir, kur yra būtina, žymenys valstybės narės gavėjos valstybine kalba ar kalbomis dėl saugaus sprogmens sandėliavimo, naudojimo ir sunaikinimo bei elgesio su juo.</text:span></text:p>
            <text:p text:style-name="P1596"><text:span text:style-name="T1597">l) Sprogmens, jo apvalkalo ar kitų komponentų nesiskaidymas sandėliuojant iki gamintojo nurodytos „naudoti iki” datos.</text:span></text:p>
            <text:p text:style-name="P1598"><text:span text:style-name="T1599">m) Visų prietaisų ir papildomų priedų, reikalingų patikimam ir saugiam jo veikimui, techninės charakteristikos.</text:span></text:p>
          </table:table-cell>
          <table:table-cell table:style-name="TableCell1600">
            <text:p text:style-name="P1601">Įstatymo projekto 5 straipsnio 3 dalis</text:p>
            <text:p text:style-name="P1602"><text:span text:style-name="T1603">5 straipsnis. Sprogmenų, sprogmenų gamybos ir sprogdinimo darbų saugos reikalavimai, su sprogmenimis dirbančių asmenų kvalifikacija ir atestavimas</text:span></text:p>
            <text:p text:style-name="P1604">3. Sprogmenys turi būti išbandyti realiomis sąlygomis, o jei laboratorijoje neįmanoma sukurti realių sąlygų – tokiomis sąlygomis, kokiomis numatoma juos naudoti.</text:p>
            <text:p text:style-name="P1605"/>
            <text:p text:style-name="P1606"><text:span text:style-name="T1607">Lietuvos Respublikos progmenų apyvartos kontrolės įstatymo (</text:span><text:span text:style-name="T1608">Žin., 2003, Nr.<text:s/></text:span><text:a xlink:href="http://www3.lrs.lt/cgi-bin/preps2?a=205325&amp;b=" office:target-frame-name="_top" xlink:show="replace"><text:span text:style-name="T1609">17-701</text:span></text:a><text:span text:style-name="T1610">)</text:span><text:span text:style-name="T1611"><text:s/></text:span><text:span text:style-name="T1612">7 straipsnio 4 dalis:</text:span></text:p>
            <text:p text:style-name="P1613"><text:span text:style-name="T1614">4. Tiriant sprogmenų saugą, turi būti įvertintos šios jų savybės bei informacija:</text:span></text:p>
            <text:p text:style-name="P1615"><text:span text:style-name="T1616">1) konstrukcija ir būdingos savybės, įskaitant cheminę sudėtį, medžiagų sumaišymo ir granuliavimo tolydumą;</text:span></text:p>
            <text:p text:style-name="P1617"><text:span text:style-name="T1618">2) fizinis ir cheminis stabilumas esant įvairioms aplinkos sąlygoms;</text:span></text:p>
            <text:p text:style-name="P1619"><text:span text:style-name="T1620">3) jautrumas smūgiams ir trinčiai;</text:span></text:p>
            <text:p text:style-name="P1621"><text:span text:style-name="T1622">4) sudedamųjų dalių fizinis ir cheminis suderinamumas;</text:span></text:p>
            <text:p text:style-name="P1623"><text:span text:style-name="T1624"> </text:span></text:p>
            <text:p text:style-name="P1625"><text:span text:style-name="T1626">5) cheminis švarumas;</text:span></text:p>
            <text:p text:style-name="P1627"><text:span text:style-name="T1628">6) atsparumas drėgmei;</text:span></text:p>
            <text:p text:style-name="P1629"><text:span text:style-name="T1630"> </text:span></text:p>
            <text:p text:style-name="P1631"><text:span text:style-name="T1632"> </text:span></text:p>
            <text:p text:style-name="P1633"><text:span text:style-name="T1634"> 7) atsparumas žemoms ir aukštoms temperatūroms (jei sprogmenį ketinama naudoti tokių temperatūrų aplinkoje ir tai gali paveikti jo saugumą ir patikimumą);</text:span></text:p>
            <text:p text:style-name="P1635"><text:span text:style-name="T1636"> </text:span></text:p>
            <text:p text:style-name="P1637"><text:span text:style-name="T1638"> 8) tinkamumas naudoti, kai į aplinką gali patekti išsiveržusios kasyklų dujos, karštos medžiagos, ar kitomis kenksmingomis sąlygomis, jei sprogmenį ketinama naudoti tokiomis sąlygomis;</text:span></text:p>
            <text:p text:style-name="P1639"><text:span text:style-name="T1640">9) saugos priemonės nuo savaiminio sprogimo ar užsidegimo;</text:span></text:p>
            <text:p text:style-name="P1641"><text:span text:style-name="T1642"> </text:span></text:p>
            <text:p text:style-name="P1643"><text:span text:style-name="T1644">10) taisyklės ir (kur yra būtina) sprogmenų naudojimo instrukcijos, informacija apie jų laikymą sandėlyje bei sunaikinimą;</text:span></text:p>
            <text:p text:style-name="P1645"><text:span text:style-name="T1646"> </text:span></text:p>
            <text:p text:style-name="P1647"><text:span text:style-name="T1648">11) sprogmens, jo pakuotės ir kitų komponentų tinkamumas laikyti sandėlyje iki gamintojo nurodytos datos;</text:span></text:p>
            <text:p text:style-name="P1649"><text:span text:style-name="T1650">12) saugiam ir patikimam sprogmens naudojimui reikalingų priemonių sąrašas.</text:span><text:span text:style-name="T1651"><text:s/></text:span></text:p>
            <text:p text:style-name="P1652"/>
          </table:table-cell>
          <table:table-cell table:style-name="TableCell1653">
            <text:p text:style-name="P1654"><text:s/>Dalinis</text:p>
            <text:p text:style-name="P1655"/>
            <text:p text:style-name="P1656">Ši dalis bus visiškai įgyvendinta priėmus poįstatyminius teisės aktus</text:p>
            <text:p text:style-name="P1657"/>
            <text:p text:style-name="P1658">Šiuo metu šios dalies nuostatas visiškai įgyvendina<text:s/>galiojančio<text:s/></text:p>
            <text:p text:style-name="P1659"><text:span text:style-name="T1660">Lietuvos Respublikos progmenų apyvartos kontrolės įstatymo<text:s/></text:span><text:span text:style-name="T1661">(</text:span><text:span text:style-name="T1662">Žin., 2003, Nr.<text:s/></text:span><text:a xlink:href="http://www3.lrs.lt/cgi-bin/preps2?a=205325&amp;b=" office:target-frame-name="_top" xlink:show="replace"><text:span text:style-name="T1663">17-701</text:span></text:a><text:span text:style-name="T1664">)<text:s/></text:span><text:span text:style-name="T1665">7 straipsnio 4 dalis.<text:s/></text:span></text:p>
            <text:p text:style-name="P1666"/>
          </table:table-cell>
        </table:table-row>
        <table:table-row table:style-name="TableRow1667">
          <table:table-cell table:style-name="TableCell1668">
            <text:p text:style-name="P1669"><text:span text:style-name="T1670">2. Įvairios sprogmenų grupės mažų mažiausiai turi atitikti tokius minimalius reikalavimus:</text:span></text:p>
            <text:p text:style-name="P1671"><text:span text:style-name="T1672">A.</text:span><text:span text:style-name="T1673"> </text:span><text:span text:style-name="T1674">Sprogstamosios medžiagos</text:span></text:p>
            <text:p text:style-name="P1675"><text:span text:style-name="T1676">a) Siūlomas sužadinimo metodas turi užtikrinti saugų, patikimą ir visišką sprogstamosios medžiagos detonaciją ar atitinkamai deflagraciją. Jei naudojamas juodasis parakas, reikia patikrinti deflagracijos pajėgumą.</text:span></text:p>
            <text:p text:style-name="P1677"><text:span text:style-name="T1678">b) Patronuota sprogstamoji medžiaga turi saugiai ir patikimai perduoti detonaciją iš vieno patronų eilės galo į kitą.</text:span></text:p>
            <text:p text:style-name="P1679"><text:span text:style-name="T1680">c) Garų, kurie susidaro sprogstant medžiagoms, skirtoms naudoti po žeme, sudėtyje anglies monoksido, azoto dujų, kitų dujų, garų ar ore tvyrančių kietų dalelyčių gali būti tik tiek, kad įprastomis veiklos sąlygomis nekenktų sveikatai.</text:span></text:p>
            <text:p text:style-name="P1681"><text:span text:style-name="T1682"> </text:span></text:p>
          </table:table-cell>
          <table:table-cell table:style-name="TableCell1683">
            <text:p text:style-name="P1684"><text:span text:style-name="T1685">Lietuvos Respublikos progmenų apyvartos kontrolės įstatymo (</text:span><text:span text:style-name="T1686">Žin., 2003, Nr.<text:s/></text:span><text:a xlink:href="http://www3.lrs.lt/cgi-bin/preps2?a=205325&amp;b=" office:target-frame-name="_top" xlink:show="replace"><text:span text:style-name="T1687">17-701</text:span></text:a><text:span text:style-name="T1688">)<text:s/></text:span><text:span text:style-name="T1689">7 straipsnio 5 dalis:</text:span></text:p>
            <text:p text:style-name="P1690"><text:span text:style-name="T1691">5. Reikalavimai sprogmenims:</text:span></text:p>
            <text:p text:style-name="P1692"><text:span text:style-name="T1693">1) numatytas sprogdinimo būdas turi užtikrinti patikimą viso sprogmens susprogdinimą;</text:span></text:p>
            <text:p text:style-name="P1694"><text:span text:style-name="T1695">2) sprogmenų grandinė turi patikimai perduoti detonaciją per visą savo ilgį;</text:span></text:p>
            <text:p text:style-name="P1696"><text:span text:style-name="T1697">3) sprogdinant požeminiams sprogdinimo darbams skirtus sprogmenis susidarančios dujos gali turėti tik tokį anglies monoksido, azoto junginių ir kitų dujų, garų ar ore pakibusių kietųjų dalelių kiekį, koks įprastomis darbo sąlygomis nėra kenksmingas žmogaus sveikatai;</text:span></text:p>
            <text:p text:style-name="P1698"><text:span text:style-name="T1699">4) sprogmenys turi būti atsparūs vandens poveikiui, jei jie skirti naudoti drėgnomis ar vandeningomis sąlygomis ir jei jų saugą ir patikimumą gali neigiamai paveikti vanduo.</text:span><text:span text:style-name="T1700"><text:s/></text:span></text:p>
            <text:p text:style-name="P1701"/>
          </table:table-cell>
          <table:table-cell table:style-name="TableCell1702">
            <text:p text:style-name="P1703"><text:s/><text:s/>Neįgyvendinta</text:p>
            <text:p text:style-name="P1704"/>
            <text:p text:style-name="P1705">Ši dalis bus visiškai įgyvendinta priėmus poįstatyminius teisės aktus</text:p>
            <text:p text:style-name="P1706"/>
            <text:p text:style-name="P1707">Šiuo metu šios dalies nuostatas visiškai įgyvendina galiojančio<text:s/></text:p>
            <text:p text:style-name="P1708"><text:span text:style-name="T1709">Lietuvos Respublikos progmenų apyvartos kontrolės įstatymo (</text:span><text:span text:style-name="T1710">Žin., 2003, Nr.<text:s/></text:span><text:a xlink:href="http://www3.lrs.lt/cgi-bin/preps2?a=205325&amp;b=" office:target-frame-name="_top" xlink:show="replace"><text:span text:style-name="T1711">17-701</text:span></text:a><text:span text:style-name="T1712">)<text:s/></text:span><text:span text:style-name="T1713">7 straipsnio<text:s/></text:span><text:span text:style-name="T1714">5</text:span><text:span text:style-name="T1715"><text:s/>dalis.<text:s/></text:span></text:p>
            <text:p text:style-name="P1716"/>
          </table:table-cell>
        </table:table-row>
        <table:table-row table:style-name="TableRow1717">
          <table:table-cell table:style-name="TableCell1718">
            <text:p text:style-name="P1719"><text:span text:style-name="T1720">B.</text:span><text:span text:style-name="T1721"> </text:span><text:span text:style-name="T1722">Detonuojančios virvutės, saugūs degtuvai, kitos virvutės ir smūginiai vamzdeliai</text:span></text:p>
            <text:p text:style-name="P1723"><text:span text:style-name="T1724">a) Detonuojančiųjų virvučių, saugių degtuvų, kitų virvučių apvalkalas turi būti atitinkamai mechaniškai stiprus, kad esant normaliam mechaniniam įtempimui, pakankamai apsaugotų vidinę sprogmens šerdį.</text:span></text:p>
            <text:p text:style-name="P1725"><text:span text:style-name="T1726">b) Turi būti nurodytas saugių degtuvų degimo laikas, ir jo turi būti laikomasi.</text:span></text:p>
            <text:p text:style-name="P1727"><text:span text:style-name="T1728">c) Virvutes turi būti galima patikimai sužadinti, jos turi turėti pakankamą sužadinimo pajėgumą bei atitikti sandėliavimo reikalavimus net ir ypatingomis klimato sąlygomis.</text:span></text:p>
            <text:p text:style-name="P1729"><text:span text:style-name="T1730"> </text:span></text:p>
          </table:table-cell>
          <table:table-cell table:style-name="TableCell1731">
            <text:p text:style-name="P1732"><text:span text:style-name="T1733">Lietuvos Respublikos progmenų apyvartos kontrolės įstatymo (</text:span><text:span text:style-name="T1734">Žin., 2003, Nr.<text:s/></text:span><text:a xlink:href="http://www3.lrs.lt/cgi-bin/preps2?a=205325&amp;b=" office:target-frame-name="_top" xlink:show="replace"><text:span text:style-name="T1735">17-701</text:span></text:a><text:span text:style-name="T1736">)</text:span><text:span text:style-name="T1737"><text:s/>7 straipsnio 6 dalies 1 – 3 punktai:</text:span></text:p>
            <text:p text:style-name="P1738"><text:span text:style-name="T1739">6. Reikalavimai sprogdinimo priemonėms:</text:span></text:p>
            <text:p text:style-name="P1740"><text:span text:style-name="T1741">1) degtuvų, sprogdiklių ir padegamųjų virvučių išorės danga turi būti pakankamai atspari, kad apsaugotų jų viduje esančias sprogstamąsias medžiagas nuo išorinio mechaninio poveikio;</text:span></text:p>
            <text:p text:style-name="P1742"><text:span text:style-name="T1743">2) ant pakuočių arba sprogmenų naudojimo instrukcijoje turi būti nurodytas padegamųjų virvučių degimo laikas, tikrasis degimo laikas turi atitikti nurodytąjį;</text:span></text:p>
            <text:p text:style-name="P1744"><text:span text:style-name="T1745">3) degtuvų patikimumas ir galia neturi sumažėti visą laikymo sandėlyje laiką esant nurodytoms nepalankiausioms aplinkos sąlygoms;</text:span><text:span text:style-name="T1746"><text:s/></text:span></text:p>
          </table:table-cell>
          <table:table-cell table:style-name="TableCell1747">
            <text:p text:style-name="P1748"><text:s text:c="2"/>Neįgyvendinta</text:p>
            <text:p text:style-name="P1749"/>
            <text:p text:style-name="P1750">Ši dalis bus visiškai įgyvendinta priėmus poįstatyminius teisės aktus</text:p>
            <text:p text:style-name="P1751"/>
            <text:p text:style-name="P1752">Šiuo metu šios dalies nuostatas visiškai įgyvendina galiojančio<text:s/></text:p>
            <text:p text:style-name="P1753"><text:span text:style-name="T1754">Lietuvos Respublikos progmenų apyvartos kontrolės įstatymo (</text:span><text:span text:style-name="T1755">Žin., 2003, Nr.<text:s/></text:span><text:a xlink:href="http://www3.lrs.lt/cgi-bin/preps2?a=205325&amp;b=" office:target-frame-name="_top" xlink:show="replace"><text:span text:style-name="T1756">17-701</text:span></text:a><text:span text:style-name="T1757">)<text:s/></text:span><text:span text:style-name="T1758">7 straipsnio<text:s/></text:span><text:span text:style-name="T1759">6</text:span><text:span text:style-name="T1760"><text:s/>dali</text:span><text:span text:style-name="T1761">e</text:span><text:span text:style-name="T1762">s</text:span><text:span text:style-name="T1763"><text:s/>1 – 3 punktai</text:span><text:span text:style-name="T1764">.<text:s/></text:span></text:p>
            <text:p text:style-name="P1765"/>
          </table:table-cell>
        </table:table-row>
        <table:table-row table:style-name="TableRow1766">
          <table:table-cell table:style-name="TableCell1767">
            <text:p text:style-name="P1768"><text:span text:style-name="T1769">C.</text:span><text:span text:style-name="T1770"> </text:span><text:span text:style-name="T1771">Detonatoriai (įskaitant uždelsto veikimo detonatorius) ir relės</text:span></text:p>
            <text:p text:style-name="P1772"><text:span text:style-name="T1773"> a) Detonatoriai turi patikimai sužadinti skirtų su jais naudoti sprogstamųjų medžiagų detonaciją visomis numatomomis jų naudojimo sąlygomis.</text:span></text:p>
            <text:p text:style-name="P1774"><text:span text:style-name="T1775">b) Detonatorių laidų delsos jungtys turi būti patikimai sumontuotos.</text:span></text:p>
            <text:p text:style-name="P1776"><text:span text:style-name="T1777">c) Drėgmė neturi neigiamai veikti sužadinimo pajėgumo patikimumo.</text:span></text:p>
            <text:p text:style-name="P1778"><text:span text:style-name="T1779">d) Uždelsto veikimo detonatorių uždelsimo laikas turi būti pakankamai vienodas, kad būtų kuo mažesnė tikimybė, kad vienas po kito einančių uždelsimo pakopų laikas gali iš dalies sutapti.</text:span></text:p>
            <text:p text:style-name="P1780"><text:span text:style-name="T1781">e) Elektrinių detonatorių elektrinės charakteristikos turi būti nurodytos ant pakuotės (pavyzdžiui, saugi srovė, varža ir t. t.).</text:span></text:p>
            <text:p text:style-name="P1782"><text:span text:style-name="T1783">f) Elektrinių detonatorių laidai ir jų sujungimas su detonatoriumi turi būti pakankamai izoliuoti ir mechaniškai stiprūs atsižvelgiant į jų numatomo naudojimo sąlygas.</text:span></text:p>
          </table:table-cell>
          <table:table-cell table:style-name="TableCell1784">
            <text:p text:style-name="P1785"><text:span text:style-name="T1786"> </text:span><text:span text:style-name="T1787"><text:s/></text:span><text:span text:style-name="T1788">Lietuvos Respublikos progmenų apyvartos kontrolės įstatymo (</text:span><text:span text:style-name="T1789">Žin., 2003, Nr.<text:s/></text:span><text:a xlink:href="http://www3.lrs.lt/cgi-bin/preps2?a=205325&amp;b=" office:target-frame-name="_top" xlink:show="replace"><text:span text:style-name="T1790">17-701</text:span></text:a><text:span text:style-name="T1791">)<text:s/></text:span><text:span text:style-name="T1792">7 straipsnio 6 dalies 4 – 9 punktai:</text:span></text:p>
            <text:p text:style-name="P1793"><text:span text:style-name="T1794">6. Reikalavimai sprogdinimo priemonėms:</text:span></text:p>
            <text:p text:style-name="P1795"><text:span text:style-name="T1796">4) detonatoriai turi užtikrinti patikimą sprogmens susprogdinimą esant bet kokioms aplinkos sąlygoms;</text:span></text:p>
            <text:p text:style-name="P1797"><text:span text:style-name="T1798">  </text:span></text:p>
            <text:p text:style-name="P1799"><text:span text:style-name="T1800">5) sprogdinimo relių patikimumas turi būti pakankamai didelis;</text:span></text:p>
            <text:p text:style-name="P1801"> </text:p>
            <text:p text:style-name="P1802"><text:span text:style-name="T1803">6) drėgmė neturi neigiamai veikti sužadinimo pajėgumo patikimumo;</text:span></text:p>
            <text:p text:style-name="P1804"><text:span text:style-name="T1805">7) uždelsto veikimo detonatorių uždelsimo laiko sklaida turi būti kuo mažiausia;</text:span></text:p>
            <text:p text:style-name="P1806"><text:span text:style-name="T1807">  </text:span></text:p>
            <text:p text:style-name="P1808"><text:span text:style-name="T1809"> </text:span></text:p>
            <text:p text:style-name="P1810"><text:span text:style-name="T1811">8) elektros detonatorių elektriniai parametrai turi būti nurodyti ant pakuotės;</text:span></text:p>
            <text:p text:style-name="P1812"><text:span text:style-name="T1813"> 9) elektros detonatorių laidai turi būti gerai izoliuoti, mechaniškai atsparūs, patikimai pritvirtinti ir elektriškai prijungti prie detonatorių.</text:span><text:span text:style-name="T1814"><text:s/></text:span></text:p>
            <text:p text:style-name="P1815"/>
          </table:table-cell>
          <table:table-cell table:style-name="TableCell1816">
            <text:p text:style-name="P1817"><text:s/>Neįgyvendinta</text:p>
            <text:p text:style-name="P1818"/>
            <text:p text:style-name="P1819">Ši dalis bus visiškai įgyvendinta priėmus poįstatyminius teisės aktus</text:p>
            <text:p text:style-name="P1820"/>
            <text:p text:style-name="P1821">Šiuo metu šios dalies nuostatas visiškai įgyvendina galiojančio<text:s/></text:p>
            <text:p text:style-name="P1822"><text:span text:style-name="T1823">Lietuvos Respublikos progmenų apyvartos kontrolės įstatymo (</text:span><text:span text:style-name="T1824">Žin., 2003, Nr.<text:s/></text:span><text:a xlink:href="http://www3.lrs.lt/cgi-bin/preps2?a=205325&amp;b=" office:target-frame-name="_top" xlink:show="replace"><text:span text:style-name="T1825">17-701</text:span></text:a><text:span text:style-name="T1826">)<text:s/></text:span><text:span text:style-name="T1827">7 straipsnio<text:s/></text:span><text:span text:style-name="T1828">6</text:span><text:span text:style-name="T1829"><text:s/>dali</text:span><text:span text:style-name="T1830">e</text:span><text:span text:style-name="T1831">s</text:span><text:span text:style-name="T1832"><text:s/>4 – 9 punktai</text:span><text:span text:style-name="T1833">.<text:s/></text:span></text:p>
            <text:p text:style-name="P1834"/>
          </table:table-cell>
        </table:table-row>
        <table:table-row table:style-name="TableRow1835">
          <table:table-cell table:style-name="TableCell1836">
            <text:p text:style-name="P1837"><text:span text:style-name="T1838">D.</text:span><text:span text:style-name="T1839"> </text:span><text:span text:style-name="T1840">Kietas kuras ir raketų kuras</text:span></text:p>
            <text:p text:style-name="P1841"><text:span text:style-name="T1842"> </text:span></text:p>
            <text:p text:style-name="P1843"><text:span text:style-name="T1844"> a) Naudojamos pagal paskirtį, šios medžiagos neturi detonuoti.</text:span></text:p>
            <text:p text:style-name="P1845"><text:span text:style-name="T1846">b) Prireikus kuras (pavyzdžiui, kurio pagrindą sudaro nitroceliuliozė) turi būti stabilizuotas, kad prieš skaidantis nesuirtų.</text:span></text:p>
            <text:p text:style-name="P1847"/>
            <text:p text:style-name="P1848"><text:span text:style-name="T1849">c) Presuotas ar lydytas kietas raketų kuras negali turėti jokių atsitiktinių įskilimų, dujų pūslelių, kurie keltų pavojų juos naudojant.</text:span></text:p>
            <text:p text:style-name="P1850"><text:span text:style-name="T1851"> </text:span></text:p>
          </table:table-cell>
          <table:table-cell table:style-name="TableCell1852">
            <text:p text:style-name="P1853"><text:span text:style-name="T1854"> </text:span><text:span text:style-name="T1855"><text:s/></text:span><text:span text:style-name="T1856">Lietuvos Respublikos progmenų apyvartos kontrolės įstatymo (</text:span><text:span text:style-name="T1857">Žin., 2003, Nr.<text:s/></text:span><text:a xlink:href="http://www3.lrs.lt/cgi-bin/preps2?a=205325&amp;b=" office:target-frame-name="_top" xlink:show="replace"><text:span text:style-name="T1858">17-701</text:span></text:a><text:span text:style-name="T1859">)</text:span><text:span text:style-name="T1860"><text:s/></text:span><text:span text:style-name="T1861">7 straipsnio 7 dalis</text:span></text:p>
            <text:p text:style-name="P1862"><text:span text:style-name="T1863">7. Reikalavimai svaidomosioms sprogstamosioms medžiagoms:</text:span></text:p>
            <text:p text:style-name="P1864"><text:span text:style-name="T1865">1) šios medžiagos neturi sprogti naudojant jas pagal paskirtį;</text:span></text:p>
            <text:p text:style-name="P1866"><text:span text:style-name="T1867">2) šios medžiagos turi būti pakankamai atsparios išorės poveikiams;</text:span><text:span text:style-name="T1868"><text:s/></text:span></text:p>
            <text:p text:style-name="P1869"/>
            <text:p text:style-name="P1870"/>
            <text:p text:style-name="P1871">Įsakymo 1 priedo 30 punktas</text:p>
            <text:p text:style-name="P1872">Sprogmenų saugos reikalavimai</text:p>
            <text:p text:style-name="P1873"/>
            <text:p text:style-name="P1874"><text:span text:style-name="T1875">30). Presuotas ar lydytas kietas raketų kuras negali turėti jokių atsitiktinių įskilimų, dujų pūslelių, kurie keltų pavojų juos naudojant.</text:span></text:p>
          </table:table-cell>
          <table:table-cell table:style-name="TableCell1876">
            <text:p text:style-name="P1877"><text:s text:c="2"/>Dalinis</text:p>
            <text:p text:style-name="P1878"/>
            <text:p text:style-name="P1879">Ši dalis bus visiškai įgyvendinta priėmus poįstatyminius teisės aktus</text:p>
            <text:p text:style-name="P1880"/>
            <text:p text:style-name="P1881">Šiuo metu šios dalies nuostatas visiškai įgyvendina galiojančio<text:s/></text:p>
            <text:p text:style-name="P1882"><text:span text:style-name="T1883">Lietuvos Respublikos progmenų apyvartos kontrolės įstatymo (</text:span><text:span text:style-name="T1884">Žin., 2003, Nr.<text:s/></text:span><text:a xlink:href="http://www3.lrs.lt/cgi-bin/preps2?a=205325&amp;b=" office:target-frame-name="_top" xlink:show="replace"><text:span text:style-name="T1885">17-701</text:span></text:a><text:span text:style-name="T1886">)<text:s/></text:span><text:span text:style-name="T1887">7 straipsnio<text:s/></text:span><text:span text:style-name="T1888">7</text:span><text:span text:style-name="T1889"><text:s/>dalis.<text:s/></text:span></text:p>
            <text:p text:style-name="P1890"/>
          </table:table-cell>
        </table:table-row>
        <table:table-row table:style-name="TableRow1891">
          <table:table-cell table:style-name="TableCell1892">
            <text:p text:style-name="P1893"><text:span text:style-name="T1894">II PRIEDAS</text:span></text:p>
            <text:p text:style-name="P1895"><text:span text:style-name="T1896">1. B MODULIS:</text:span><text:span text:style-name="T1897"> </text:span><text:span text:style-name="T1898">EB tipo tyrimas</text:span></text:p>
            <text:p text:style-name="P1899"><text:span text:style-name="T1900">1. Šiame modulyje aprašoma toji procedūros dalis, kuria notifikuotoji įstaiga nustato ir paliudija, kad produkcijos pavyzdys atitinka jam taikomas direktyvos nuostatas.</text:span></text:p>
            <text:p text:style-name="P1901"><text:span text:style-name="T1902">2. EB tipo tyrimo paraišką gamintojas ar Bendrijoje įsisteigęs jo įgaliotasis atstovas pateikia bet kuriai jo pasirinktai notifikuotajai įstaigai.</text:span></text:p>
            <text:p text:style-name="P1903"><text:span text:style-name="T1904">Paraiškoje turi būti nurodyta:</text:span></text:p>
            <text:p text:style-name="P1905"><text:span text:style-name="T1906">— gamintojo pavadinimas ir adresas, o jei paraišką pateikia įgaliotas atstovas, taip pat to atstovo pavadinimas ir adresas,</text:span></text:p>
            <text:p text:style-name="P1907"><text:span text:style-name="T1908">— rašytinis pareiškimas, kad tokia pati paraiška nėra pateikta jokiai kitai notifikuotajai įstaigai,</text:span></text:p>
            <text:p text:style-name="P1909"><text:span text:style-name="T1910">— techniniai dokumentai, aprašyti 3 skirsnyje.</text:span></text:p>
            <text:p text:style-name="P1911"><text:span text:style-name="T1912">Pareiškėjas notifikuotajai įstaigai turi pateikti planuojamos produkcijos pavyzdį, toliau – tipą. Notifikuotoji įstaiga gali paprašyti daugiau pavyzdžių, jei jų reikia bandymo programai atlikti.</text:span></text:p>
            <text:p text:style-name="P1913"><text:span text:style-name="T1914">3. Techniniai dokumentai turi leisti įvertinti, ar gaminys atitinka direktyvos reikalavimus. Tokiuose dokumentuose turi būti apibūdinta tiek, kiek reikia įvertinimui, gaminio sandara, gamyba bei veikimas ir:</text:span></text:p>
            <text:p text:style-name="P1915"><text:span text:style-name="T1916">— bendrasis tipo aprašymas,</text:span></text:p>
            <text:p text:style-name="P1917"><text:span text:style-name="T1918">— projekto schemos ir gamybiniai brėžiniai bei komponentų diagramos, pagalbiniai agregatai, elektros grandinės ir t. t.,</text:span></text:p>
            <text:p text:style-name="P1919"><text:span text:style-name="T1920">— aprašymai ir paaiškinimai, būtini brėžiniams, diagramoms ir gaminio veikimui suprasti,</text:span></text:p>
            <text:p text:style-name="P1921"><text:span text:style-name="T1922">— 4 straipsnyje minimų standartų sąrašas, taikomas visas ar iš dalies, ir sprendimų, priimtų siekiant tenkinti šios direktyvos reikalavimus, aprašymas, kai 5 straipsnyje minimi standartai nėra taikomi,</text:span></text:p>
            <text:p text:style-name="P1923"><text:span text:style-name="T1924">— projekto skaičiavimo duomenys, atliktų tyrimų rezultatai ir t. t.,</text:span></text:p>
            <text:p text:style-name="P1925"><text:span text:style-name="T1926">— bandymų protokolai.</text:span></text:p>
            <text:p text:style-name="P1927"><text:span text:style-name="T1928">4. Notifikuotoji įstaiga privalo:</text:span></text:p>
            <text:p text:style-name="P1929"><text:span text:style-name="T1930">4.1. išnagrinėti techninius dokumentus, patikrinti, ar tas tipas pagamintas pagal šiuos dokumentus, ir nustatyti elementus, kurie buvo sukurti pagal 4 straipsnyje minimų standartų nuostatas, bei komponentus, kurie buvo sukurti nesilaikant tų standartų atitinkamų nuostatų;</text:span></text:p>
            <text:p text:style-name="P1931"><text:span text:style-name="T1932">4.2. atlikti ar pasirūpinti, kad būtų atlikti atitinkami tyrimai ir būtini bandymai, siekiant įsitikinti, ar gamintojo priimti sprendimai, kai 4 straipsnyje minimi standartai nebuvo taikomi, atitinka direktyvos esminius reikalavimus;</text:span></text:p>
            <text:p text:style-name="P1933"><text:span text:style-name="T1934">4.3. atlikti ar pasirūpinti, kad būtų atlikti tyrimai ir būtini bandymai siekiant patikrinti, ar gamintojo pasirinkti atitinkami standartai buvo iš tikrųjų taikyti;</text:span></text:p>
            <text:p text:style-name="P1935"><text:span text:style-name="T1936">4.4. susitarti su pareiškėju dėl vietos, kurioje bus atliekami tyrimai ir būtini bandymai.</text:span></text:p>
            <text:p text:style-name="P1937"><text:span text:style-name="T1938">5. Kai tipas atitinka šios direktyvos atitinkamas nuostatas, notifikuotoji įstaiga pareiškėjui išduoda EB tipo tyrimo sertifikatą. Sertifikate nurodoma gamintojo pavadinimas ir adresas, tyrimo išvada ir būtini patvirtinto tipo identifikavimo duomenys.</text:span></text:p>
            <text:p text:style-name="P1939"><text:span text:style-name="T1940">Prie sertifikato pridedamas atitinkamų techninių dokumentų sąrašas, o jo kopija saugoma notifikuotoje įstaigoje.</text:span></text:p>
            <text:p text:style-name="P1941"><text:span text:style-name="T1942">Jei gamintojui ar Bendrijoje įsisteigusiam jo įgaliotajam atstovui tipo sertifikatas neišduodamas, notifikuotoji įstaiga privalo išsamiai nurodyti priežastis, kodėl atsisakoma jį išduoti.</text:span></text:p>
            <text:p text:style-name="P1943"><text:span text:style-name="T1944">Turi būti numatyta skundų padavimo apeliavimo tvarka.</text:span></text:p>
            <text:p text:style-name="P1945"><text:span text:style-name="T1946">6. Pareiškėjas notifikuotajai įstaigai, kurioje laikoma su EB tipo tyrimo sertifikatu susijusi techninė informacija, praneša apie visus patvirtinto gaminio keitimus, kuriems reikalinga gauti papildomą patvirtinimą, jei tokie pakeitimai gali turėti poveikio gaminio atitikimui esminiams reikalavimams arba nustatytoms naudojimo sąlygoms. Papildomas patvirtinimas išduodamas kaip priedas prie EB tipo tyrimo sertifikato originalo.</text:span></text:p>
            <text:p text:style-name="P1947"><text:span text:style-name="T1948">7. Kiekviena notifikuotoji įstaiga kitoms notifikuotosioms įstaigoms privalo pateikti reikiamą informaciją apie išduotus ir atšauktus EB tipo tyrimo sertifikatus ir priedus.</text:span></text:p>
            <text:p text:style-name="P1949"><text:span text:style-name="T1950">8. Kitos notifikuotosios įstaigos gali gauti EB tipo tyrimo sertifikatų ir (arba) jų priedų kopijas. Sertifikatų priedai turi būti prieinami kitoms notifikuotosioms įstaigoms.</text:span></text:p>
            <text:p text:style-name="P1951"><text:span text:style-name="T1952">9. Gamintojas ar Bendrijoje įsisteigęs jo įgaliotasis atstovas privalo saugoti EB tipo tyrimo sertifikatų ir jų priedų kopijas kartu su techniniais dokumentais mažiausiai 10 metų po paskutinio gaminio pagaminimo datos.</text:span></text:p>
            <text:p text:style-name="P1953"><text:span text:style-name="T1954">Jei nei gamintojas, nei jo įgaliotasis atstovas nėra įsisteigę Bendrijoje, saugoti turimus techninius dokumentus privalo asmuo, kuris gaminį pateikia Bendrijos rinkai.</text:span></text:p>
          </table:table-cell>
          <table:table-cell table:style-name="TableCell1955">
            <text:p text:style-name="P1956">Įsakymo 2 priedas</text:p>
            <text:p text:style-name="P1957"><text:span text:style-name="T1958">Sprogmenų atitikties atestavimo procedūros</text:span></text:p>
            <text:p text:style-name="P1959"><text:span text:style-name="T1960">1.   B MODULIS: EEB tipo patvirtinimas</text:span></text:p>
            <text:p text:style-name="P1961"><text:span text:style-name="T1962">1.1. Šiame modulyje aprašoma toji procedūros dalis, kuria notifikuotoji įstaiga nustato ir paliudija, kad produkcijos pavyzdys atitinka jam taikomas direktyvos 93/15/EEB „Dėl civiliniam naudojimui skirtų sprogmenų išleidimo į rinką ir jos priežiūros nuostatų suderinimo“ (toliau vadinama – Direktyva) nuostatas.</text:span></text:p>
            <text:p text:style-name="P1963"><text:span text:style-name="T1964">1.2. Sprogmenų gamintojas ar Europos Ekonominėje Bendrijoje įsisteigęs jo įgaliotasis atstovas paraišką patvirtinti EEB tipą pateikia bet kuriai jo pasirinktai notifikuotajai įstaigai.</text:span></text:p>
            <text:p text:style-name="P1965"><text:span text:style-name="T1966">Paraiškoje turi būti nurodyta:</text:span></text:p>
            <text:p text:style-name="P1967"><text:span text:style-name="T1968"></text:span><text:span text:style-name="T1969">     </text:span><text:span text:style-name="T1970"> </text:span><text:span text:style-name="T1971">gamintojo pavadinimas ir adresas, o jei paraišką pateikia įgaliotasis atstovas, taip pat to atstovo pavadinimas ir adresas,</text:span></text:p>
            <text:p text:style-name="P1972"><text:span text:style-name="T1973"></text:span><text:span text:style-name="T1974">     </text:span><text:span text:style-name="T1975"> </text:span><text:span text:style-name="T1976">rašytinis pareiškimas, kad tokia pati paraiška nėra pateikta jokiai kitai notifikuotajai įstaigai,</text:span></text:p>
            <text:p text:style-name="P1977"><text:span text:style-name="T1978"></text:span><text:span text:style-name="T1979">     </text:span><text:span text:style-name="T1980"> </text:span><text:span text:style-name="T1981">techniniai dokumentai, aprašyti 1.3 punkte.</text:span></text:p>
            <text:p text:style-name="P1982"><text:span text:style-name="T1983">Pareiškėjas notifikuotajai įstaigai turi pateikti numatomos gaminti produkcijos pavyzdį. Notifikuotoji įstaiga gali paprašyti daugiau pavyzdžių, jei jų reikia bandymo programai atlikti.</text:span></text:p>
            <text:p text:style-name="P1984"><text:span text:style-name="T1985">1.3. Techniniai dokumentai turi leisti įvertinti, ar gaminys atitinka Direktyvos reikalavimus. Tokiuose dokumentuose turi būti apibūdinta (tiek, kiek reikia įvertinimui) gaminio sandara, gamyba bei veikimas ir:</text:span></text:p>
            <text:p text:style-name="P1986"><text:span text:style-name="T1987"></text:span><text:span text:style-name="T1988">     </text:span><text:span text:style-name="T1989"> </text:span><text:span text:style-name="T1990">bendras tipo aprašymas,</text:span></text:p>
            <text:p text:style-name="P1991"><text:span text:style-name="T1992"></text:span><text:span text:style-name="T1993">     </text:span><text:span text:style-name="T1994"> </text:span><text:span text:style-name="T1995">gaminio principinė konstrukcija bei komponentų, mazgų, elektros grandinių ir t.t. gamybiniai brėžiniai ir schemos,</text:span></text:p>
            <text:p text:style-name="P1996"><text:span text:style-name="T1997"></text:span><text:span text:style-name="T1998">     </text:span><text:span text:style-name="T1999"> </text:span><text:span text:style-name="T2000">aprašymai ir paaiškinimai, reikalingi minėtiems brėžiniams bei schemoms, gaminio veikimui suprasti,</text:span></text:p>
            <text:p text:style-name="P2001"><text:span text:style-name="T2002"></text:span><text:span text:style-name="T2003">     </text:span><text:span text:style-name="T2004"> </text:span><text:span text:style-name="T2005">Direktyvos 4 straipsnyje minimų standartų, taikomas ištisai ar iš dalies, sąrašas, o tais atvejais, kai Direktyvos 4 straipsnyje minimi standartai netaikomi, priimtų sprendimų, užtikrinančių pagrindinių šios direktyvos reikalavimų vykdymą, aprašymas,</text:span></text:p>
            <text:p text:style-name="P2006"><text:span text:style-name="T2007"></text:span><text:span text:style-name="T2008">     </text:span><text:span text:style-name="T2009"> </text:span><text:span text:style-name="T2010">konstrukcijos skaičiavimo rezultatai, atliktos ekspertizės ir t.t.,</text:span></text:p>
            <text:p text:style-name="P2011"><text:span text:style-name="T2012"></text:span><text:span text:style-name="T2013">     </text:span><text:span text:style-name="T2014"> </text:span><text:span text:style-name="T2015">bandymų protokolai.</text:span></text:p>
            <text:p text:style-name="P2016"><text:span text:style-name="T2017">1.4.   Notifikuotoji įstaiga privalo:</text:span></text:p>
            <text:p text:style-name="P2018"><text:span text:style-name="T2019">1.4.1. išnagrinėti techninius dokumentus, patikrinti, ar pateiktas pavyzdys pagamintas pagal šiuos dokumentus, ir nustatyti elementus, kurie buvo sukurti pagal Direktyvos 4 straipsnyje minimų standartų nuostatas, bei komponentus, kurie buvo sukurti nesilaikant tų standartų atitinkamų nuostatų;</text:span></text:p>
            <text:p text:style-name="P2020"><text:span text:style-name="T2021">1.4.2. atlikti ar pasirūpinti, kad būtų atlikti atitinkami tyrimai ir būtini bandymai, siekiant įsitikinti, ar gamintojo priimti sprendimai, kai Direktyvos 4 straipsnyje minimi standartai nebuvo taikomi, atitinka Direktyvos pagrindinius reikalavimus;</text:span></text:p>
            <text:p text:style-name="P2022"><text:span text:style-name="T2023">1.4.3. atlikti ar pasirūpinti, kad būtų atlikti tyrimai ir būtini bandymai, siekiant patikrinti, ar gamintojo pasirinkti atitinkami standartai buvo iš tikrųjų taikyti;</text:span></text:p>
            <text:p text:style-name="P2024"><text:span text:style-name="T2025">1.4.4. susitarti su pareiškėju dėl vietos, kurioje bus atliekami tyrimai ir būtini bandymai.</text:span></text:p>
            <text:p text:style-name="P2026"><text:span text:style-name="T2027">1.5. Kai pavyzdys atitinka šios Direktyvos atitinkamas nuostatas, notifikuotoji įstaiga pareiškėjui išduoda EEB tipo patvirtinimo sertifikatą. Sertifikate nurodoma gamintojo pavadinimas ir adresas, tyrimo išvada ir būtini patvirtinto tipo identifikavimo duomenys.</text:span></text:p>
            <text:p text:style-name="P2028"><text:span text:style-name="T2029">Prie sertifikato pridedamas atitinkamų techninių dokumentų sąrašas, o jo kopija saugoma notifikuotoje įstaigoje.</text:span></text:p>
            <text:p text:style-name="P2030"><text:span text:style-name="T2031">Jei gamintojui ar Europos Ekonominėje Bendrijoje įsisteigusiam jo įgaliotajam atstovui tipo sertifikatas neišduodamas, notifikuotoji įstaiga privalo išsamiai nurodyti priežastis, kodėl atsisakoma jį išduoti.</text:span></text:p>
            <text:p text:style-name="P2032"><text:span text:style-name="T2033">Turi būti numatyta skundų padavimo apeliavimo tvarka.</text:span></text:p>
            <text:p text:style-name="P2034"><text:span text:style-name="T2035">1.6. Pareiškėjas notifikuotajai įstaigai, kurioje laikoma su EEB tipo patvirtinimo sertifikatu susijusi techninė informacija, praneša apie visus patvirtinto gaminio keitimus, kuriems reikalinga gauti papildomą patvirtinimą, jei tokie pakeitimai gali turėti poveikio gaminio atitikimui pagrindiniams reikalavimams arba nustatytoms naudojimo sąlygoms. Papildomas patvirtinimas išduodamas kaip priedas prie EEB tipo patvirtinimo sertifikato originalo.</text:span></text:p>
            <text:p text:style-name="P2036"><text:span text:style-name="T2037">1.7. Kiekviena notifikuotoji įstaiga kitoms notifikuotosioms įstaigoms privalo pateikti reikiamą informaciją apie išduotus ir atšauktus EEB tipo patvirtinimo sertifikatus ir priedus.</text:span></text:p>
            <text:p text:style-name="P2038"><text:span text:style-name="T2039">1.8. Kitos notifikuotosios įstaigos gali gauti EEB tipo patvirtinimo sertifikatų ir/arba jų priedų kopijas. Sertifikatų priedai turi būti prieinami kitoms notifikuotosioms įstaigoms.</text:span></text:p>
            <text:p text:style-name="P2040"><text:span text:style-name="T2041">1.9. Gamintojas ar Europos Ekonominėje Bendrijoje įsisteigęs jo įgaliotasis atstovas privalo saugoti EEB tipo patvirtinimo sertifikatų ir jų priedų kopijas kartu su techniniais dokumentais mažiausiai 10 metų po paskutinio gaminio pagaminimo datos.</text:span></text:p>
            <text:p text:style-name="P2042"><text:span text:style-name="T2043">Jei nei gamintojas, nei jo įgaliotasis atstovas nėra įsisteigę Europos Ekonominėje Bendrijoje, saugoti turimus techninius dokumentus privalo asmuo, kuris gaminį pateikia Europos Ekonominės Bendrijos rinkai.</text:span></text:p>
            <text:p text:style-name="P2044"><text:span text:style-name="T2045"> </text:span></text:p>
          </table:table-cell>
          <table:table-cell table:style-name="TableCell2046">
            <text:p text:style-name="P2047"><text:span text:style-name="T2048">Visiškas</text:span></text:p>
          </table:table-cell>
        </table:table-row>
        <table:table-row table:style-name="TableRow2049">
          <table:table-cell table:style-name="TableCell2050">
            <text:p text:style-name="P2051"><text:span text:style-name="T2052">2. C</text:span><text:span text:style-name="T2053"> </text:span><text:span text:style-name="T2054">MODULIS:</text:span><text:span text:style-name="T2055">Tipo atitiktis</text:span></text:p>
            <text:p text:style-name="P2056"><text:span text:style-name="T2057">1. Šiame modulyje aprašoma toji procedūros dalis, kuria gamintojas arba Bendrijoje įsisteigęs jo įgaliotasis atstovas užtikrina ir pareiškia, kad sprogmenys atitinka tą tipą, kuris yra apibūdintas EB tipo tyrimo sertifikate, ir šioje direktyvoje jam taikomus reikalavimus. Gamintojas prie kiekvieno sprogmens pritvirtina ženklą „CE” ir parengia raštu deklaraciją apie atitiktį.</text:span></text:p>
            <text:p text:style-name="P2058"><text:span text:style-name="T2059">2. Gamintojas privalo imtis visų būtinų priemonių, kad gamybos procesas užtikrintų, jog pagamintas gaminys atitiks EB tipo tyrimo sertifikate apibūdintą tipą šios direktyvos esminių saugos reikalavimų atžvilgiu.</text:span></text:p>
            <text:p text:style-name="P2060"><text:span text:style-name="T2061">3. Gamintojas arba jo įgaliotasis atstovas atitikties deklaraciją privalo saugoti mažiausiai 10 metų po to, kai pagaminamas paskutinis atitinkamas gaminys.</text:span></text:p>
            <text:p text:style-name="P2062"><text:span text:style-name="T2063">Jei nei gamintojas, nei jo įgaliotasis atstovas nėra įsisteigę Bendrijoje, saugoti esamus techninius dokumentus privalo asmuo, kuris gaminį pateikia Bendrijos rinkai.</text:span></text:p>
            <text:p text:style-name="P2064"><text:span text:style-name="T2065">4. Gamintojo pasirinkta notifikuotoji įstaiga atlieka nereguliarius gaminio tyrimus ar pasirūpina, kad jie būtų atlikti. Atitinkamas gatavų gaminių pavyzdys, kurį notifikuotoji įstaiga paima gamybos vietoje, ištiriamas, atitinkamai išbandomas pagal 4 straipsnyje minimą taikytiną standartą ar standartus, arba atliekami lygiaverčiai bandymai, siekiant nustatyti jo atitikimą tam tikros direktyvos reikalavimams. Jei vienas ar keli gaminio pavyzdžiai reikalavimų ar standartų neatitinka, notifikuotoji įstaiga privalo imtis atitinkamų priemonių.</text:span></text:p>
            <text:p text:style-name="P2066"><text:span text:style-name="T2067">Gamybos proceso metu gamintojas žymi bandymus atlikusios ir už tai atsakingos notifikuotosios įstaigos identifikacinį numerį.</text:span></text:p>
            <text:p text:style-name="P2068"><text:span text:style-name="T2069"> </text:span></text:p>
          </table:table-cell>
          <table:table-cell table:style-name="TableCell2070">
            <text:p text:style-name="P2071">Įsakymo 2 priedas</text:p>
            <text:p text:style-name="P2072"><text:span text:style-name="T2073">Sprogmenų atitikties atestavimo procedūros</text:span></text:p>
            <text:p text:style-name="P2074"><text:span text:style-name="T2075">2.   C MODULIS: Gaminio ir patvirtinto tipo atitiktis</text:span></text:p>
            <text:p text:style-name="P2076"><text:span text:style-name="T2077">2.1. Šiame modulyje aprašoma toji procedūros dalis, kuria gamintojas arba Europos Ekonominėje Bendrijoje įsisteigęs jo įgaliotasis atstovas užtikrina ir pareiškia, kad sprogmenys atitinka tą tipą, kuris yra apibūdintas EEB tipo patvirtinimo sertifikate, ir Direktyvoje jam taikomus reikalavimus. Gamintojas kiekvieną sprogmenį ženklina CE ženklu ir parengia raštu deklaraciją apie atitiktį.</text:span></text:p>
            <text:p text:style-name="P2078"><text:span text:style-name="T2079">2.2. Gamintojas privalo imtis visų būtinų priemonių, kad gamybos procesas užtikrintų, jog pagamintas gaminys Direktyvos pagrindinių saugos reikalavimų atžvilgiu atitiks EEB tipo patvirtinimo sertifikate apibūdintą tipą.</text:span></text:p>
            <text:p text:style-name="P2080"><text:span text:style-name="T2081">2.3. Gamintojas arba jo įgaliotasis atstovas atitikties deklaraciją privalo saugoti mažiausiai 10 metų po to, kai pagaminamas paskutinis atitinkamas gaminys.</text:span></text:p>
            <text:p text:style-name="P2082"><text:span text:style-name="T2083">Jei nei gamintojas, nei jo įgaliotasis atstovas nėra įsisteigę Europos Ekonominėje Bendrijoje, saugoti esamus techninius dokumentus privalo asmuo, kuris gaminį pateikia Europos Ekonominės Bendrijos rinkai.</text:span></text:p>
            <text:p text:style-name="P2084"><text:span text:style-name="T2085">2.4. Gamintojo pasirinkta notifikuotoji įstaiga atlieka nereguliarius gaminio tyrimus ar pasirūpina, kad jie būtų atlikti. Gaminio pavyzdys, notifikuotosios įstaigos paimtas gamybos vietoje, ištiriamas, išbandomas pagal Direktyvos 4 straipsnyje minimą taikytiną standartą ar standartus arba atliekami lygiaverčiai bandymai, siekiant nustatyti jo atitikimą Direktyvos reikalavimams. Jei vienas ar keli gaminio pavyzdžiai reikalavimų ar standartų neatitinka, notifikuotoji įstaiga privalo imtis atitinkamų priemonių.</text:span></text:p>
            <text:p text:style-name="P2086"><text:span text:style-name="T2087">Notifikuotoji įstaiga atsako už tai, kad gamintojas gamybos proceso metu gaminius ženklintų jos identifikaciniu žymeniu.</text:span></text:p>
            <text:p text:style-name="P2088"><text:span text:style-name="T2089"> </text:span></text:p>
          </table:table-cell>
          <table:table-cell table:style-name="TableCell2090">
            <text:p text:style-name="P2091"><text:span text:style-name="T2092">Visiškas</text:span></text:p>
          </table:table-cell>
        </table:table-row>
        <table:table-row table:style-name="TableRow2093">
          <table:table-cell table:style-name="TableCell2094">
            <text:p text:style-name="P2095"><text:span text:style-name="T2096">3. D MODULIS:</text:span><text:span text:style-name="T2097">Gamybos kokybės užtikrinimas</text:span></text:p>
            <text:p text:style-name="P2098"><text:span text:style-name="T2099">1. Šiame modulyje aprašoma procedūra, kuria gamintojas, kuris vykdo 2 skirsnio reikalavimus, užtikrina ir deklaruoja, kad sprogmenys atitinka EB tipo tyrimo sertifikate apibūdintą tipą ir tenkina šios direktyvos reikalavimus.</text:span></text:p>
            <text:p text:style-name="P2100"><text:span text:style-name="T2101">Gamintojas prie kiekvieno sprogmens pritvirtina ženklą „CE” ir parengia raštu deklaraciją apie jo atitiktį. ženklas „CE” tvirtinamas kartu su notifikuotosios įstaigos, atsakingos už EB tipo priežiūrą, identifikaciniu simboliu, kaip numatyta 4 skirsnyje.</text:span></text:p>
            <text:p text:style-name="P2102"><text:span text:style-name="T2103">2. Gamintojas privalo naudoti patvirtintą kokybės sistemą, apimančią gamybą, galutinę sprogmenų kontrolę ir bandymus, kaip nurodyta 3 skirsnyje. Jis turi būti prižiūrimas, kaip nurodyta šio 4 skirsnyje.</text:span></text:p>
            <text:p text:style-name="P2104"><text:span text:style-name="T2105">3. Kokybės sistema</text:span></text:p>
            <text:p text:style-name="P2106"><text:span text:style-name="T2107">3.1. Gamintojas savo pasirinktai notifikuotajai įstaigai pateikia paraišką įvertinti jo sprogmenų gamybos kokybės sistemą.</text:span></text:p>
            <text:p text:style-name="P2108"><text:span text:style-name="T2109">Paraiškoje turi būti:</text:span></text:p>
            <text:p text:style-name="P2110"><text:span text:style-name="T2111">— visa reikiama informacija apie numatomo gaminti sprogmens kategoriją,</text:span></text:p>
            <text:p text:style-name="P2112"><text:span text:style-name="T2113">— kokybės sistemos dokumentai,</text:span></text:p>
            <text:p text:style-name="P2114"><text:span text:style-name="T2115">— patvirtinto tipo techniniai dokumentai ir EB tipo tyrimo sertifikato kopija.</text:span></text:p>
            <text:p text:style-name="P2116"><text:span text:style-name="T2117">3.2. Kokybės sistema turi užtikrinti, kad sprogmenys atitiktų EB tipo tyrimo sertifikate apibūdintą tipą ir jiems taikomus šios direktyvos reikalavimus.</text:span></text:p>
            <text:p text:style-name="P2118"><text:span text:style-name="T2119">Visi gamintojo taikomi elementai, reikalavimai ir nuostatos turi būti sistemingai ir tvarkingai įforminti dokumentais kaip veiklos principai, procedūros ir instrukcijos. Kokybės sistemos dokumentai turi leisti vienodai suprasti kokybės programas, planus, dokumentus ir duomenų įrašus.</text:span></text:p>
            <text:p text:style-name="P2120"><text:span text:style-name="T2121">Juose pirmiausia turi būti tinkamai aprašyta:</text:span></text:p>
            <text:p text:style-name="P2122"><text:span text:style-name="T2123">— kokybės siektinos normos ir organizacinė struktūra, vadovybės pareigos ir įgaliojimai kokybės sistemos atžvilgiu,</text:span></text:p>
            <text:p text:style-name="P2124"><text:span text:style-name="T2125">— gamybos, kokybės valdymo ir kokybės užtikrinimo metodai, procesai ir sistemingi veiksmai, kurie bus atliekami,</text:span></text:p>
            <text:p text:style-name="P2126"><text:span text:style-name="T2127">— tyrimai bei bandymai, kurie bus atliekami prieš pradedant gamybą, ją baigus ar jos metu, ir jų atlikimo dažnumas,</text:span></text:p>
            <text:p text:style-name="P2128"><text:span text:style-name="T2129">— kokybės duomenų įrašai, pavyzdžiui, kontrolės ataskaitos ir bandymų duomenys, kalibravimo duomenys, atitinkamo personalo kvalifikacijos protokolai ir kt.,</text:span></text:p>
            <text:p text:style-name="P2130"><text:span text:style-name="T2131">— priemonės, kuriomis sekama, ar reikalaujama sprogmens kokybė pasiekiama ir kaip efektyviai veikia kokybės sistema.</text:span></text:p>
            <text:p text:style-name="P2132"><text:span text:style-name="T2133">3.3. Notifikuotoji įstaiga įvertina kokybės sistemą ir nustato, ar ji atitinka 3.2 punkte minimus reikalavimus. Laikoma, kad kokybės sistema atitinka šiuos reikalavimus, jei ji įgyvendina atitinkamus suderintus standartus.</text:span></text:p>
            <text:p text:style-name="P2134"><text:span text:style-name="T2135">Tikrintojų grupėje turi būti bent vienas asmuo, kuris jau turi atitinkamo gaminio gamybos technologijos įvertinimo patirtį. Įvertinimo procedūroje būtina numatyti patikrinimo vizitą gamintojo patalpose.</text:span></text:p>
            <text:p text:style-name="P2136"><text:span text:style-name="T2137">Apie sprendimą dėl patvirtinimo pranešama gamintojui. Pranešime turi būti išdėstytos tyrimo išvados ir argumentuotas sprendimas dėl įvertinimo.</text:span></text:p>
            <text:p text:style-name="P2138"><text:span text:style-name="T2139">3.4. Gamintojas įsipareigoja vykdyti visas su patvirtinta kokybės sistema susijusias prievoles ir užtikrinti, kad ji tinkamai ir efektyviai veiktų.</text:span></text:p>
            <text:p text:style-name="P2140"><text:span text:style-name="T2141">Gamintojas arba jo įgaliotasis atstovas privalo informuoti notifikuotąją įstaigą, kuri patvirtino kokybės sistemą, apie numatomus jos pakeitimus.</text:span></text:p>
            <text:p text:style-name="P2142"><text:span text:style-name="T2143">Notifikuotoji įstaiga privalo įvertinti numatomus pakeitimus ir nuspręsti, ar kokybės sistema su keitimais vis dar atitiks 3.2 punkte minimus reikalavimus, ar reikės ją iš naujo įvertinti.</text:span></text:p>
            <text:p text:style-name="P2144"><text:span text:style-name="T2145">Apie savo sprendimą ji praneša gamintojui. Tokiame pranešime išdėstomos tyrimo išvados ir argumentuotas sprendimas dėl įvertinimo.</text:span></text:p>
            <text:p text:style-name="P2146"><text:span text:style-name="T2147">4. Notifikuotosios įstaigos atliekamas monitoringas</text:span></text:p>
            <text:p text:style-name="P2148"><text:span text:style-name="T2149">4.1. Monitoringo tikslas – įsitikinti</text:span><text:span text:style-name="T2150">,</text:span><text:span text:style-name="T2151"> </text:span><text:span text:style-name="T2152">kad gamintojas tinkamai vykdytų prievoles, susijusias su patvirtinta kokybės sistema.</text:span></text:p>
            <text:p text:style-name="P2153"><text:span text:style-name="T2154">4.2. Gamintojas privalo leisti notifikuotajai įstaigai tyrimo tikslais įeiti į gamybos, tikrinimo, bandymo ar sandėliavimo patalpas ir suteikti jai visą būtiną informaciją, svarbiausia:</text:span></text:p>
            <text:p text:style-name="P2155"><text:span text:style-name="T2156">— kokybės sistemos dokumentus,</text:span></text:p>
            <text:p text:style-name="P2157"><text:span text:style-name="T2158">— kokybės duomenų įrašus, pavyzdžiui, kontrolės ataskaitos ir</text:span></text:p>
            <text:p text:style-name="P2159"><text:span text:style-name="T2160">bandymų rezultatus, kalibravimo duomenis, atitinkamo personalo atestavimo ataskaitas ir t. t.</text:span></text:p>
            <text:p text:style-name="P2161"><text:span text:style-name="T2162">4.3. Notifikuotoji įstaiga reguliariai atlieka auditą, kad įsitikintų, jog gamintojas prižiūri ir taiko kokybės sistemą, ir audito protokolus pateikia gamintojui.</text:span></text:p>
            <text:p text:style-name="P2163"><text:span text:style-name="T2164">4.4. Be to, notifikuotoji įstaiga gali lankytis gamintojo patalpose apie tai nepranešusi. Per tokius apsilankymus notifikuotoji įstaiga gali atlikti bandymus ar pasirūpinti, kad jie būtų atlikti siekiant įsitikinti, kad kokybės sistema veikia teisingai; prireikus notifikuotoji įstaiga gamintojui turi pateikti apsilankymo ataskaitą ir, jei buvo atlikti bandymai, bandymų protokolą.</text:span></text:p>
            <text:p text:style-name="P2165"><text:span text:style-name="T2166">5. Gamintojas užtikrina, kad mažiausiai 10 metų po paskutinės gaminio pagaminimo datos šalies valdžios institucijoms bus prieinama:</text:span></text:p>
            <text:p text:style-name="P2167"><text:span text:style-name="T2168">— 3.1 punkto antroje įtraukoje minimi dokumentai,</text:span></text:p>
            <text:p text:style-name="P2169"><text:span text:style-name="T2170">— 3.4 punkto antroje pastraipoje minimi keitimai,</text:span></text:p>
            <text:p text:style-name="P2171"><text:span text:style-name="T2172">— notifikuotosios įstaigos sprendimai ir pranešimai, minimi 3.4 punkto paskutinėje pastraipoje ir 4.3 bei 4.4 punktuose.</text:span></text:p>
            <text:p text:style-name="P2173"><text:span text:style-name="T2174">6. Kiekviena notifikuotoji įstaiga kitoms notifikuotosioms įstaigoms suteikia reikiamą informaciją apie išduotus ir atšauktus kokybės sistemų patvirtinimus.</text:span></text:p>
            <text:p text:style-name="P2175"><text:span text:style-name="T2176"> </text:span></text:p>
          </table:table-cell>
          <table:table-cell table:style-name="TableCell2177">
            <text:p text:style-name="P2178">Įsakymo 2 priedas</text:p>
            <text:p text:style-name="P2179"><text:span text:style-name="T2180">Sprogmenų atitikties atestavimo procedūros</text:span></text:p>
            <text:p text:style-name="P2181"><text:span text:style-name="T2182">3.   D MODULIS: Gamybos kokybės užtikrinimas</text:span></text:p>
            <text:p text:style-name="P2183"><text:span text:style-name="T2184">3.1. Šiame modulyje aprašoma procedūra, kuria gamintojas, vykdantis 3.2 punkto reikalavimus, užtikrina ir deklaruoja, kad sprogmenys atitinka EEB tipo patvirtinimo sertifikate apibūdintą tipą ir tenkina Direktyvos reikalavimus. Gamintojas kiekvieną sprogmenį ženklina CE ženklu ir parengia raštu atitikties deklaraciją. Sprogmuo kartu su CE ženklu ženklinamas notifikuotosios įstaigos, atsakingos už 3.4 punkte nurodytą priežiūrą, identifikaciniu žymeniu.</text:span></text:p>
            <text:p text:style-name="P2185"><text:span text:style-name="T2186">3.2. Gamintojas privalo naudoti kokybės sistemą, apimančią gamybą, galutinę sprogmenų kontrolę ir bandymus, kaip nurodyta 3.3 punkte. Gamintojo veikla turi būti prižiūrima, kaip nurodyta 3.4 punkte.</text:span></text:p>
            <text:p text:style-name="P2187"><text:span text:style-name="T2188">3.3. Kokybės sistema</text:span></text:p>
            <text:p text:style-name="P2189"><text:span text:style-name="T2190">3.3.1. Gamintojas savo pasirinktai notifikuotajai įstaigai pateikia paraišką įvertinti jo sprogmenų gamybos kokybės sistemą.</text:span></text:p>
            <text:p text:style-name="P2191"><text:span text:style-name="T2192">Paraiškoje turi būti:</text:span></text:p>
            <text:p text:style-name="P2193"><text:span text:style-name="T2194"></text:span><text:span text:style-name="T2195">    </text:span><text:span text:style-name="T2196"> </text:span><text:span text:style-name="T2197">visa reikiama informacija apie numatomo gaminti sprogmens kategoriją,</text:span></text:p>
            <text:p text:style-name="P2198"><text:span text:style-name="T2199"></text:span><text:span text:style-name="T2200">    </text:span><text:span text:style-name="T2201"> </text:span><text:span text:style-name="T2202">kokybės sistemos dokumentai,</text:span></text:p>
            <text:p text:style-name="P2203"><text:span text:style-name="T2204"></text:span><text:span text:style-name="T2205">    </text:span><text:span text:style-name="T2206"> </text:span><text:span text:style-name="T2207">patvirtinto tipo techninė dokumentacija ir EEB tipo patvirtinimo sertifikato kopija.</text:span></text:p>
            <text:p text:style-name="P2208"><text:span text:style-name="T2209">3.3.2. Kokybės sistema turi užtikrinti, kad sprogmenys atitiktų EEB tipo patvirtinimo sertifikate apibūdintą tipą ir jiems taikomus direktyvos reikalavimus.</text:span></text:p>
            <text:p text:style-name="P2210"><text:span text:style-name="T2211">Visi gamintojo taikomi veiksniai, reikalavimai ir nuostatos turi būti sistemingai ir tvarkingai įforminti dokumentais kaip veiklos principai, procedūros ir instrukcijos. Kokybės sistemos dokumentai turi leisti vienodai suprasti kokybės programas, planus, dokumentus ir duomenų įrašus.</text:span></text:p>
            <text:p text:style-name="P2212"><text:span text:style-name="T2213">Juose pirmiausia turi būti tinkamai aprašyta:</text:span></text:p>
            <text:p text:style-name="P2214"><text:span text:style-name="T2215"></text:span><text:span text:style-name="T2216">    </text:span><text:span text:style-name="T2217"> </text:span><text:span text:style-name="T2218">kokybės tikslai ir organizacinė struktūra, vadovybės atsakomybė ir įgaliojimai sprogmenų kokybės požiūriu,</text:span></text:p>
            <text:p text:style-name="P2219"><text:span text:style-name="T2220"></text:span><text:span text:style-name="T2221">    </text:span><text:span text:style-name="T2222"> </text:span><text:span text:style-name="T2223">gamybos, kokybės valdymo ir kokybės užtikrinimo metodai, procesai ir sistemingi veiksmai, kurie bus atliekami,</text:span></text:p>
            <text:p text:style-name="P2224"><text:span text:style-name="T2225"></text:span><text:span text:style-name="T2226">    </text:span><text:span text:style-name="T2227"> </text:span><text:span text:style-name="T2228">tyrimai bei bandymai, kurie bus atliekami prieš pradedant gamybą, ją baigus ar jos metu, ir jų atlikimo dažnumas,</text:span></text:p>
            <text:p text:style-name="P2229"><text:span text:style-name="T2230"></text:span><text:span text:style-name="T2231">    </text:span><text:span text:style-name="T2232"> </text:span><text:span text:style-name="T2233">kokybės duomenų įrašai, pavyzdžiui, kontrolės ataskaitos ir bandymų duomenys, kalibravimo duomenys, protokolai apie personalo kvalifikaciją ir kt.,</text:span></text:p>
            <text:p text:style-name="P2234"><text:span text:style-name="T2235"></text:span><text:span text:style-name="T2236">    </text:span><text:span text:style-name="T2237"> </text:span><text:span text:style-name="T2238">priemonės, kuriomis sekama, ar reikalaujama sprogmens kokybė pasiekiama ir kaip efektyviai veikia kokybės sistema.</text:span></text:p>
            <text:p text:style-name="P2239"><text:span text:style-name="T2240">3.3.3. Notifikuotoji įstaiga įvertina kokybės sistemą ir nustato, ar ji atitinka 3.3.2 punkte nurodytus reikalavimus. Laikoma, kad kokybės sistema atitinka šiuos reikalavimus, jei ji įgyvendina atitinkamus suderintus standartus. Tikrintojų grupėje turi būti bent vienas asmuo, kuris jau turi atitinkamo gaminio gamybos technologijos įvertinimo patirtį. Įvertinimo procedūroje būtina numatyti patikrinimo vizitą gamintojo įmonėje.</text:span></text:p>
            <text:p text:style-name="P2241"><text:span text:style-name="T2242">Apie sprendimą dėl patvirtinimo pranešama gamintojui. Pranešime turi būt išdėstytos tyrimo išvados ir argumentuotas sprendimas dėl įvertinimo.</text:span></text:p>
            <text:p text:style-name="P2243"><text:span text:style-name="T2244">3.3.4. Gamintojas įsipareigoja vykdyti visas su patvirtinta kokybės sistema susijusias prievoles ir užtikrinti, kad ji tinkamai ir efektyviai veiktų.</text:span></text:p>
            <text:p text:style-name="P2245"><text:span text:style-name="T2246">Gamintojas arba jo įgaliotasis atstovas privalo informuoti notifikuotąją įstaigą, kuri patvirtino kokybės sistemą, apie numatomus šios sistemos pakeitimus.</text:span></text:p>
            <text:p text:style-name="P2247"><text:span text:style-name="T2248">Notifikuotoji įstaiga privalo įvertinti numatomus pakeitimus ir nuspręsti, ar taip pakeista kokybės sistema vis dar atitiks 3.3.2 punkte minimus reikalavimus, ar reikės ją iš naujo įvertinti.</text:span></text:p>
            <text:p text:style-name="P2249"><text:span text:style-name="T2250">Apie savo sprendimą ji praneša gamintojui. Tokiame pranešime išdėstomos tyrimo išvados ir argumentuotas sprendimas dėl įvertinimo.</text:span></text:p>
            <text:p text:style-name="P2251"><text:span text:style-name="T2252">3.4.   Notifikuotosios įstaigos atliekamas monitoringas</text:span></text:p>
            <text:p text:style-name="P2253"><text:span text:style-name="T2254">3.4.1 Monitoringo tikslas – įsitikinti</text:span><text:span text:style-name="T2255">,</text:span><text:span text:style-name="T2256"> </text:span><text:span text:style-name="T2257">kad gamintojas tinkamai vykdo prievoles, susijusias su patvirtinta kokybės sistema.</text:span></text:p>
            <text:p text:style-name="P2258"><text:span text:style-name="T2259">3.4.2  Gamintojas privalo leisti notifikuotosios įstaigos atstovams patikrinimo tikslu įeiti į gamybos, tikrinimo, bandymo ar sandėliavimo patalpas ir pateikti jiems visą reikalingą informaciją, o ypač:</text:span></text:p>
            <text:p text:style-name="P2260"><text:span text:style-name="T2261"></text:span><text:span text:style-name="T2262">    </text:span><text:span text:style-name="T2263"> </text:span><text:span text:style-name="T2264">kokybės sistemos dokumentus,</text:span></text:p>
            <text:p text:style-name="P2265"><text:span text:style-name="T2266"></text:span><text:span text:style-name="T2267">    </text:span><text:span text:style-name="T2268"> </text:span><text:span text:style-name="T2269">kokybės duomenų įrašus, pavyzdžiui, kontrolės ataskaitos ir bandymų rezultatus, kalibravimo duomenis, protokolus apie personalo kvalifikaciją ir t. t.</text:span></text:p>
            <text:p text:style-name="P2270"><text:span text:style-name="T2271">3.4.3 Notifikuotoji įstaiga periodiškai atlieka auditą, kad įsitikintų, jog gamintojas palaiko ir taiko kokybės sistemą, ir audito protokolus pateikia gamintojui.</text:span></text:p>
            <text:p text:style-name="P2272"><text:span text:style-name="T2273">3.4.4  Be to, notifikuotoji įstaiga gali lankytis gamintojo įmonėje ir apie tai iš anksto nepranešusi. Per tokius apsilankymus notifikuotoji įstaiga gali atlikti bandymus ar pasirūpinti, kad jie būtų atlikti siekiant įsitikinti, kad kokybės sistema veikia teisingai; prireikus notifikuotoji įstaiga gamintojui turi pateikti apsilankymo ataskaitą ir, jei buvo atlikti bandymai, bandymų protokolą.</text:span></text:p>
            <text:p text:style-name="P2274"><text:span text:style-name="T2275">3.5. Gamintojas užtikrina, kad mažiausiai 10 metų po paskutinės gaminio pagaminimo datos šalies valdžios institucijoms bus prieinami:</text:span></text:p>
            <text:p text:style-name="P2276"><text:span text:style-name="T2277"></text:span><text:span text:style-name="T2278">    </text:span><text:span text:style-name="T2279"> </text:span><text:span text:style-name="T2280">3.3.1 punkte minimi kokybės sistemos dokumentai,</text:span></text:p>
            <text:p text:style-name="P2281"><text:span text:style-name="T2282"></text:span><text:span text:style-name="T2283">    </text:span><text:span text:style-name="T2284"> </text:span><text:span text:style-name="T2285">3.3.4 punkte minimi kokybės sistemos pakeitimai,</text:span></text:p>
            <text:p text:style-name="P2286"><text:span text:style-name="T2287"></text:span><text:span text:style-name="T2288">    </text:span><text:span text:style-name="T2289"> </text:span><text:span text:style-name="T2290">notifikuotosios įstaigos sprendimai ir pranešimai (protokolai), minimi</text:span><text:span text:style-name="T2291"> </text:span><text:span text:style-name="T2292"><text:line-break/>3.3.4 punkto paskutinėje pastraipoje ir 3.4.3 bei 3.4.4 punktuose.</text:span></text:p>
            <text:p text:style-name="P2293"><text:span text:style-name="T2294">3.6. Kiekviena notifikuotoji įstaiga kitoms notifikuotosioms įstaigoms suteikia reikiamą informaciją apie išduotus ir atšauktus kokybės sistemos patvirtinimus.</text:span></text:p>
            <text:p text:style-name="P2295"> <text:span text:style-name="T2296"> </text:span></text:p>
          </table:table-cell>
          <table:table-cell table:style-name="TableCell2297">
            <text:p text:style-name="P2298"><text:span text:style-name="T2299">Visiškas</text:span></text:p>
          </table:table-cell>
        </table:table-row>
        <table:table-row table:style-name="TableRow2300">
          <table:table-cell table:style-name="TableCell2301">
            <text:p text:style-name="P2302"><text:span text:style-name="T2303">4. E MODULIS: Gaminio kokybės užtikrinimas</text:span></text:p>
            <text:p text:style-name="P2304"><text:span text:style-name="T2305">1. Šiame modulyje aprašoma procedūra, kuria gamintojas, kuris vykdo 2 skirsnio prievoles, užtikrina ir deklaruoja, kad sprogmenys atitinka EB tipo tyrimo sertifikate apibūdintą tipą. Gamintojas prie kiekvieno sprogmens pritvirtina ženklą "CE" ir parengia raštu atitikties deklaraciją. Ženklas "CE" tvirtinamas kartu su notifikuotosios įstaigos, atsakingos už 4 skirsnyje minimus patikrinimus, identifikaciniu simboliu.</text:span></text:p>
            <text:p text:style-name="P2306"><text:span text:style-name="T2307">2. Gamintojas turi taikyti patvirtintą kokybės sistemą galutinai tikrinant ir bandant sprogmenį, kaip nurodyta 3 skirsnyje. Jis turi būti tikrinamas taip, kaip nurodyta 4 skirsnyje.</text:span></text:p>
            <text:p text:style-name="P2308"><text:span text:style-name="T2309">3. Kokybės sistema</text:span></text:p>
            <text:p text:style-name="P2310"><text:span text:style-name="T2311">3.1. Gamintojas savo pasirinktai notifikuotajai įstaigai pateikia paraišką įvertinti jo sprogmenų kokybės sistemą.</text:span></text:p>
            <text:p text:style-name="P2312"><text:span text:style-name="T2313">Prašyme turi būti:</text:span></text:p>
            <text:p text:style-name="P2314"><text:span text:style-name="T2315">- visa reikiama informacija apie planuojamą gaminti sprogmenų kategoriją,</text:span></text:p>
            <text:p text:style-name="P2316"><text:span text:style-name="T2317">- kokybės sistemos dokumentai,</text:span></text:p>
            <text:p text:style-name="P2318"><text:span text:style-name="T2319">- patvirtinto tipo techninė dokumentacija ir EB tipo tyrimo sertifikato kopija.</text:span></text:p>
            <text:p text:style-name="P2320"><text:span text:style-name="T2321">3.2. Taikant kokybės sistemą, tikrinamas kiekvienas sprogmuo, atliekami atitinkami bandymai, minimi 4 straipsnyje minimuose standartuose, ar jiems lygiaverčiai bandymai siekiant nustatyti, ar sprogmuo atitinka šios direktyvos jam taikomus reikalavimus. Visi gamintojo priimti elementai, reikalavimai ir nuostatos turi būti sistemingai ir tvarkingai įforminami dokumentais kaip veiklos kryptys, procedūros bei instrukcijos. Kokybės sistemos dokumentacijai turi leisti vienodai suprasti kokybės programas, planus, vadovus ir kokybės įrašus.</text:span></text:p>
            <text:p text:style-name="P2322"><text:span text:style-name="T2323">Joje pirmiausia turi būti tinkamai aprašyta:</text:span></text:p>
            <text:p text:style-name="P2324"><text:span text:style-name="T2325">- kokybės siektinos normos ir organizacinės struktūra, vadovybės pareigos ir įgaliojimai gaminio kokybės atžvilgiu,</text:span></text:p>
            <text:p text:style-name="P2326"><text:span text:style-name="T2327">- tyrimas ir bandymai, kurie bus atlikti pagaminus gaminį,</text:span></text:p>
            <text:p text:style-name="P2328"><text:span text:style-name="T2329">- priemonės, kuriomis sekama, ar efektyviai veikia kokybės sistema,</text:span></text:p>
            <text:p text:style-name="P2330"><text:span text:style-name="T2331">- kokybės duomenų įrašai, pavyzdžiui, kontrolės ataskaitos ir atestavimo ataskaitos, kalibravimo duomenys, atitinkamo personalo atestavimo protokolai ir kt.</text:span></text:p>
            <text:p text:style-name="P2332"><text:span text:style-name="T2333">3.3. Notifikuotoji įstaiga įvertina kokybės sistemą ir nustato, ar ji atitinka 3.2 punkte minimus reikalavimus. Laikoma, kad kokybės sistemos atitinka šiuos reikalavimus, jeigu jos laikosi atitinkamų suderintų standartų.</text:span></text:p>
            <text:p text:style-name="P2334"><text:span text:style-name="T2335">Auditorių grupėje turi būti bent vienas narys, kuris jau turi atitinkamo gaminio gamybos technologijos įvertinimo patirtį. Įvertinimo procedūroje būtina numatyti patikrinimo vizitą gamintojo patalpose.</text:span></text:p>
            <text:p text:style-name="P2336"><text:span text:style-name="T2337">Apie sprendimą pranešama gamintojui. Pranešime turi būti išdėstytos tyrimo išvados ir argumentuotas sprendimas dėl vertinimo.</text:span></text:p>
            <text:p text:style-name="P2338"><text:span text:style-name="T2339">3.4. Gamintojas įsipareigoja vykdyti visas su patvirtinta kokybės sistema susijusias prievoles ir užtikrinti, kad ji tinkamai ir efektyviai veiktų.</text:span></text:p>
            <text:p text:style-name="P2340"><text:span text:style-name="T2341">Gamintojas arba jo įgaliotasis atstovas nuolat informuoja notifikuotąją įstaigą, kuri patvirtino kokybės sistemą, apie numatomus jos keitimus.</text:span></text:p>
            <text:p text:style-name="P2342"><text:span text:style-name="T2343">Notifikuotoji įstaiga įvertina numatomus keitimus ir nusprendžia, ar kokybės sistema su keitimais vis dar atitiks 3.2 punkte minimus reikalavimus, ar reikės ją iš naujo įvertinti.</text:span></text:p>
            <text:p text:style-name="P2344"><text:span text:style-name="T2345">Apie savo sprendimą ji praneša gamintojui. Tokiame pranešime išdėstomos tyrimo išvados ir argumentuotas sprendimas dėl vertinimo.</text:span></text:p>
            <text:p text:style-name="P2346"><text:span text:style-name="T2347">4. Notifikuotosios įstaigos atliekamas monitoringas</text:span></text:p>
            <text:p text:style-name="P2348"><text:span text:style-name="T2349">4.1. Monitoringo tikslas – užtikrinti, kad gamintojas tinkamai vykdytų prievoles, susijusias su patvirtinta kokybės sistema.</text:span></text:p>
            <text:p text:style-name="P2350"><text:span text:style-name="T2351">4.2. Gamintojas privalo leisti notifikuotajai įstaigai tyrimo tikslais įeiti į gamybos, tikrinimo, bandymo ar sandėliavimo patalpas ir suteikti jai visą būtiną informaciją, svarbiausia:</text:span></text:p>
            <text:p text:style-name="P2352"><text:span text:style-name="T2353">- kokybės sistemos dokumentus,</text:span></text:p>
            <text:p text:style-name="P2354"><text:span text:style-name="T2355">- techninius dokumentus,</text:span></text:p>
            <text:p text:style-name="P2356"><text:span text:style-name="T2357">- kokybės duomenų įrašus, pavyzdžiui, kontrolės ataskaitas ir bandymų duomenis, kalibravimo duomenis, atitinkamo personalo atestavimo ataskaitas ir t. t.</text:span></text:p>
            <text:p text:style-name="P2358"><text:span text:style-name="T2359">4.3. Notifikuotoji įstaiga reguliariai atlieka auditą, kad įsitikintų, jog gamintojas prižiūri ir taiko kokybės sistemą, ir patikrinimo protokolus pateikia gamintojui.</text:span></text:p>
            <text:p text:style-name="P2360"><text:span text:style-name="T2361">4.4. Be to, notifikuotoji įstaiga gali lankytis gamintojo patalpose be išankstinio pranešimo. Per tokius apsilankymus notifikuotoji įstaiga gali atlikti bandymus ar pasirūpinti, kad jie būtų atlikti, norėdama įsitikinti, kad kokybės sistema veikia teisingai; prireikus notifikuotoji įstaiga gamintojui turi pateikti apsilankymo ataskaitą ir, jei buvo atlikti bandymai, bandymo protokolą.</text:span></text:p>
            <text:p text:style-name="P2362"><text:span text:style-name="T2363">5. Gamintojas užtikrina, kad mažiausiai 10 metų po paskutinės gaminio pagaminimo datos šalies valdžios institucijoms bus prieinama:</text:span></text:p>
            <text:p text:style-name="P2364"><text:span text:style-name="T2365">- 3.1 punkto antroje įtraukoje minimi dokumentai,</text:span></text:p>
            <text:p text:style-name="P2366"><text:span text:style-name="T2367">- 3.4 punkto antroje pastraipoje minimi pakeitimai,</text:span></text:p>
            <text:p text:style-name="P2368"><text:span text:style-name="T2369">- notifikuotosios įstaigos sprendimai ir protokolai, minimi 3.4 punkto paskutinėje pastraipoje ir 4.3 bei 4.4 punktuose.</text:span></text:p>
            <text:p text:style-name="P2370"><text:span text:style-name="T2371">6. Kiekviena notifikuotoji įstaiga kitoms notifikuotosioms įstaigoms suteikia reikiamą informaciją apie išduotus ir atšauktus kokybės sistemų patvirtinimus.</text:span></text:p>
            <text:p text:style-name="P2372"><text:span text:style-name="T2373"> </text:span></text:p>
          </table:table-cell>
          <table:table-cell table:style-name="TableCell2374">
            <text:p text:style-name="P2375">Įsakymo 2 priedas</text:p>
            <text:p text:style-name="P2376">Sprogmenų atitikties atestavimo procedūros</text:p>
            <text:p text:style-name="P2377"><text:span text:style-name="T2378">4.   E MODULIS: Gaminio kokybės užtikrinimas</text:span></text:p>
            <text:p text:style-name="P2379"><text:span text:style-name="T2380">4.1. Šiame modulyje aprašoma procedūra, kuria gamintojas, vykdantis 4.2 punkte nurodytas prievoles, užtikrina ir deklaruoja, kad sprogmenys atitinka EEB tipo patvirtinimo sertifikate apibūdintą tipą. Gamintojas kiekvieną sprogmenį ženklina CE ženklu ir parengia raštu atitikties deklaraciją. Sprogmuo kartu su CE ženklu ženklinamas notifikuotosios įstaigos, atsakingos už 4.4 punkte nurodytą priežiūrą, identifikaciniu žymeniu.</text:span></text:p>
            <text:p text:style-name="P2381"><text:span text:style-name="T2382">4.2. Gamintojas turi taikyti patvirtintą kokybės sistemą atlikdamas galutinę sprogmenų kontrolę ir bandymus, kaip nurodyta 4.3 punkte. Gamintojo veikla turi būti prižiūrima, kaip nurodyta 4.4 punkte.</text:span></text:p>
            <text:p text:style-name="P2383"><text:span text:style-name="T2384">4.3. Kokybės sistema</text:span></text:p>
            <text:p text:style-name="P2385"><text:span text:style-name="T2386">4.3.1. Gamintojas savo pasirinktai notifikuotajai įstaigai pateikia paraišką įvertinti jo sprogmenų gamybos kokybės sistemą.</text:span></text:p>
            <text:p text:style-name="P2387"><text:span text:style-name="T2388">Paraiškoje turi būti:</text:span></text:p>
            <text:p text:style-name="P2389"><text:span text:style-name="T2390"></text:span><text:span text:style-name="T2391">    </text:span><text:span text:style-name="T2392"> </text:span><text:span text:style-name="T2393">visa reikiama informacija apie numatomo gaminti sprogmens kategoriją,</text:span></text:p>
            <text:p text:style-name="P2394"><text:span text:style-name="T2395"></text:span><text:span text:style-name="T2396">    </text:span><text:span text:style-name="T2397"> </text:span><text:span text:style-name="T2398">kokybės sistemos dokumentai,</text:span></text:p>
            <text:p text:style-name="P2399"><text:span text:style-name="T2400"></text:span><text:span text:style-name="T2401">    </text:span><text:span text:style-name="T2402"> </text:span><text:span text:style-name="T2403">patvirtinto tipo techninė dokumentacija ir EEB tipo patvirtinimo sertifikato kopija.</text:span></text:p>
            <text:p text:style-name="P2404"><text:span text:style-name="T2405">4.3.2. Taikant kokybės sistemą tikrinamas kiekvienas sprogmuo, atliekami bandymai, nurodyti Direktyvos 4 straipsnyje minimuose standartuose, ar jiems lygiaverčiai bandymai siekiant nustatyti, ar sprogmuo atitinka Direktyvos jam taikomus reikalavimus. Visi gamintojo taikomi veiksniai, reikalavimai ir nuostatos turi būti sistemingai ir tvarkingai įforminti dokumentais kaip veiklos principai, procedūros ir instrukcijos. Kokybės sistemos dokumentai turi leisti vienodai suprasti kokybės programas, planus, dokumentus ir duomenų įrašus.</text:span></text:p>
            <text:p text:style-name="P2406"><text:span text:style-name="T2407">Juose pirmiausia turi būti tinkamai aprašyta:</text:span></text:p>
            <text:p text:style-name="P2408"><text:span text:style-name="T2409"></text:span><text:span text:style-name="T2410">    </text:span><text:span text:style-name="T2411"> </text:span><text:span text:style-name="T2412">kokybės tikslai ir organizacinė struktūra, vadovybės atsakomybė ir įgaliojimai gaminio kokybės požiūriu,</text:span></text:p>
            <text:p text:style-name="P2413"><text:span text:style-name="T2414"></text:span><text:span text:style-name="T2415">    </text:span><text:span text:style-name="T2416"> </text:span><text:span text:style-name="T2417">tyrimas ir bandymai, kurie bus atlikti pagaminus gaminį,</text:span></text:p>
            <text:p text:style-name="P2418"><text:span text:style-name="T2419"></text:span><text:span text:style-name="T2420">    </text:span><text:span text:style-name="T2421"> </text:span><text:span text:style-name="T2422">priemonės, kuriomis sekama ar efektyviai veikia kokybės sistema.</text:span></text:p>
            <text:p text:style-name="P2423"><text:span text:style-name="T2424"></text:span><text:span text:style-name="T2425">    </text:span><text:span text:style-name="T2426"> </text:span><text:span text:style-name="T2427">kokybės duomenų įrašai, pavyzdžiui, kontrolės ataskaitos ir bandymų duomenys, kalibravimo duomenys, protokolai apie personalo kvalifikaciją ir kt.</text:span></text:p>
            <text:p text:style-name="P2428"><text:span text:style-name="T2429">4.3.3. Notifikuotoji įstaiga įvertina kokybės sistemą ir nustato, ar ji atitinka 4.3.2 punkte nurodytus reikalavimus. Laikoma, kad kokybės sistema šiuos reikalavimus atitinka, jeigu ji įgyvendina tiesiogiai susijusius suderintus standartus.</text:span></text:p>
            <text:p text:style-name="P2430"><text:span text:style-name="T2431">Auditorių grupėje turi būti bent vienas narys, kuris jau turi atitinkamo gaminio gamybos technologijos įvertinimo patirtį. Įvertinimo procedūroje būtina numatyti patikrinimo vizitą gamintojo įmonėje.</text:span></text:p>
            <text:p text:style-name="P2432"><text:span text:style-name="T2433">Apie sprendimą turi būti pranešama gamintojui. Pranešime turi būti išdėstytos tyrimo išvados ir argumentuotas sprendimas dėl vertinimo.</text:span></text:p>
            <text:p text:style-name="P2434"><text:span text:style-name="T2435">4.3.4. Gamintojas arba jo įgaliotasis atstovas privalo informuoti notifikuotąją įstaigą, kuri patvirtino kokybės sistemą, apie numatomus šios sistemos pakeitimus.</text:span></text:p>
            <text:p text:style-name="P2436"><text:span text:style-name="T2437">Notifikuotoji įstaiga privalo įvertinti numatomus pakeitimus ir nuspręsti, ar taip pakeista kokybės sistema vis dar atitiks 4.3.2 punkte minimus reikalavimus, ar reikės ją iš naujo įvertinti.</text:span></text:p>
            <text:p text:style-name="P2438"><text:span text:style-name="T2439">Apie savo sprendimą ji praneša gamintojui. Tokiame pranešime išdėstomos tyrimo išvados ir argumentuotas sprendimas dėl įvertinimo.</text:span></text:p>
            <text:p text:style-name="P2440"><text:span text:style-name="T2441">4.4.   Notifikuotosios įstaigos atliekamas monitoringas</text:span></text:p>
            <text:p text:style-name="P2442"><text:span text:style-name="T2443">4.4.1  Monitoringo tikslas – įsitikinti, kad gamintojas tinkamai vykdo prievoles, susijusias su patvirtinta kokybės sistema.</text:span></text:p>
            <text:p text:style-name="P2444"><text:span text:style-name="T2445">4.4.2  Gamintojas privalo leisti notifikuotosios įstaigos atstovams patikrinimo tikslu įeiti į gamybos, tikrinimo, bandymo ar sandėliavimo patalpas ir pateikti jiems visą reikalingą informaciją, o ypač:</text:span></text:p>
            <text:p text:style-name="P2446"><text:span text:style-name="T2447"></text:span><text:span text:style-name="T2448">    </text:span><text:span text:style-name="T2449"> </text:span><text:span text:style-name="T2450">kokybės sistemos dokumentus,</text:span></text:p>
            <text:p text:style-name="P2451"><text:span text:style-name="T2452"></text:span><text:span text:style-name="T2453">    </text:span><text:span text:style-name="T2454"> </text:span><text:span text:style-name="T2455">kokybės duomenų įrašus, pavyzdžiui, kontrolės ataskaitos ir bandymų rezultatus, kalibravimo duomenis, protokolus apie personalo kvalifikaciją ir t. t.</text:span></text:p>
            <text:p text:style-name="P2456"><text:span text:style-name="T2457">4.4.3 Notifikuotoji įstaiga periodiškai atlieka auditą, kad įsitikintų, jog gamintojas palaiko ir taiko kokybės sistemą, ir audito protokolus pateikia gamintojui.</text:span></text:p>
            <text:p text:style-name="P2458"><text:span text:style-name="T2459">4.4.4  Be to, notifikuotoji įstaiga gali lankytis gamintojo įmonėje ir apie tai iš anksto nepranešusi. Per tokius apsilankymus notifikuotoji įstaiga gali atlikti bandymus ar pasirūpinti, kad jie būtų atlikti siekiant įsitikinti, kad kokybės sistema veikia teisingai; prireikus notifikuotoji įstaiga gamintojui turi pateikti apsilankymo ataskaitą ir, jei buvo atlikti bandymai, bandymų protokolą.</text:span></text:p>
            <text:p text:style-name="P2460"><text:span text:style-name="T2461">4.5. Gamintojas užtikrina, kad mažiausiai 10 metų po paskutinės gaminio pagaminimo datos šalies valdžios institucijoms bus prieinami:</text:span></text:p>
            <text:p text:style-name="P2462"><text:span text:style-name="T2463"></text:span><text:span text:style-name="T2464">    </text:span><text:span text:style-name="T2465"> </text:span><text:span text:style-name="T2466">3.3.1 punkte minimi kokybės sistemos dokumentai,</text:span></text:p>
            <text:p text:style-name="P2467"><text:span text:style-name="T2468"></text:span><text:span text:style-name="T2469">    </text:span><text:span text:style-name="T2470"> </text:span><text:span text:style-name="T2471">3.3.4 punkte minimi kokybės sistemos pakeitimai,</text:span></text:p>
            <text:p text:style-name="P2472"><text:span text:style-name="T2473"></text:span><text:span text:style-name="T2474">    </text:span><text:span text:style-name="T2475"> </text:span><text:span text:style-name="T2476">notifikuotosios įstaigos sprendimai ir pranešimai (protokolai), minimi</text:span><text:span text:style-name="T2477"> </text:span><text:span text:style-name="T2478"><text:line-break/>4.3.4 punkto paskutinėje pastraipoje ir 4.4.3 bei 4.4.4 punktuose.</text:span></text:p>
            <text:p text:style-name="P2479"><text:span text:style-name="T2480">4.6. Kiekviena notifikuotoji įstaiga kitoms notifikuotosioms įstaigoms suteikia reikiamą informaciją apie išduotus ir atšauktus kokybės sistemos patvirtinimus.</text:span></text:p>
            <text:p text:style-name="P2481"><text:span text:style-name="T2482"> </text:span></text:p>
          </table:table-cell>
          <table:table-cell table:style-name="TableCell2483">
            <text:p text:style-name="P2484"><text:span text:style-name="T2485">Visiškas</text:span></text:p>
          </table:table-cell>
        </table:table-row>
        <table:table-row table:style-name="TableRow2486">
          <table:table-cell table:style-name="TableCell2487">
            <text:p text:style-name="P2488"><text:span text:style-name="T2489">5. F MODULIS:</text:span><text:span text:style-name="T2490">Gaminio patikrinimas</text:span></text:p>
            <text:p text:style-name="P2491"><text:span text:style-name="T2492">1. Šiame modulyje aprašoma tvarka, kuria gamintojas arba Bendrijoje įsisteigęs jo įgaliotasis atstovas tikrina ir paliudija, kad sprogmenys, kuriems taikomos 3 skirsnio nuostatos, atitinka EB tipo tyrimo sertifikate apibūdintą</text:span></text:p>
            <text:p text:style-name="P2493"><text:span text:style-name="T2494">tipą ir šios direktyvos atitinkamus reikalavimus.</text:span></text:p>
            <text:p text:style-name="P2495"><text:span text:style-name="T2496">2. Gamintojas imasi visų būtinų priemonių, kad gamybos procese būtų užtikrinama, kad sprogmenys atitiktų EB tipo tyrimo sertifikate apibūdintą tipą ir šios direktyvos jiems taikomus reikalavimus. Prie kiekvieno sprogmens jis pritvirtina ženklą „CE” ir parengia atitikties deklaraciją.</text:span></text:p>
            <text:p text:style-name="P2497"><text:span text:style-name="T2498">3. Norėdama įsitikinti, ar sprogmuo atitinka šios direktyvos reikalavimus,</text:span></text:p>
            <text:p text:style-name="P2499"><text:span text:style-name="T2500">notifikuotoji įstaiga atlieka atitinkamus tyrimus ir bandymus, tikrindama ir bandydama kiekvieną sprogmenį, kaip minima 4 skirsnyje.</text:span></text:p>
            <text:p text:style-name="P2501"><text:span text:style-name="T2502">Gamintojas arba jo įgaliotasis atstovas atitikties deklaracijos kopiją saugo mažiausiai 10 metų po paskutinio sprogmens pagaminimo.</text:span></text:p>
            <text:p text:style-name="P2503"><text:span text:style-name="T2504">4. Patikrinimas tiriant ir bandant kiekvieną sprogmenį</text:span></text:p>
            <text:p text:style-name="P2505"><text:span text:style-name="T2506">4.1. Norint įsitikinti, ar sprogmenys atitinka tam tikrą tipą ir direktyvos reikalavimus, kiekvienas sprogmuo tikrinamas atskirai ir atliekami 4 straipsnyje minimuose atitinkamuose standartuose nurodyti ar jiems lygiaverčiai</text:span></text:p>
            <text:p text:style-name="P2507"><text:span text:style-name="T2508">sprogmens bandymai.</text:span></text:p>
            <text:p text:style-name="P2509"><text:span text:style-name="T2510">4.2. Notifikuotoji įstaiga prie kiekvieno patvirtinto sprogmens pritvirtina savo identifikavimo simbolį ar pasirūpina, kad jis būtų pritvirtintas, ir parengia atitikties sertifikatą pagal atliktus bandymus.</text:span></text:p>
            <text:p text:style-name="P2511"><text:span text:style-name="T2512">4.3. Gamintojas arba jo įgaliotasis atstovas užtikrina, kad pareikalautas jis galės pateikti notifikuotosios įstaigos atitikties sertifikatus.</text:span></text:p>
            <text:p text:style-name="P2513"><text:span text:style-name="T2514"> </text:span></text:p>
          </table:table-cell>
          <table:table-cell table:style-name="TableCell2515">
            <text:p text:style-name="P2516">Įsakymo 2 priedas</text:p>
            <text:p text:style-name="P2517"><text:span text:style-name="T2518">Sprogmenų atitikties atestavimo procedūros</text:span></text:p>
            <text:p text:style-name="P2519"><text:span text:style-name="T2520">5.   F MODULIS: Gaminio sertifikavimas</text:span></text:p>
            <text:p text:style-name="P2521"><text:span text:style-name="T2522">5.1. Šiame modulyje aprašoma tvarka, kuria gamintojas arba Europos Ekonominėje Bendrijoje įsisteigęs jo įgaliotasis atstovas tikrina ir paliudija, kad sprogmenys, kuriems taikomos 5.3 punkto nuostatos, atitinka EEB tipo patvirtinimo sertifikate apibūdintą tipą ir Direktyvos atitinkamus reikalavimus.</text:span></text:p>
            <text:p text:style-name="P2523"><text:span text:style-name="T2524">5.2. Gamintojas imasi visų būtinų priemonių, kad gamybos procese būtų užtikrinama, kad sprogmenys atitiktų EEB tipo patvirtinimo sertifikate apibūdintą tipą ir Direktyvos jiems taikomus reikalavimus. Kiekvieną sprogmenį jis ženklina CE ženklu ir parengia atitikties deklaraciją.</text:span></text:p>
            <text:p text:style-name="P2525"><text:span text:style-name="T2526">5.3. Norėdama įsitikinti, ar sprogmuo atitinka šios direktyvos reikalavimus, notifikuotoji įstaiga atlieka atitinkamus tyrimus ir bandymus, tikrindama ir bandydama kiekvieną sprogmenį, kaip minima 5.4 punkte.</text:span></text:p>
            <text:p text:style-name="P2527"><text:span text:style-name="T2528">Gamintojas arba jo įgaliotasis atstovas atitikties deklaracijos kopiją saugo mažiausiai</text:span><text:span text:style-name="T2529"> </text:span><text:span text:style-name="T2530"><text:line-break/>10 metų po paskutinio sprogmens pagaminimo.</text:span></text:p>
            <text:p text:style-name="P2531"><text:span text:style-name="T2532">5.4.   Patikrinimas tiriant ir bandant kiekvieną sprogmenį</text:span></text:p>
            <text:p text:style-name="P2533"><text:span text:style-name="T2534">5.4.1. Norint įsitikinti, ar sprogmenys atitinka tam tikrą tipą ir direktyvos reikalavimus, kiekvienas sprogmuo tikrinamas atskirai ir atliekami Direktyvos 4 straipsnyje minimuose atitinkamuose standartuose nurodyti ar jiems lygiaverčiai sprogmens bandymai.</text:span></text:p>
            <text:p text:style-name="P2535"><text:span text:style-name="T2536">5.4.2. Notifikuotoji įstaiga kiekvieną patvirtintą sprogmenį paženklina savo identifikavimo žymeniu (ar pasirūpina, kad jis būtų paženklintas) ir parengia atitikties sertifikatą pagal atliktus bandymus.</text:span></text:p>
            <text:p text:style-name="P2537"><text:span text:style-name="T2538">5.4.3. Gamintojas arba jo įgaliotasis atstovas užtikrina, kad pareikalautas jis galės pateikti notifikuotosios įstaigos atitikties sertifikatus.</text:span></text:p>
            <text:p text:style-name="P2539"><text:span text:style-name="T2540"> </text:span></text:p>
          </table:table-cell>
          <table:table-cell table:style-name="TableCell2541">
            <text:p text:style-name="P2542"><text:span text:style-name="T2543">Visiškas</text:span></text:p>
          </table:table-cell>
        </table:table-row>
        <table:table-row table:style-name="TableRow2544">
          <table:table-cell table:style-name="TableCell2545">
            <text:p text:style-name="P2546"><text:span text:style-name="T2547">6. G MODULIS:</text:span><text:span text:style-name="T2548">Vieneto tikrinimas</text:span></text:p>
            <text:p text:style-name="P2549"><text:span text:style-name="T2550">1. Šiame modulyje aprašoma procedūra, kuria gamintojas užtikrina ir deklaruoja, kad sprogmuo, kuriam yra išduotas 2 skirsnyje minimas sertifikatas, atitinka šios direktyvos atitinkamus reikalavimus. Gamintojas prie sprogmens pritvirtina ženklą „CE” ir parengia atitikties deklaraciją.</text:span></text:p>
            <text:p text:style-name="P2551"><text:span text:style-name="T2552">2. Kad užtikrintų, jog sprogmuo atitinka šios direktyvos reikalavimus, notifikuotoji įstaiga patikrina kiekvieną sprogmenį ir atlieka atitinkamus 4 straipsnyje minimuose standartuose nurodytus ar jiems lygiaverčius bandymus.</text:span></text:p>
            <text:p text:style-name="P2553"><text:span text:style-name="T2554">Notifikuotoji įstaiga ant patvirtinto sprogmens pritvirtina savo identifikacinį simbolį ar pasirūpina, kad jis būtų pritvirtintas, ir parengia pagal atliktus bandymus atitikties sertifikatą.</text:span></text:p>
            <text:p text:style-name="P2555"><text:span text:style-name="T2556">3. Techninių dokumentų paskirtis – įgalinti įvertinti šios direktyvos reikalavimų atitiktį ir suprasti sandarą, gamybą ir veikimą.</text:span></text:p>
            <text:p text:style-name="P2557"><text:span text:style-name="T2558">Dokumentuose turi būti tokia įvertinimui reikalinga informacija:</text:span></text:p>
            <text:p text:style-name="P2559"><text:span text:style-name="T2560">— tipo bendras aprašas,</text:span></text:p>
            <text:p text:style-name="P2561"><text:span text:style-name="T2562">— projekto schemos ir gamybiniai brėžiniai bei komponentų diagramos, pagalbiniai agregatai, elektros grandinės ir t. t.,</text:span></text:p>
            <text:p text:style-name="P2563"><text:span text:style-name="T2564">— aprašymas ir paaiškinimai, būtini minėtiems brėžiniams bei diagramoms ir sprogmens veikimo bei apsaugos sistemai suprasti,</text:span></text:p>
            <text:p text:style-name="P2565"><text:span text:style-name="T2566">— 4 straipsnyje minimų standartų sąrašas, taikomas visas ar tik iš dalies, ir tais atvejais, kai 4 straipsnyje minimi standartai netaikomi, priimtų sprendimų, užtikrinančių esminių šios direktyvos reikalavimų</text:span></text:p>
            <text:p text:style-name="P2567"><text:span text:style-name="T2568">vykdymą, apibūdinimas,</text:span></text:p>
            <text:p text:style-name="P2569"><text:span text:style-name="T2570">— projekto skaičiavimo duomenys, atliktų tyrimų rezultatai ir t. t.,</text:span></text:p>
            <text:p text:style-name="P2571"><text:span text:style-name="T2572">— bandymų protokolai.</text:span></text:p>
          </table:table-cell>
          <table:table-cell table:style-name="TableCell2573">
            <text:p text:style-name="P2574">Įsakymo 2 priedas</text:p>
            <text:p text:style-name="P2575"><text:span text:style-name="T2576">Sprogmenų atitikties atestavimo procedūros</text:span></text:p>
            <text:p text:style-name="P2577"><text:span text:style-name="T2578">6.   G MODULIS: Vienetinio gaminio sertifikavimas</text:span></text:p>
            <text:p text:style-name="P2579"><text:span text:style-name="T2580">6.1. Šiame modulyje aprašoma procedūra, kuria gamintojas užtikrina ir deklaruoja, kad sprogmuo, kuriam yra išduotas 6.2 punkte nurodytas sertifikatas, atitinka šios direktyvos atitinkamus reikalavimus. Gamintojas kiekvieną sprogmenį ženklina CE ženklu ir parengia raštu atitikties deklaraciją.</text:span></text:p>
            <text:p text:style-name="P2581"><text:span text:style-name="T2582">6.2. Kad užtikrintų, jog sprogmuo atitinka šios direktyvos reikalavimus, notifikuotoji įstaiga patikrina sprogmenį ir atlieka Direktyvos 4 straipsnyje minimuose standartuose nurodytus ar jiems lygiaverčius bandymus.</text:span></text:p>
            <text:p text:style-name="P2583"><text:span text:style-name="T2584">Notifikuotoji įstaiga bandymus išlaikiusį sprogmenį ženklina savo identifikaciniu žymeniu (ar pasirūpina, kad jis būtų paženklintas) ir pagal atliktus bandymus parengia atitikties sertifikatą.</text:span></text:p>
            <text:p text:style-name="P2585"><text:span text:style-name="T2586">6.3. Techninių dokumentų paskirtis – sudaryti galimybę įvertinti sprogmens atitiktį Direktyvos reikalavimams ir suprasti jo konstrukciją, gamybą ir veikimą.</text:span></text:p>
            <text:p text:style-name="P2587"><text:span text:style-name="T2588">Dokumentuose turi būti tokia įvertinimui reikalinga informacija:</text:span></text:p>
            <text:p text:style-name="P2589"><text:span text:style-name="T2590"></text:span><text:span text:style-name="T2591">   </text:span><text:span text:style-name="T2592"> </text:span><text:span text:style-name="T2593">bendras tipo aprašymas,</text:span></text:p>
            <text:p text:style-name="P2594"><text:span text:style-name="T2595"></text:span><text:span text:style-name="T2596">   </text:span><text:span text:style-name="T2597"> </text:span><text:span text:style-name="T2598">sprogmens principinė konstrukcija bei komponentų, mazgų, elektros grandinių ir t.t. gamybiniai brėžiniai ir schemos,</text:span></text:p>
            <text:p text:style-name="P2599"><text:span text:style-name="T2600"></text:span><text:span text:style-name="T2601">   </text:span><text:span text:style-name="T2602"> </text:span><text:span text:style-name="T2603">aprašymai ir paaiškinimai, reikalingi minėtiems brėžiniams bei schemoms, sprogmens veikimui bei apsaugos sistemai suprasti,</text:span></text:p>
            <text:p text:style-name="P2604"><text:span text:style-name="T2605"></text:span><text:span text:style-name="T2606">   </text:span><text:span text:style-name="T2607"> </text:span><text:span text:style-name="T2608">Direktyvos 4 straipsnyje minimų standartų, taikomas ištisai ar iš dalies, sąrašas, o tais atvejais, kai Direktyvos 4 straipsnyje minimi standartai netaikomi, priimtų sprendimų, užtikrinančių pagrindinių šios direktyvos reikalavimų vykdymą, aprašymas,</text:span></text:p>
            <text:p text:style-name="P2609"><text:span text:style-name="T2610"></text:span><text:span text:style-name="T2611">   </text:span><text:span text:style-name="T2612"> </text:span><text:span text:style-name="T2613">konstrukcijos skaičiavimo rezultatai, atliktos ekspertizės ir t.t.,</text:span></text:p>
            <text:p text:style-name="P2614"><text:span text:style-name="T2615"></text:span><text:span text:style-name="T2616">   </text:span><text:span text:style-name="T2617"> </text:span><text:span text:style-name="T2618">bandymų protokolai.</text:span></text:p>
            <text:p text:style-name="P2619"><text:span text:style-name="T2620"> </text:span></text:p>
          </table:table-cell>
          <table:table-cell table:style-name="TableCell2621">
            <text:p text:style-name="P2622"><text:span text:style-name="T2623">Visiškas</text:span></text:p>
          </table:table-cell>
        </table:table-row>
        <table:table-row table:style-name="TableRow2624">
          <table:table-cell table:style-name="TableCell2625">
            <text:p text:style-name="P2626"><text:span text:style-name="T2627">III PRIEDAS</text:span></text:p>
            <text:p text:style-name="P2628"><text:span text:style-name="T2629">MINIMALŪS NOTIFIKUOTŲJŲ ĮSTAIGŲ TAIKOMI KRITERIJAI, Į KURIUOS TURI ATSIŽVELGTI VALSTYBĖS NARĖS</text:span></text:p>
            <text:p text:style-name="P2630"><text:span text:style-name="T2631">1. Įstaiga, jos direktorius ir personalas, atsakingas už patikros bandymų atlikimą, negali būti jų tikrinamų sprogmenų nei projektuotojai, gamintojai, tiekėjai ar įrengėjai, nei jų įgaliotieji atstovai. Jie neturi tiesiogiai ar kaip įgaliotieji atstovai būti susiję su tokių sprogmenų projektavimu, gamyba, prekyba ar priežiūra. Tai nevaržo gamintojo ir notifikuotosios įstaigos galimybių keistis technine informacija.</text:span></text:p>
            <text:p text:style-name="P2632"><text:span text:style-name="T2633">2. Įstaiga ir jos personalas atlieka patikros bandymus laikydamiesi didžiausio profesinio principingumo ir techninės kompetencijos, jiems nedaromas joks, ypač asmenų ar asmenų grupių, suinteresuotų tikrinimo rezultatais, spaudimas ar skatinimas, ypač finansinėmis priemonėmis, kuris gali turėti įtakos jų sprendimams ar tikrinimo rezultatams.</text:span></text:p>
            <text:p text:style-name="P2634"><text:span text:style-name="T2635">3. Įstaiga turi būtiną personalą ir įrenginius, kurie leidžia jai tinkamai atlikti administracinius ir techninius uždavinius, susijusius su tyrimais; jai taip pat turi būti prieinama įranga, kuri reikalinga specialiems tyrimams.</text:span></text:p>
            <text:p text:style-name="P2636"><text:span text:style-name="T2637">4. Atsakingas už tyrimus personalas turi:</text:span></text:p>
            <text:p text:style-name="P2638"><text:span text:style-name="T2639">— būti gerai techniškai ir profesionaliai pasirengęs,</text:span></text:p>
            <text:p text:style-name="P2640"><text:span text:style-name="T2641">— pakankamai išmanyti apie savo atliekamų bandymų reikalavimus ir turėti pakankamą jų atlikimo patirtį,</text:span></text:p>
            <text:p text:style-name="P2642"><text:span text:style-name="T2643">— sugebėti parengti bandymų rezultatus liudijančius sertifikatus, protokolus ir ataskaitas.</text:span></text:p>
            <text:p text:style-name="P2644"><text:span text:style-name="T2645">6.</text:span><text:span text:style-name="T2646">  </text:span><text:span text:style-name="T2647"> </text:span><text:span text:style-name="T2648">Turi būti garantuojamas tikrintojų bešališkumas. Jų atlyginimas neturi priklausyti</text:span></text:p>
            <text:p text:style-name="P2649"><text:span text:style-name="T2650">nuo atliktų bandymų skaičiaus ar jų rezultatų.</text:span></text:p>
            <text:p text:style-name="P2651"><text:span text:style-name="T2652">6. Jei įstaigos atsakomybės pagal įstatymą neprisiima valstybė, įstaiga turi turėti civilinės atsakomybės draudimą, arba valstybė narė pati yra tiesiogiai atsakinga už bandymus.</text:span></text:p>
            <text:p text:style-name="P2653"><text:span text:style-name="T2654">7. Įstaigos personalas privalo laikyti paslaptyje visą informaciją, kurią jis gauna vykdydamas savo užduotis pagal šią direktyvą arba pagal ją įgyvendinančias</text:span></text:p>
            <text:p text:style-name="P2655"><text:span text:style-name="T2656">nacionalinių įstatymų nuostatas (išskyrus tuos atvejus, kai jis tą informaciją teikia valstybės, kurioje jis vykdo veiklą, kompetentingoms administracinėms</text:span></text:p>
            <text:p text:style-name="P2657"><text:span text:style-name="T2658">institucijoms).</text:span></text:p>
          </table:table-cell>
          <table:table-cell table:style-name="TableCell2659">
            <text:p text:style-name="P2660"><text:span text:style-name="T2661"> </text:span></text:p>
            <text:p text:style-name="P2662"><text:span text:style-name="T2663">Direktyvos III priedo perkelti ir įgyvendinti nereikia, nes notifikuotųjų įstaigų Lietuvoje nėra.</text:span></text:p>
            <text:p text:style-name="P2664"><text:span text:style-name="T2665"> </text:span></text:p>
          </table:table-cell>
          <table:table-cell table:style-name="TableCell2666">
            <text:p text:style-name="P2667"><text:span text:style-name="T2668"> </text:span></text:p>
          </table:table-cell>
        </table:table-row>
        <table:table-row table:style-name="TableRow2669">
          <table:table-cell table:style-name="TableCell2670">
            <text:p text:style-name="P2671"><text:span text:style-name="T2672">IV PRIEDAS</text:span></text:p>
            <text:p text:style-name="P2673"><text:span text:style-name="T2674">ATITIKTIES ŽENKLAS</text:span></text:p>
            <text:p text:style-name="P2675"><text:span text:style-name="T2676">Atitikties ženklas „CE” – tai raidės CE, pateiktos tokia forma:</text:span></text:p>
            <text:p text:style-name="P2677"><text:span text:style-name="T2678">Jei ženklas sumažinimas ar padidinimas, turi būti laikomasi šių milimetriniame popieriuje pateiktų proporcijų.</text:span></text:p>
            <text:p text:style-name="P2679"><text:span text:style-name="T2680"> </text:span></text:p>
          </table:table-cell>
          <table:table-cell table:style-name="TableCell2681">
            <text:p text:style-name="P2682">Įstatymo projekto 4 straipsnio 8 dalis</text:p>
            <text:p text:style-name="P2683"><text:span text:style-name="T2684">4 straipsnis. Sprogmenų ženklinimas</text:span></text:p>
            <text:p text:style-name="P2685"><text:span text:style-name="T2686">8.</text:span><text:span text:style-name="T2687"><text:s/></text:span><text:span text:style-name="T2688">CE ženklu ir unikaliu atpažinties žymeniu sprogmenys turi būti ženklinami tokiu būdu, kad žymenys būtų aiškiai pastebimi, lengvai įskaitomi ir patvarūs. CE ženklu ženklinamas pats sprogmuo arba, jei tai neįmanoma, prie sprogmens pritvirtinta duomenų plokštelė; tuo atveju, kai taip</text:span><text:span text:style-name="T2689"><text:s/>ženklinti</text:span><text:span text:style-name="T2690"><text:s/></text:span><text:span text:style-name="T2691">techniškai neįmanoma, ženklinama sprogmens pakuotė. Duomenų plokštelė pagaminama taip, kad jos nebūtų galima panaudoti antrą kartą. Draudžiama ženklinti sprogmenis užrašais, kuriuos galima būtų klaidingai palaikyti CE ženklu ir unikaliu atpažinties žymeniu.</text:span><text:span text:style-name="T2692"><text:s/></text:span><text:span text:style-name="T2693">Kitus žymenis ant sprogmenų galima tvirtinti su sąlyga, kad jie netrukdo pamatyti ir perskaityti CE ženklą ir unikalaus atpažinties žymens.</text:span><text:span text:style-name="T2694"> </text:span></text:p>
          </table:table-cell>
          <table:table-cell table:style-name="TableCell2695">
            <text:p text:style-name="P2696"><text:span text:style-name="T2697">Visiška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apple-style-span" style:display-name="apple-style-span" style:family="text" style:parent-style-name="DefaultParagraphFont"/>
    <style:style style:name="apple-converted-space" style:display-name="apple-converted-space" style:family="text" style:parent-style-name="DefaultParagraphFont"/>
    <style:style style:name="msoins0" style:display-name="msoin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Footer" style:display-name="Footer" style:family="paragraph" style:parent-style-name="Normal">
      <style:paragraph-properties fo:margin-top="0.0694in" fo:margin-bottom="0.0694in"/>
      <style:text-properties fo:language="en" fo:country="US" fo:hyphenate="false"/>
    </style:style>
    <style:style style:name="BodyText2" style:display-name="Body Text 2" style:family="paragraph" style:parent-style-name="Normal">
      <style:paragraph-properties fo:margin-top="0.0694in" fo:margin-bottom="0.0694in"/>
      <style:text-properties fo:language="en" fo:country="US" fo:hyphenate="false"/>
    </style:style>
    <style:style style:name="BodyText" style:display-name="Body Text" style:family="paragraph" style:parent-style-name="Normal">
      <style:paragraph-properties fo:margin-top="0.0694in" fo:margin-bottom="0.0694in"/>
      <style:text-properties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fo:language="lt" fo:country="LT" fo:hyphenate="false"/>
    </style:style>
    <style:style style:name="statymonr" style:display-name="statymo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5">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425in" text:min-label-width="0.25in"/>
      </text:list-level-style-number>
      <text:list-level-style-number text:level="2" style:num-suffix="." style:num-format="a" style:num-letter-sync="true">
        <style:list-level-properties text:space-before="0.925in" text:min-label-width="0.25in"/>
      </text:list-level-style-number>
      <text:list-level-style-number text:level="3" style:num-suffix="." style:num-format="i">
        <style:list-level-properties fo:text-align="end" text:space-before="1.55in" text:min-label-width="0.125in"/>
      </text:list-level-style-number>
      <text:list-level-style-number text:level="4" style:num-suffix="." style:num-format="1">
        <style:list-level-properties text:space-before="1.925in" text:min-label-width="0.25in"/>
      </text:list-level-style-number>
      <text:list-level-style-number text:level="5" style:num-suffix="." style:num-format="a" style:num-letter-sync="true">
        <style:list-level-properties text:space-before="2.425in" text:min-label-width="0.25in"/>
      </text:list-level-style-number>
      <text:list-level-style-number text:level="6" style:num-suffix="." style:num-format="i">
        <style:list-level-properties fo:text-align="end" text:space-before="3.05in" text:min-label-width="0.125in"/>
      </text:list-level-style-number>
      <text:list-level-style-number text:level="7" style:num-suffix="." style:num-format="1">
        <style:list-level-properties text:space-before="3.425in" text:min-label-width="0.25in"/>
      </text:list-level-style-number>
      <text:list-level-style-number text:level="8" style:num-suffix="." style:num-format="a" style:num-letter-sync="true">
        <style:list-level-properties text:space-before="3.925in" text:min-label-width="0.25in"/>
      </text:list-level-style-number>
      <text:list-level-style-number text:level="9" style:num-suffix="." style:num-format="i">
        <style:list-level-properties fo:text-align="end" text:space-before="4.55in" text:min-label-width="0.125in"/>
      </text:list-level-style-number>
    </text:list-style>
    <style:page-layout style:name="PL0">
      <style:page-layout-properties fo:page-width="11in" fo:page-height="8.5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YVOS 93/15/EEB  IR LIETUVOS RESPUBLIKOS SPROGMENŲ APYVARTOS KONTROLĖS ĮSTATYMO PAKEITIMO ĮSTATYMO PROJEKTO ATITIKTIES LENTELĖ</dc:title>
    <dc:description/>
    <dc:subject/>
    <meta:initial-creator>ordi</meta:initial-creator>
    <dc:creator>adlibuser</dc:creator>
    <meta:creation-date>2017-03-15T09:07:00Z</meta:creation-date>
    <dc:date>2017-03-15T09:07:00Z</dc:date>
    <meta:template xlink:href="Normal.dotm" xlink:type="simple"/>
    <meta:editing-cycles>2</meta:editing-cycles>
    <meta:editing-duration>PT60S</meta:editing-duration>
    <meta:document-statistic meta:page-count="2" meta:paragraph-count="1389" meta:word-count="13770" meta:character-count="105611" meta:row-count="2453" meta:non-whitespace-character-count="93230"/>
  </office:meta>
</office:document-meta>
</file>