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birželio 7 d. Nr. 23</text:p>
      <text:p text:style-name="Header"> </text:p>
      <text:p text:style-name="P12">9.  Dėl Vyriausybės 2003 m. lapkričio 6 d. nutarimo Nr. 1384 "Dėl Lietuvos Respublikos komercijos atašė pareigybės steigimo Lietuvos Respublikos diplomatinėse atstovybėse" pakeitimo (Nr. 11-0502-01-N) (11-568-03) ir Lietuvos Respublikos komercijos atašė pareigybės steigimo Lietuvos Respublikos diplomatinėje atstovybėje Izraelio Valstybėje (Nr. 11-0503-01-N) (11-567-02)</text:p>
      <text:p text:style-name="papildomi"> </text:p>
      <text:p text:style-name="papildomi">Nuspręsta siūlyti:</text:p>
      <text:p text:style-name="papildomi">• atsižvelgti į Ministro Pirmininko kanclerio pirmojo pavaduotojo G. Kazakevičiaus pastabas;</text:p>
      <text:p text:style-name="papildomi">• patikslintą projektą svarstyti Vyriausybės posėdžio A dalyj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Ūkio ministerijai</dc:title>
    <dc:description/>
    <dc:subject/>
    <meta:initial-creator>Lrvk</meta:initial-creator>
    <dc:creator>adlibuser</dc:creator>
    <meta:creation-date>2017-03-15T08:45:00Z</meta:creation-date>
    <dc:date>2017-03-15T08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90" meta:character-count="759" meta:row-count="32" meta:non-whitespace-character-count="687"/>
  </office:meta>
</office:document-meta>
</file>