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4.7305in"/>
    </style:style>
    <style:style style:name="TableColumn15" style:family="table-column">
      <style:table-column-properties style:column-width="2.025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Finansų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1 m. birželio 7 d. Nr. 23</text:p>
      <text:p text:style-name="Header"> </text:p>
      <text:p text:style-name="P12">5.  Dėl Vyriausybės 2001 m. liepos 31 d. nutarimo Nr.953 ,,Dėl Finansinių Europos Sąjungos paramos programų lėšų valdymo ir kontrolės taisyklių patvirtinimo" pakeitimo (11-0511-01-N) (11-1705-01)</text:p>
      <text:p text:style-name="papildomi"> </text:p>
      <text:p text:style-name="papildomi">Nuspręsta siūlyti:<text:s/></text:p>
      <text:p text:style-name="papildomi">• įvertinti Teisingumo ministerijos pastabas;</text:p>
      <text:p text:style-name="papildomi">• patikslintą projektą svarstyti Vyriausybės posėdžio A dalyje.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Ministro Pirmininko kanclerio pirmasis pavaduotojas </text:p>
          </table:table-cell>
          <table:table-cell table:style-name="TableCell18">
            <text:p text:style-name="P19">Giedrius Kazakevičiu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nansų ministerijai</dc:title>
    <dc:description/>
    <dc:subject/>
    <meta:initial-creator>Lrvk</meta:initial-creator>
    <dc:creator>adlibuser</dc:creator>
    <meta:creation-date>2017-03-15T08:45:00Z</meta:creation-date>
    <dc:date>2017-03-15T08:45:00Z</dc:date>
    <meta:template xlink:href="Normal.dotm" xlink:type="simple"/>
    <meta:editing-cycles>2</meta:editing-cycles>
    <meta:editing-duration>PT0S</meta:editing-duration>
    <meta:document-statistic meta:page-count="1" meta:paragraph-count="11" meta:word-count="61" meta:character-count="547" meta:row-count="20" meta:non-whitespace-character-count="497"/>
  </office:meta>
</office:document-meta>
</file>