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5" style:parent-style-name="Institucija" style:family="paragraph">
      <style:text-properties fo:font-size="12pt" style:font-size-asian="12pt"/>
    </style:style>
    <style:style style:name="P6" style:parent-style-name="Institucija" style:family="paragraph">
      <style:text-properties fo:font-size="12pt" style:font-size-asian="12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11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13" style:family="table">
      <style:table-properties style:width="2.8361in" fo:margin-left="0in" table:align="lef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right="-0.0361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margin-right="-0.0361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Pavadinimas1" style:family="paragraph">
      <style:paragraph-properties fo:margin-right="0.05in"/>
      <style:text-properties fo:font-weight="bold" style:font-weight-asian="bold"/>
    </style:style>
    <style:style style:name="P28" style:parent-style-name="Pavadinimas1" style:family="paragraph">
      <style:paragraph-properties fo:margin-right="0.05in"/>
      <style:text-properties fo:font-weight="bold" style:font-weight-asian="bold"/>
    </style:style>
    <style:style style:name="P29" style:parent-style-name="Pavadinimas1" style:family="paragraph">
      <style:paragraph-properties fo:margin-right="0.05in"/>
    </style:style>
    <style:style style:name="P30" style:parent-style-name="Pavadinimas1" style:family="paragraph">
      <style:paragraph-properties fo:margin-top="0in" fo:margin-bottom="0in"/>
    </style:style>
    <style:style style:name="P31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2" style:parent-style-name="NoSpacing" style:family="paragraph">
      <style:paragraph-properties fo:text-align="justify" fo:text-indent="0.5909in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Spacing" style:list-style-name="LFO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Spacing" style:list-style-name="LFO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Spacing" style:list-style-name="LFO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Spacing" style:list-style-name="LFO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 fo:text-indent="0.5909in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Spacing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Spacing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Tekstas" style:family="paragraph">
      <style:paragraph-properties fo:margin-top="0in" fo:margin-bottom="0in"/>
    </style:style>
    <style:style style:name="P47" style:parent-style-name="Tekstas" style:family="paragraph">
      <style:paragraph-properties fo:margin-top="0in" fo:margin-bottom="0in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ize="10pt" style:font-size-asian="10pt" style:font-size-complex="10pt" fo:language="es" fo:country="ES"/>
    </style:style>
    <style:style style:name="T69" style:parent-style-name="Hyperlink" style:family="text">
      <style:text-properties style:font-name="Times New Roman" fo:font-size="10pt" style:font-size-asian="10pt" style:font-size-complex="10pt" fo:language="es" fo:country="ES"/>
    </style:style>
    <style:style style:name="T70" style:parent-style-name="DefaultParagraphFont" style:family="text">
      <style:text-properties style:font-name="Times New Roman" fo:font-size="10pt" style:font-size-asian="10pt" style:font-size-complex="10pt" fo:language="es" fo:country="ES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2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TEISINGUMO MINISTERIJA</text:p>
      <text:p text:style-name="P6"/>
      <text:p text:style-name="P7">Valstybės biudžetinė įstaiga, Gedimino pr. 30/1, LT-01104 Vilnius,<text:s/></text:p>
      <text:p text:style-name="P8">tel. (8 5) 266 2984, faks. (8 5) 262 5940, el. p. rastine@tm.lt,</text:p>
      <text:p text:style-name="P9">atsisk. sąskaita LT267044060000269484 AB SEB bankas, banko kodas 70440.</text:p>
      <text:p text:style-name="P10">Duomenys kaupiami ir saugomi Juridinių asmenų registre, kodas 188604955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2011-05</text:p>
          </table:table-cell>
          <table:table-cell table:style-name="TableCell20" table:number-columns-spanned="2">
            <text:p text:style-name="P21">Nr.<text:s/></text:p>
          </table:table-cell>
          <table:covered-table-cell/>
        </table:table-row>
        <table:table-row table:style-name="TableRow22">
          <table:table-cell table:style-name="TableCell23">
            <text:p text:style-name="P24">Į<text:s/>2011-05-23</text:p>
          </table:table-cell>
          <table:table-cell table:style-name="TableCell25">
            <text:p text:style-name="P26"><text:s/>Nr.(63)-18-223-9</text:p>
          </table:table-cell>
          <table:table-cell>
            <text:p text:style-name="P26"/>
          </table:table-cell>
        </table:table-row>
      </table:table>
      <text:p text:style-name="Adresas">Lietuvos Respublikos valstybės saugumo departamentui</text:p>
      <text:p text:style-name="Adresas"/>
      <text:p text:style-name="Kopija"/>
      <text:p text:style-name="Pavadinimas1"/>
      <text:p text:style-name="P27"/>
      <text:p text:style-name="P28">Dėl<text:s/>VYRIAUSYBĖS NUTARIMO PROJEKTO<text:s/></text:p>
      <text:p text:style-name="P29"><text:tab/></text:p>
      <text:p text:style-name="P30"/>
      <text:p text:style-name="P31">Teisingumo ministerija, įvertinusi<text:s/>derinimui pateiktą<text:s/>Lietuvos Respublikos Vyriausybės nutarimo „Dėl Lietuvos Respublikos paslapčių apsaugos koordinavimo komisijos nuostatų patvirtinimo“<text:s/>pakeitimo<text:s/>projektą<text:s/>(toliau vadinama – nutarimo projektas), pažymi, kad<text:s/>pastabų<text:s/>dėl numatomo teisinio reguliavimo tikslo neturi.<text:s/></text:p>
      <text:p text:style-name="P32">Dėl nutarimo projekto numatomo teisinio reguliavimo priemonių ir galimų pasekmių teikiamos šios pastabos:</text:p>
      <text:list text:style-name="LFO1" text:continue-numbering="true">
        <text:list-item>
          <text:p text:style-name="P33">Siūlytina iš<text:s/>Lietuvos Respublikos paslapčių apsaugos koordinavimo komisijos (toliau vadinama – Komisija)<text:s/>nuostatų<text:s/>(toliau vadinama – nuostatai)<text:s/>braukti 4 punktą, kuriuo<text:s/>Komisija<text:s/>steigiama ir apibrėžiama kaip biudžetinė įstaiga<text:s/>(vadovaujantis Lietuvos Respublikos biudžetinių įstaigų įstatymo 4 straipsniu). Atsižvelgiant į tai, kad nutarimo projekto rengimą ir nuostatų pakeitimą sąlygojo<text:s/>Lietuvos Respublikos valstybės ir tarnybos paslapčių įstatymo (toliau vadinama – įstatymas) pakeitimai, abejonių kelia tikslas steigti Komisija kaip biudžetinę įstaigą. Juolab, kad patys nutarimo projekto ir nuostatų rengėjai nepagrindžia tokio steigimo būtinumo. To taip pat nėra numatyta ir įstatymo 11 straipsnio pakeitimuose.</text:p>
        </text:list-item>
        <text:list-item>
          <text:p text:style-name="P34">Atsižvelgiant į įstatymo 11 straipsnio 6 dalį, siūlytina papildyti nuostatų 7 punktą, įvardijant komisijos veiklos tikslu siekį užtikrinti, kad tokios pat svarbos informacijai skirtinguose paslapčių subjektuose būtų suteikiama vienoda slaptumo žyma ir nustatomas vienodas apsaugos lygis.</text:p>
        </text:list-item>
        <text:list-item>
          <text:p text:style-name="P35">Nuostatų 8.4 punktas derintinas su įstatymo 11 straipsnio 4 dalimi. Atitinkamai 15 ir 18 punktus su įstatymo 11 straipsnio 7 dalimi, 21.4 punktą su įstatymo 11 straipsnio 3 dalimi.</text:p>
        </text:list-item>
        <text:list-item>
          <text:p text:style-name="P36">Siūlytina nuostatus papildyti punktais, nustatančiais komisijos pirmininko teises bei konkretizuojančiais pasiruošimo komisijos posėdžiams mechanizmą., pvz., nurodant prieš kiek laiko Komisijai pateikiama medžiaga, darbotvarkės rengimą ir pan.</text:p>
        </text:list-item>
      </text:list>
      <text:p text:style-name="P37">Dėl nutarimo projekto teisės technikos teikiamos šios pastabos:</text:p>
      <text:list text:style-name="LFO2" text:continue-numbering="true">
        <text:list-item>
          <text:p text:style-name="P38">Nutarimo projekte taisytini jo priėmimo metai.</text:p>
        </text:list-item>
        <text:list-item>
          <text:p text:style-name="P39">Nutarimo projekte žodis „n u t a r i a“ turi būti atskirtas papildomais intervalais.</text:p>
        </text:list-item>
        <text:list-item>
          <text:p text:style-name="P40">Nutarimo projekte po žodžio „patvirtinimo“ taisytinos kabutės (taip vadinamos „lietuviškos“ kabutės).</text:p>
        </text:list-item>
        <text:list-item>
          <text:p text:style-name="P41">Tikslintina Lietuvos Respublikos Vyriausybės 2000 m. balandžio 10 d. nutarimo <text:s text:c="16"/>Nr. 407 „Dėl Lietuvos Respublikos paslapčių apsaugos koordinavimo komisijos nuostatų patvirtinimo“ redakcijos rašyba, ją išdėstant taip: (Žin., 2000, Nr. 31-867; 2006, Nr. 17-617).</text:p>
        </text:list-item>
        <text:list-item>
          <text:p text:style-name="P42">Brauktinas nutarimo projekte jungtukas „ir“, kuris vartojamas du kartus iš eilės.</text:p>
        </text:list-item>
        <text:list-item>
          <text:p text:style-name="P43">Suvienodinamas nutarimo projekto teksto šriftas. Pažymėtina, kad nutarimo projekto teksto fragmentas „&lt;...&gt;ir išdėstyti juos nauja redakcija (pridedama) &lt;...&gt;“ parašytas kitokiu šriftu.</text:p>
        </text:list-item>
        <text:list-item>
          <text:p text:style-name="P44">Nutarimo projektu tvirtinamų Komisijos nuostatų lapo viršuje dešiniajame kampe prieš nutarimo projekto redakcijų sąrašą turi būti didžiosiomis raidėmis įrašytas žodis „PATVIRTINTA“.</text:p>
        </text:list-item>
        <text:list-item>
          <text:p text:style-name="P45">Taisytinas nuostatų 9.6 punktas: arba braukiant nuorodą į Lietuvos Respublikos tarnybos ir paslapčių įstatymą arba nuorodą į nuostatų 8.20 punktą. Tokia minėto punkto redakcija yra perteklinė.</text:p>
        </text:list-item>
      </text:list>
      <text:p text:style-name="P46"/>
      <text:p text:style-name="P47"/>
      <text:p text:style-name="P48"/>
      <text:p text:style-name="P49">Teisingumo viceministras<text:s/><text:tab/><text:tab/><text:s text:c="63"/>Tomas Vaitkevičius<text:tab/><text:tab/><text:tab/><text:tab/><text:tab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Marina Gušauskienė, tel. (8 5) 266 2878, el. p.<text:s/></text:span><text:a xlink:href="mailto:marina.gusauskiene@tm.lt" office:target-frame-name="_top" xlink:show="replace"><text:span text:style-name="T69">marina.gusauskiene@tm.lt</text:span></text:a><text:span text:style-name="T70"><text:s text:c="19"/></text:span><text:span text:style-name="T71">Originalas nebus siunčiama</text:span><text:span text:style-name="T72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hyphenate="false"/>
    </style:style>
    <style:style style:name="Adresas" style:display-name="Adresas" style:family="paragraph" style:parent-style-name="Normal">
      <style:paragraph-properties fo:margin-bottom="0in" fo:line-height="100%" fo:margin-right="0.2208in"/>
      <style:text-properties style:font-name="Times New Roman" style:font-name-asian="Times New Roman" fo:font-size="12pt" style:font-size-asian="12pt" style:font-size-complex="12p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line-height="100%" fo:margin-right="0.0277in" fo:text-indent="0.8659in"/>
      <style:text-properties style:font-name="Times New Roman" style:font-name-asian="Times New Roman" fo:font-size="12pt" style:font-size-asian="12pt" style:font-size-complex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draw:frame draw:z-index="251657728" draw:style-name="a1" draw:name="Paveikslėlis 2" text:anchor-type="paragraph" svg:x="6.05972in" svg:y="-0.21875in" svg:width="0.63542in" svg:height="0.70833in" style:rel-width="scale" style:rel-height="scale"><draw:image xlink:href="media/image1.jpeg" xlink:type="simple" xlink:show="embed" xlink:actuate="onLoad"/><svg:title/><svg:desc>LL dok nes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Gusauskiene</meta:initial-creator>
    <dc:creator>adlibuser</dc:creator>
    <meta:creation-date>2017-03-17T09:32:00Z</meta:creation-date>
    <dc:date>2017-03-17T09:32:00Z</dc:date>
    <meta:print-date>2011-05-31T14:43:00Z</meta:print-date>
    <meta:template xlink:href="Normal.dotm" xlink:type="simple"/>
    <meta:editing-cycles>2</meta:editing-cycles>
    <meta:editing-duration>PT0S</meta:editing-duration>
    <meta:document-statistic meta:page-count="2" meta:paragraph-count="154" meta:word-count="500" meta:character-count="3710" meta:row-count="240" meta:non-whitespace-character-count="3364"/>
  </office:meta>
</office:document-meta>
</file>