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6534in"/>
    </style:style>
    <style:style style:name="TableColumn15" style:family="table-column">
      <style:table-column-properties style:column-width="2.102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Vidaus reikalų ministerijai</text:p>
      <text:p text:style-name="P2">Migracijos departamentui prie Vidaus reikalų ministerijos</text:p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gegužės 31 d. Nr. 22</text:p>
      <text:p text:style-name="Header"> </text:p>
      <text:p text:style-name="P12">40.  Dėl įstatymo „Dėl užsieniečių teisinės padėties“ pakeitimo įstatymo (Nr. 11-214-01-I), Lietuvos Respublikos užsieniečių teisinės padėties įstatymo įgyvendinimo įstatymo (Nr. 11-0215-01-I) ir įstatymo „Dėl užsieniečių teisinės padėties“ įgyvendinimo įstatymo pripažinimo netekusiu galios įstatymo (Nr. 11-0216-01-I) projektų (10-1219-06)<text:s/></text:p>
      <text:p text:style-name="papildomi"> </text:p>
      <text:p text:style-name="papildomi">Nuspręsta siūlyti:<text:s/></text:p>
      <text:p text:style-name="papildomi">• įvertinti Švietimo ir mokslo ministerijos ir Užsienio reikalų ministerijos pastabas;</text:p>
      <text:p text:style-name="papildomi">• projektą svarstyti Vyriausybės 2011 m. birželio 6 d. pasitarim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avaduotojas </text:p>
          </table:table-cell>
          <table:table-cell table:style-name="TableCell18">
            <text:p text:style-name="P19">Olegas Romanči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complex="lo" style:country-complex="LA"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style:language-complex="lo" style:country-complex="L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daus reikalų ministerijai</dc:title>
    <dc:description/>
    <dc:subject/>
    <meta:initial-creator>Lrvk</meta:initial-creator>
    <dc:creator>adlibuser</dc:creator>
    <meta:creation-date>2017-03-15T08:15:00Z</meta:creation-date>
    <dc:date>2017-03-15T08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96" meta:character-count="781" meta:row-count="32" meta:non-whitespace-character-count="704"/>
  </office:meta>
</office:document-meta>
</file>