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21" style:family="table-column">
      <style:table-column-properties style:column-width="4.022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2638in" style:use-optimal-column-width="false"/>
    </style:style>
    <style:style style:name="Table20" style:family="table">
      <style:table-properties style:width="6.6645in" fo:margin-left="0in" table:align="center"/>
    </style:style>
    <style:style style:name="TableRow25" style:family="table-row">
      <style:table-row-properties style:min-row-height="0.1875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right="0.4916in"/>
      <style:text-properties style:font-size-complex="12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1875in" style:use-optimal-row-height="false" fo:keep-together="always"/>
    </style:style>
    <style:style style:name="P35" style:parent-style-name="Normal" style:family="paragraph">
      <style:paragraph-properties fo:margin-right="0.4916in"/>
      <style:text-properties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margin-right="-0.0986in"/>
      <style:text-properties style:font-size-complex="12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min-row-height="0.1875in" style:use-optimal-row-height="false" fo:keep-together="always"/>
    </style:style>
    <style:style style:name="P43" style:parent-style-name="Normal" style:family="paragraph">
      <style:paragraph-properties fo:margin-right="0.4916in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margin-right="-0.0986in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style:font-size-complex="12pt"/>
    </style:style>
    <style:style style:name="P50" style:parent-style-name="BodyText" style:family="paragraph">
      <style:text-properties fo:font-weight="bold" style:font-weight-asian="bold" style:font-size-complex="12pt"/>
    </style:style>
    <style:style style:name="P51" style:parent-style-name="BodyText" style:family="paragraph">
      <style:text-properties style:text-position="super 62.5%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2.5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2.5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per 62.5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position="super 62.5%" style:font-size-complex="12pt"/>
    </style:style>
    <style:style style:name="T126" style:parent-style-name="DefaultParagraphFont" style:family="text">
      <style:text-properties fo:letter-spacing="0.0138in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position="super 62.5%" style:font-size-complex="12pt"/>
    </style:style>
    <style:style style:name="T129" style:parent-style-name="DefaultParagraphFont" style:family="text">
      <style:text-properties fo:letter-spacing="0.0138in" style:font-size-complex="12pt"/>
    </style:style>
    <style:style style:name="T130" style:parent-style-name="DefaultParagraphFont" style:family="text">
      <style:text-properties fo:letter-spacing="0.0138in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text-position="super 62.5%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Lietuvos Respublikos finansų ministerijai<text:s/></text:p>
          </table:table-cell>
          <table:table-cell table:style-name="TableCell28">
            <text:p text:style-name="P29">2011-<text:s/>06-</text:p>
          </table:table-cell>
          <table:table-cell table:style-name="TableCell30">
            <text:p text:style-name="P31">Nr.</text:p>
          </table:table-cell>
          <table:table-cell table:style-name="TableCell32">
            <text:p text:style-name="P33">10-(3.1-151)-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Į<text:s/>2011-05-18</text:p>
          </table:table-cell>
          <table:table-cell table:style-name="TableCell38">
            <text:p text:style-name="P39">Nr.</text:p>
          </table:table-cell>
          <table:table-cell table:style-name="TableCell40">
            <text:p text:style-name="P41">(27.18-02)-6K-1105255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DĖL<text:s/>LIETUVOS RESPUBLIKOS<text:s/>ĮSTATYMŲ PROJEKTŲ</text:p>
      <text:p text:style-name="P51"/>
      <text:p text:style-name="P52"><text:tab/>Sveikatos apsaugos ministerija (toliau – ministerija) pagal kompetenciją išnagrinėjo Jūsų 2011 m. balandžio 18 d. raštu Nr. (27.18-02)-6K-1105255 ,,<text:span text:style-name="T53">Dėl<text:s/></text:span><text:span text:style-name="T54">L</text:span><text:span text:style-name="T55">ietuvos<text:s/></text:span><text:span text:style-name="T56">R</text:span><text:span text:style-name="T57">espublikos įstatymų projektų</text:span>“ pateiktus įstatymų projektus. Siūlome tikslinti ,,Lietuvos Respublikos valstybės ir savivaldybių turto valdymo, naudojimo ir disponavimo juo įstatymo 2, 3, 4, 6, 9, 10, 13, 14, 15, 16<text:span text:style-name="T58">1</text:span>, 17, 19, 20, 21, 22, 23, 24 straipsnių pakeitimo ir įstatymo papildymo 16<text:span text:style-name="T59">2</text:span><text:s/>straipsnių įstatymo“ projekto 16<text:span text:style-name="T60">2</text:span><text:s/>straipsnio 1 dalės 4 punktą ir vietoj žodžių ,,teikiama medicinos pagalba“ įrašyti žodžius ,,teikiamos asmens sveikatos priežiūros paslaugos“.<text:s/></text:p>
      <text:p text:style-name="P61"><text:tab/>Ministerijai<text:s/><text:span text:style-name="T62">sudarant sutartis<text:s/></text:span><text:span text:style-name="T63">kyla problemų dėl atnaujinamo nekilnojamojo turto, kuriuo panaudos pagrindais naudojasi sveikatos priežiūros įstaigos (viešosios įstaigos).<text:s/></text:span><text:span text:style-name="T64">M</text:span><text:span text:style-name="T65">inisterija įtraukia nekilnojamąjį turtą</text:span><text:span text:style-name="T66">,</text:span><text:span text:style-name="T67"><text:s/>valdomą patikėjimo teise</text:span><text:span text:style-name="T68">,</text:span><text:span text:style-name="T69"><text:s/>į atnaujinamo turto sąrašą ir perduoda jį valdyti patikėjimo teise Turto bankui. Turto bankas, vadovaudamasis<text:s/></text:span><text:span text:style-name="T70">šiuo metu galiojančio Lietuvos Respublikos valstybės ir savivaldybių turto valdymo, naudojimo ir disponavimo juo į</text:span><text:span text:style-name="T71">statymo<text:s/></text:span><text:span text:style-name="T72">(toliau – įstatymas)<text:s/></text:span><text:span text:style-name="T73">16</text:span><text:span text:style-name="T74">1</text:span><text:span text:style-name="T75"><text:s/>str</text:span><text:span text:style-name="T76">aipsnio 5 dalimi</text:span><text:span text:style-name="T77">,</text:span><text:span text:style-name="T78"><text:s/>sudaro panaudos sutartį su turto valdytoju –<text:s/></text:span><text:span text:style-name="T79">Lietuvos Respublikos s</text:span><text:span text:style-name="T80">veikatos apsaugos ministerija</text:span><text:span text:style-name="T81">. Ministerija, tapusi panaudos gavėja,<text:s/></text:span><text:span text:style-name="T82">negali perduoti šio turto sveikatos priežiūros įstaigai (dėl<text:s/></text:span><text:span text:style-name="T83">į</text:span><text:span text:style-name="T84">statymo 13 str. 4 d. nustatyto apribojimo).<text:s/></text:span><text:span text:style-name="T85">Siūlome į</text:span><text:span text:style-name="T86">statymo<text:s/></text:span><text:span text:style-name="T87">projekto 10 straipsnį (</text:span><text:span text:style-name="T88">16</text:span><text:span text:style-name="T89">1</text:span><text:span text:style-name="T90"><text:s/>str</text:span><text:span text:style-name="T91">aipsnio 4 ir 8<text:s/></text:span><text:span text:style-name="T92">d</text:span><text:span text:style-name="T93">alies pakeitimas)</text:span><text:span text:style-name="T94"><text:s/></text:span><text:span text:style-name="T95">papildyti<text:s/></text:span><text:span text:style-name="T96">16</text:span><text:span text:style-name="T97">1</text:span><text:span text:style-name="T98"><text:s/>str</text:span><text:span text:style-name="T99">aipsnio<text:s/></text:span><text:span text:style-name="T100">5 d</text:span><text:span text:style-name="T101">alimi ir joje</text:span><text:span text:style-name="T102"><text:s/></text:span><text:span text:style-name="T103">nustatyti išlygą, jog anksčiau aprašytais atvejais turto panaudos sutartis gali būti sudaroma tarp Centralizuotai valdomo valstybės turto valdytojo ir sveikatos priežiūros įstaigos.<text:s/></text:span></text:p>
      <text:p text:style-name="P104"><text:tab/><text:span text:style-name="T105">Lietuvos Respublikos valstybės ir savivaldybių turto privatizavimo įstatymo pakeitimo<text:s/></text:span><text:span text:style-name="T106">įstatymo,</text:span><text:span text:style-name="T107"><text:s/></text:span><text:span text:style-name="T108">Lietuvos Respublikos žemės įstatymo 7, 9, 10, 19 ir 32 straipsnių pakeitimo įstatymo</text:span><text:span text:style-name="T109">,</text:span><text:span text:style-name="T110"><text:s/></text:span><text:span text:style-name="T111">Lietuvos Respublikos<text:s/></text:span><text:span text:style-name="T112">valstybės skolos įstatymo 3, 9 ir 10 straipsnių pakeitimo įstatymo,</text:span><text:span text:style-name="T113"><text:s/></text:span><text:span text:style-name="T114">Lietuvos Respublikos</text:span><text:span text:style-name="T115"><text:s/>mokesčių administravimo įstatymo 33, 39 ir 93 straipsnių pakeitimo įstatymo,</text:span><text:span text:style-name="T116"><text:s/>Lietuvos Respublikos biudžeto sandaros įstatymo 13 ir 22 straipsnių pakeitimo</text:span><text:span text:style-name="T117"><text:s/></text:span><text:span text:style-name="T118">įstatymo, Lietuvos Respublikos valstybinio socialinio draudimo įstatymo 29 straipsnio pakeitimo</text:span><text:s/><text:span text:style-name="T119">įstatymo,</text:span><text:span text:style-name="T120"><text:s/></text:span><text:span text:style-name="T121">Lietuvos Respublikos kontroliuojančiųjų investicinių bendrovių įstatymo 19 straipsnio pakeitimo įstatymo</text:span><text:span text:style-name="T122"><text:s/></text:span><text:span text:style-name="T123">ir Lietuvos Respublikos administracinių teisės pažeidimų kodekso<text:s/></text:span><text:span text:style-name="T124">172</text:span><text:span text:style-name="T125">17</text:span><text:span text:style-name="T126">,</text:span><text:span text:style-name="T127"><text:s/>215</text:span><text:span text:style-name="T128">(2)</text:span><text:span text:style-name="T129"><text:s/>ir</text:span><text:span text:style-name="T130"><text:s/></text:span><text:span text:style-name="T131">215</text:span><text:span text:style-name="T132">(3)</text:span><text:span text:style-name="T133"><text:s/>straipsnių pakeitimo<text:s/></text:span><text:span text:style-name="T134">įstatymo<text:s/></text:span><text:span text:style-name="T135">projektams<text:s/></text:span>Sveikatos apsaugos ministerija pagal kompetenciją <text:s/>pastabų ir pasiūlymų neturi.</text:p>
      <text:p text:style-name="BodyText"><text:tab/></text:p>
      <text:p text:style-name="BodyText"/>
      <text:p text:style-name="BodyText">Ministerijos kancleris <text:s text:c="94"/>Rimantas Remeika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CharCharDiagramaCharChar" style:display-name=" Diagrama Diagrama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/>
    </style:style>
    <style:style style:name="P5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Hyperlink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Hyperlink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Footer" style:family="paragraph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Valstybės 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</text:p>
        <text:p text:style-name="P15"/>
      </style:header>
      <style:footer>
        <text:p text:style-name="P16"/>
        <text:p text:style-name="P17"><text:span text:style-name="T18"><draw:frame draw:z-index="251657728" draw:style-name="a2" draw:name="Picture 9" text:anchor-type="paragraph" svg:x="5.875in" svg:y="0.12431in" svg:width="0.7875in" svg:height="0.85625in" style:rel-width="scale" style:rel-height="scale"><draw:image xlink:href="media/image1.emf" xlink:type="simple" xlink:show="embed" xlink:actuate="onLoad"/><svg:title/><svg:desc/></draw:frame></text:span>T. Kaminskienė, 266 1455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17T12:57:00Z</meta:creation-date>
    <dc:date>2017-03-17T12:57:00Z</dc:date>
    <meta:print-date>2011-06-01T12:04:00Z</meta:print-date>
    <meta:template xlink:href="SAM_blankas_vietinis.dot" xlink:type="simple"/>
    <meta:editing-cycles>2</meta:editing-cycles>
    <meta:editing-duration>PT0S</meta:editing-duration>
    <meta:document-statistic meta:page-count="1" meta:paragraph-count="14" meta:word-count="353" meta:character-count="2852" meta:row-count="50" meta:non-whitespace-character-count="2513"/>
  </office:meta>
</office:document-meta>
</file>