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text-align="center" fo:margin-left="0.0625in">
        <style:tab-stops/>
      </style:paragraph-properties>
    </style:style>
    <style:style style:name="T2" style:parent-style-name="DefaultParagraphFont" style:family="text">
      <style:text-properties style:font-name="Times New Roman" fo:font-size="12pt" style:font-size-asian="12pt" style:font-size-complex="12pt"/>
    </style:style>
    <style:style style:name="T3" style:parent-style-name="DefaultParagraphFont" style:family="text">
      <style:text-properties style:font-name="Times New Roman"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fo:language="lt" fo:country="LT"/>
    </style:style>
    <style:style style:name="T9" style:parent-style-name="DefaultParagraphFont" style:family="text">
      <style:text-properties fo:color="#000000"/>
    </style:style>
    <style:style style:name="T10" style:parent-style-name="DefaultParagraphFont" style:family="text">
      <style:text-properties style:font-name="Times New Roman" fo:font-size="12pt" style:font-size-asian="12pt" style:font-size-complex="12pt" fo:language="lt" fo:country="LT"/>
    </style:style>
    <style:style style:name="T11" style:parent-style-name="DefaultParagraphFont" style:family="text">
      <style:text-properties style:font-name="Times New Roman" fo:font-size="12pt" style:font-size-asian="12pt" style:font-size-complex="12pt"/>
    </style:style>
    <style:style style:name="P12" style:parent-style-name="Normal" style:family="paragraph">
      <style:paragraph-properties fo:text-align="center"/>
      <style:text-properties fo:font-weight="bold" style:font-weight-asian="bold"/>
    </style:style>
    <style:style style:name="TableColumn14" style:family="table-column">
      <style:table-column-properties style:column-width="6.843in"/>
    </style:style>
    <style:style style:name="Table13" style:family="table">
      <style:table-properties style:width="6.843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text-properties fo:font-weight="bold" style:font-weight-asian="bold"/>
    </style:style>
    <style:style style:name="P18" style:parent-style-name="Header" style:family="paragraph">
      <style:paragraph-properties fo:text-align="justify" fo:text-indent="0.3937in"/>
    </style:style>
    <style:style style:name="T19" style:parent-style-name="DefaultParagraphFont" style:family="text">
      <style:text-properties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color="#000000" fo:language="lt" fo:country="LT"/>
    </style:style>
    <style:style style:name="T25" style:parent-style-name="DefaultParagraphFont" style:family="text">
      <style:text-properties fo:language="lt" fo:country="L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text-properties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fo:font-weight="bold" style:font-weight-asian="bold"/>
    </style:style>
    <style:style style:name="P40" style:parent-style-name="bodytext0" style:family="paragraph">
      <style:paragraph-properties fo:text-indent="0.4923in"/>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color="#000000"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P59" style:parent-style-name="bodytext0" style:family="paragraph">
      <style:paragraph-properties fo:text-indent="0.4923in"/>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weight="bold" style:font-weight-asian="bold"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color="#000000"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style:text-position="super 62.5%"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style:text-position="super 62.5%"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weight="bold" style:font-weight-asian="bold"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style:text-position="super 62.5%"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style:text-position="super 62.5%"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style:text-position="super 62.5%"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text-position="super 62.5%"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style:text-position="super 62.5%"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style:text-position="super 62.5%"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style:text-position="super 62.5%"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style:text-position="super 62.5%"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style:text-position="super 62.5%"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style:text-position="super 62.5%" fo:font-size="12pt" style:font-size-asian="12pt" style:font-size-complex="12pt"/>
    </style:style>
    <style:style style:name="T139" style:parent-style-name="DefaultParagraphFont" style:family="text">
      <style:text-properties style:font-name="Times New Roman" style:text-position="super 62.5%"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style:text-position="super 62.5%"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P143" style:parent-style-name="bodytext0" style:family="paragraph">
      <style:paragraph-properties fo:text-indent="0.4923in"/>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text-transform="uppercase"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style:style>
    <style:style style:name="P211" style:parent-style-name="Normal" style:family="paragraph">
      <style:paragraph-properties fo:text-align="justify"/>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style:style>
    <style:style style:name="P215" style:parent-style-name="Normal" style:family="paragraph">
      <style:paragraph-properties fo:text-align="justify" fo:text-indent="0.5in"/>
    </style:style>
    <style:style style:name="T216" style:parent-style-name="DefaultParagraphFont" style:family="text">
      <style:text-properties style:font-name="Tahoma" style:font-name-complex="Tahoma" fo:color="#000000"/>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style:style>
    <style:style style:name="P220" style:parent-style-name="Normal" style:family="paragraph">
      <style:paragraph-properties style:text-autospace="none" fo:text-align="justify" fo:text-indent="0.5in"/>
    </style:style>
    <style:style style:name="T221" style:parent-style-name="DefaultParagraphFont" style:family="text">
      <style:text-properties style:font-weight-complex="bold"/>
    </style:style>
    <style:style style:name="T222" style:parent-style-name="Hyperlink" style:family="text">
      <style:text-properties style:font-weight-complex="bold"/>
    </style:style>
  </office:automatic-styles>
  <office:body>
    <office:text text:use-soft-page-breaks="true">
      <text:p text:style-name="P1"><text:span text:style-name="T2">LIETUVOS RESPUBLIKOS SVEIKATOS APSAUGOS MINISTRO<text:s/></text:span><text:span text:style-name="T3">ir<text:s/></text:span><text:span text:style-name="T4">Lietuvos Respublikos socialinės apsaugos ir darbo<text:s/></text:span><text:span text:style-name="T5"><text:s/>ministro<text:s/></text:span><text:span text:style-name="T6">įsakym</text:span>o<text:span text:style-name="T7"><text:s text:c="2"/>„</text:span>DĖL<text:s/><text:span text:style-name="T8">LIETUVOS HIGIENOS NORMOS<text:s/></text:span><text:span text:style-name="T9">HN</text:span><text:s/>23:2011 „Cheminių medžiagų profesinio poveikio ribiniai dydžiai.<text:s/>Matavimo ir poveikio vertinimo bendrieji reikalavimai<text:span text:style-name="T10">“<text:s/></text:span><text:span text:style-name="T11">PATVIRTINIMO“ PROJEKTO AIŠKINAMASIS RAŠTAS</text:span></text:p>
      <text:p text:style-name="P12"/>
      <table:table table:style-name="Table13">
        <table:table-columns>
          <table:table-column table:style-name="TableColumn14"/>
        </table:table-columns>
        <table:table-row table:style-name="TableRow15">
          <table:table-cell table:style-name="TableCell16">
            <text:p text:style-name="P17">1. Įsakymo projekto pavadinimas:</text:p>
            <text:p text:style-name="P18"><text:span text:style-name="T19">Lietuvos Respublikos</text:span><text:span text:style-name="T20"><text:s/></text:span><text:span text:style-name="T21">sveikatos apsaugos ministro ir Lietuvos Respublikos socialinės apsaugos ir darbo<text:s/></text:span><text:span text:style-name="T22">ministro<text:s/></text:span><text:span text:style-name="T23">įsakymo „Dėl L</text:span><text:span text:style-name="T24">ietuvos higienos normos HN</text:span><text:span text:style-name="T25"><text:s/>23:2011 „Cheminių medžiagų profesinio poveikio ribiniai dydžiai.<text:s/></text:span>Matavimo ir poveikio vertinimo bendrieji reikalavimai“ patvirtinimo“ projektas.<text:s/></text:p>
          </table:table-cell>
        </table:table-row>
        <table:table-row table:style-name="TableRow26">
          <table:table-cell table:style-name="TableCell27">
            <text:p text:style-name="P28">2. Įsakymo projekto tikslas (ko įsakymo projektu norima pasiekti, kokių teigiamų rezultatų laukiama):<text:s/></text:p>
            <text:p text:style-name="P29"><text:span text:style-name="T30">Projekto tikslas – suderinti<text:s/></text:span>Lietuvos Respublikos<text:span text:style-name="T31"><text:s/></text:span>sveikatos apsaugos ministro ir Lietuvos Respublikos socialinės apsaugos ir darbo ministro 2007 m. spalio 15 d. įsakymu Nr. V-827/A1-287 <text:s/>patvirtintos L<text:span text:style-name="T32">ietuvos higienos normos HN</text:span><text:s/>23:2007 „Cheminių medžiagų profesinio poveikio ribiniai dydžiai. Matavimo ir poveikio vertinimo bendrieji reikalavimai“ <text:s/>(Žin., 2007, Nr. 108-4434)<text:s/><text:span text:style-name="T33">reikalavimus su<text:s/></text:span><text:span text:style-name="T34">2009 m. gruodžio 17 d. Europos Komisijos direktyvos 2009/161/ES, kuria sudaromas trečiasis orientacinių profesinio <text:s/>poveikio ribinių verčių sąrašas, įgyvendinant Tarybos direktyvą 98/24/EB, ir iš dalies keičiama Komisijos direktyva 2000/39/EB, nuostatomis</text:span><text:span text:style-name="T35">, kurių turi būti pradėta laikytis ne vėliau kaip 2011 m. gruodžio 18 d.<text:s/></text:span><text:span text:style-name="T36"><text:s/></text:span></text:p>
          </table:table-cell>
        </table:table-row>
        <table:table-row table:style-name="TableRow37">
          <table:table-cell table:style-name="TableCell38">
            <text:p text:style-name="P39">3. Įsakymo projekto esmė (kaip teisiniai santykiai yra reglamentuojami dabar ir kaip pasikeis jų reglamentavimas priėmus ministro įsakymo projektą, kokios numatomos naujos teisinio reglamentavimo nuostatos, naujai reglamentuotų klausimų teigiamos savybės):<text:s/></text:p>
            <text:p text:style-name="P40"><text:span text:style-name="T41">Lietuvos Respublikos</text:span><text:span text:style-name="T42"><text:s/></text:span><text:span text:style-name="T43">sveikatos apsaugos ministro ir Lietuvos Respublikos socialinės apsaugos ir darbo</text:span><text:span text:style-name="T44"><text:s/>ministro</text:span><text:span text:style-name="T45"><text:s/>įsakymo „Dėl L</text:span><text:span text:style-name="T46">ietuvos higienos normos HN</text:span><text:span text:style-name="T47"><text:s/>23:2011 „Cheminių medžiagų profesinio poveikio ribiniai dydžiai. Matavimo ir poveikio vertinimo bendrieji reikalavimai“ patvirtinimo“ projektu <text:s/>yra perkeliama 2009 m. gruodžio 17 d. Komisijos direktyva 2009/161/ES, kuria sudaromas trečiasis orientacinių profesinio poveikio ribinių verčių sąrašas, įgyvendinant Tarybos direktyvą 98/24/EB, ir iš dalies keičiama Komisijos direktyva</text:span><text:span text:style-name="T48"><text:s/>2000/39/EB</text:span><text:span text:style-name="T49">. <text:s/>Orientacinės profesinio poveikio ribinės vertės yra su sveikatos apsauga susijusios neprivalomos vertės, nustatytos rem</text:span><text:span text:style-name="T50">i</text:span><text:span text:style-name="T51">antis naujausiais moksliniais duomenimis kartu atsižvelgiant į matavimo metodų prieinamumą.<text:s/></text:span><text:span text:style-name="T52"><text:s/></text:span><text:span text:style-name="T53">Nustatyti poveikio ribiniai lygiai, kurių neviršijant išvardytos medžiagos, darančios trumpalaikį ar kasdienį poveikį per visą darbinį gyvenimą sveikatai nekenkia. Kiekvienam cheminiam veiksniui, kuriam Bendrijoje yra nustatytos orientacinės profesinio poveikio ribinės vertės, valstybės narės, privalo nustatyti nacionalinę</text:span><text:span text:style-name="T54"><text:s/></text:span><text:span text:style-name="T55">profesinio poveikio ribinę vertę</text:span><text:span text:style-name="T56">,</text:span><text:span text:style-name="T57"><text:s/></text:span><text:span text:style-name="T58">atsižvelgdamos į Bendrijoje nustatytą orientacinę ribinę vertę, pakoreguodamos ją pagal nacionalinius teisės aktus bei praktiką.</text:span></text:p>
            <text:p text:style-name="P59"><text:span text:style-name="T60">Komisijos direktyvos 2009/161/ES priede pateiktos Cheminių medžiagų profesinio poveikio normų mokslinio</text:span><text:span text:style-name="T61"><text:s/></text:span><text:span text:style-name="T62">komiteto<text:s/></text:span><text:span text:style-name="T63">įvertintų<text:s/></text:span><text:span text:style-name="T64">devyniolikos cheminių medžiagų<text:s/></text:span><text:span text:style-name="T65">orientacinės profesinio poveikio ribinės vertės. <text:s/>Pažymėtina,</text:span><text:span text:style-name="T66"><text:s/></text:span><text:span text:style-name="T67">kad Lietuvos Respublikos</text:span><text:span text:style-name="T68"><text:s/></text:span><text:span text:style-name="T69">sveikatos apsaugos ministro ir Lietuvos Respublikos socialinės apsaugos ir darbo ministro 2007 m. spalio 15 d. įsakymu Nr. V-827/A1-287 <text:s/>patvirtintoje L</text:span><text:span text:style-name="T70">ietuvos higienos normoje HN</text:span><text:span text:style-name="T71"><text:s/>23:2007 „Cheminių medžiagų profesinio poveikio ribiniai dydžiai. Matavimo ir poveikio vertinimo bendrieji reikalavimai“ <text:s/>(Žin., 2007, Nr. 108-4434)</text:span><text:span text:style-name="T72"><text:s/></text:span><text:span text:style-name="T73">buvo<text:s/></text:span><text:span text:style-name="T74">reglamentuojami<text:s/></text:span><text:span text:style-name="T75">šešiolikos direktyvoje nurodytų<text:s/></text:span><text:span text:style-name="T76">cheminių medžiagų (išskyrus, gyvsidabrį ir dvivalenčius neorganinius jo junginius,<text:s/></text:span><text:span text:style-name="T77">metilizocianatą (CAS Nr. 624-83-9), <text:s/></text:span><text:span text:style-name="T78">ir bisfenolį A (</text:span><text:span text:style-name="T79">CAS Nr.<text:s/></text:span><text:span text:style-name="T80">80-05-7) <text:s/>nacionaliniai profesinio poveikio ribiniai dydžiai. <text:s/>Atkreiptinas dėmesys, kad<text:s/></text:span><text:span text:style-name="T81">dviejų</text:span><text:span text:style-name="T82"><text:s/>cheminių medžiagų nacionaliniai ribiniai dydžiai <text:s/>ženkliai mažesni už Bendrijoje nustatyt</text:span><text:span text:style-name="T83">as</text:span><text:span text:style-name="T84"><text:s/>orientacin</text:span><text:span text:style-name="T85">es profesinio poveikio ribines vertes:<text:s/></text:span><text:span text:style-name="T86">tret-butil-metilesterio (CAS Nr. 16340-04-4) nacionalinis ilgalaikio poveikio ribinis dydis</text:span><text:span text:style-name="T87"><text:s/>(toliau - IPRD)<text:s/></text:span><text:span text:style-name="T88">–</text:span><text:span text:style-name="T89"><text:s/>110</text:span><text:span text:style-name="T90"><text:s/></text:span><text:span text:style-name="T91">mg/m</text:span><text:span text:style-name="T92">3</text:span><text:span text:style-name="T93">, o Bendrijos – 183,5 mg/m</text:span><text:span text:style-name="T94">3</text:span><text:span text:style-name="T95"><text:s/>ir</text:span><text:span text:style-name="T96"><text:s/></text:span><text:span text:style-name="T97">1,4 dioksano</text:span><text:span text:style-name="T98"><text:s/>(CAS Nr. 123-91-1)<text:s/></text:span><text:span text:style-name="T99"><text:s/>IPRD – 35 mg/m</text:span><text:span text:style-name="T100">3</text:span><text:span text:style-name="T101">, o Bendrijos<text:s/></text:span><text:span text:style-name="T102">–</text:span><text:span text:style-name="T103">73 mg/m</text:span><text:span text:style-name="T104">3</text:span><text:span text:style-name="T105">. <text:s/>Kita grupė medžiagų, kurių nacionaliniai profe</text:span><text:span text:style-name="T106">sinio poveikio ribiniai<text:s/></text:span><text:span text:style-name="T107">dydžiai</text:span><text:span text:style-name="T108"><text:s/>buvo nustatyti</text:span><text:span text:style-name="T109"><text:s/></text:span><text:soft-page-break/><text:span text:style-name="T110">didesni nei Bendrijos nustatytos ribinės vertės. Šiai grupei priskirtinos medžiagos: vandenilio sulfidas (CAS Nr. 7783-06-04), kurio nacionalinis IPRD – 14 mg/m</text:span><text:span text:style-name="T111">3</text:span><text:span text:style-name="T112">, Bendrijos nustatyta ribinė vertė – 7 mg/m</text:span><text:span text:style-name="T113">3</text:span><text:span text:style-name="T114">, sieros rūgštis (CAS Nr. 7664-93-9), kurios nacionalinis IPRD<text:s/></text:span><text:span text:style-name="T115">–</text:span><text:span text:style-name="T116"><text:s/></text:span><text:span text:style-name="T117">1 mg/m</text:span><text:span text:style-name="T118">3</text:span><text:span text:style-name="T119">,</text:span><text:span text:style-name="T120"><text:s/></text:span><text:span text:style-name="T121">Bendrijos nustatyta orientacinė ribinė vertė<text:s/></text:span><text:span text:style-name="T122">–</text:span><text:span text:style-name="T123"><text:s/></text:span><text:span text:style-name="T124">0,05 mg/m</text:span><text:span text:style-name="T125">3</text:span><text:span text:style-name="T126">, n-metil-2-pirolidonas (CAS Nr. 872-50-4), kurio nacionaliniai<text:s/></text:span><text:span text:style-name="T127">ilgalaikio<text:s/></text:span><text:span text:style-name="T128">IPRD<text:s/></text:span><text:span text:style-name="T129">­– 200 mg/m</text:span><text:span text:style-name="T130">3<text:s/></text:span><text:span text:style-name="T131">ir</text:span><text:span text:style-name="T132"><text:s text:c="2"/></text:span><text:span text:style-name="T133">trumpalaikio poveikio<text:s/></text:span><text:span text:style-name="T134">ribinis dydis (toliau – TPRD) – 300 mg/m</text:span><text:span text:style-name="T135">3</text:span><text:span text:style-name="T136">, tuo tarpu Bendrijos nustatytos orientacinės ribinės vertės<text:s/></text:span><text:span text:style-name="T137">atitinkamai – 40 mg/m</text:span><text:span text:style-name="T138">3</text:span><text:span text:style-name="T139"><text:s/></text:span><text:span text:style-name="T140">ir 80 mg/m</text:span><text:span text:style-name="T141">3</text:span><text:span text:style-name="T142">.</text:span></text:p>
            <text:p text:style-name="P143"><text:span text:style-name="T144">L</text:span><text:span text:style-name="T145">ietuvos higienos normos HN</text:span><text:span text:style-name="T146"><text:s/>23:2011 „Cheminių medžiagų profesinio poveikio ribiniai dydžiai. Matavimo ir poveikio vertinimo bendrieji reikalavimai“ projekt</text:span><text:span text:style-name="T147">e<text:s/></text:span><text:span text:style-name="T148">perkeliant</text:span><text:span text:style-name="T149"><text:s/></text:span><text:span text:style-name="T150">2009 m. gruodžio 17 d. Komisijos direktyva 2009/161/ES sudarytą trečiajį orientacinių profesinio poveikio ribinių verčių sąrašą,<text:s/></text:span><text:span text:style-name="T151">paliekami galioti cheminių medžiagų nacionaliniai profesinio poveikio ribiniai dydžiai, kurie<text:s/></text:span><text:span text:style-name="T152">yra mažesni nei<text:s/></text:span><text:span text:style-name="T153">Bendrijos nustatyt</text:span><text:span text:style-name="T154">os<text:s/></text:span><text:span text:style-name="T155">orientacin</text:span><text:span text:style-name="T156">ės</text:span><text:span text:style-name="T157"><text:s/>ribin</text:span><text:span text:style-name="T158">ės</text:span><text:span text:style-name="T159"><text:s/>ver</text:span><text:span text:style-name="T160">tės</text:span><text:span text:style-name="T161">, o cheminėms medžiagoms, kurioms buvo nustatyti</text:span><text:span text:style-name="T162"><text:s/>nacionaliniai ribiniai dydžiai</text:span><text:span text:style-name="T163"><text:s/>didesni nei Bendrijos,<text:s/></text:span><text:span text:style-name="T164"><text:s text:c="2"/>pritaikomos <text:s/>Bendrijos orientacinės ribinės vertės.<text:s/></text:span><text:span text:style-name="T165"><text:s/></text:span><text:span text:style-name="T166">Higienos normos VII skyriaus „Cheminių medžiagų ribiniai<text:s/></text:span><text:span text:style-name="T167">dydžiai“ lentelė</text:span><text:span text:style-name="T168">s<text:s/></text:span><text:span text:style-name="T169"><text:s/></text:span><text:span text:style-name="T170">skiltis<text:s/></text:span><text:span text:style-name="T171">„Pastabos“ yra papildyt</text:span><text:span text:style-name="T172">a<text:s/></text:span><text:span text:style-name="T173">žymen</text:span><text:span text:style-name="T174">imis</text:span><text:span text:style-name="T175">, nurodan</text:span><text:span text:style-name="T176">č</text:span><text:span text:style-name="T177">iomis</text:span><text:span text:style-name="T178"><text:s/>cheminėms medžiagoms būdingą<text:s/></text:span><text:span text:style-name="T179"><text:s/>kvėpavimo takus ar odą jautrinantį, kancerogeninį, mutageninį ar <text:s/>toksišką reprodukcijai <text:s/></text:span><text:span text:style-name="T180">poveikį</text:span><text:span text:style-name="T181">, nustatytą pagal<text:s/></text:span><text:span text:style-name="T182">p</text:span><text:span text:style-name="T183">avojingų cheminių medžiagų ir preparatų klasifikavimo ir ženklinimo tvarkos kriterij</text:span><text:span text:style-name="T184">us</text:span><text:span text:style-name="T185"><text:s/></text:span><text:span text:style-name="T186">ir cheminių medžiagų priskyrimą atitinkamai klasei ar kategorijai pagal<text:s/></text:span><text:span text:style-name="T187"><text:s/>Europos Parlamento ir Tarybos reglament</text:span><text:span text:style-name="T188">ą</text:span><text:span text:style-name="T189"><text:s/>(EB) Nr.1272/2008 dėl cheminių medžiagų ir mišinių klasifikavimo, ženklinimo ir pakavimo, iš dalies keičiant</text:span><text:span text:style-name="T190">į</text:span><text:span text:style-name="T191"><text:s/>ir panaikinant</text:span><text:span text:style-name="T192">į</text:span><text:span text:style-name="T193"><text:s/>direktyvas 67/548/EEB bei 1999/45/EB ir iš dalies keičiant</text:span><text:span text:style-name="T194">į</text:span><text:span text:style-name="T195"><text:s/>Reglamentą (EB) Nr. 1907/2006 (OL 2008 L 353, p.1)</text:span><text:span text:style-name="T196">,<text:s/></text:span><text:span text:style-name="T197">2009 m.</text:span><text:span text:style-name="T198"><text:s/></text:span><text:span text:style-name="T199">rugpjūčio 10 d. <text:s/>Komisijos reglament</text:span><text:span text:style-name="T200">ą</text:span><text:span text:style-name="T201"><text:s/>(EB) Nr. 790/2009, iš dalies keičiant</text:span><text:span text:style-name="T202">į</text:span><text:span text:style-name="T203"><text:s/>Europos Parlamento ir Tarybos reglamentą (EB) <text:s/>Nr. 1272 /2008 dėl cheminių medžiagų ir mišinių klasifikavimo, ženklinimo ir pakavimo, siekiant jį suderinti su technikos ir mokslo pažanga (OL 2009 L 235 , p.1)</text:span><text:span text:style-name="T204"><text:s/>ir<text:s/></text:span><text:span text:style-name="T205">2011 m. kovo 10 d. Komisijos reglament</text:span><text:span text:style-name="T206">ą</text:span><text:span text:style-name="T207"><text:s/>(ES) Nr. 286/2011, kuriuo iš dalies keičiamas Europos Parlamento ir Tarybos reglamentas (EB) <text:s/>Nr. 1272 /2008 dėl <text:s/>cheminių medžiagų ir mišinių klasifikavimo, ženklinimo ir pakavimo, siekiant jį suderinti su technikos ir mokslo pažanga (OL 2011 L 83, p.1).</text:span></text:p>
          </table:table-cell>
        </table:table-row>
        <text:soft-page-break/>
        <table:table-row table:style-name="TableRow208">
          <table:table-cell table:style-name="TableCell209">
            <text:p text:style-name="P210">4. Įsakymo projekto derinimas (su kokiomis institucijomis įsakymo projektas derintas, jei taip, tai ar atsižvelgta į jų pateiktas pastabas):<text:s/></text:p>
            <text:p text:style-name="P211">Įsakymo<text:s/>projektas<text:s/>teikiamas<text:s/>derinti suinteresuotoms institucijoms ir socialiniams partneriams:<text:s/><text:s/>Lietuvos Respublikos socialinės apsaugos ir darbo ministerijai,<text:s/>Lietuvos Respublikos<text:s/>Valstybinei darbo inspekcijai, Europos teisės departamentui<text:s/>prie Lietuvos Respublikos teisingumo ministerijos,<text:s/>Lietuvos Respublikos ūkio ministerijai,<text:s/>Lietuvos pramonininkų konfederacijai, Lietuvos verslo darbdavių konfederacijai, Lietuvos profesinei sąjungai „Solidarumas”, Lietuvos profesinių sąjungų konfederacijai, Lietuvos darbo federacijai.<text:s/>Įsakymo projektas bus<text:s/>skelbiamas<text:s/>Seimo teisės aktų informacinės sistemos (TAIS) Projektų registravimo posistemėje.<text:s/></text:p>
          </table:table-cell>
        </table:table-row>
        <table:table-row table:style-name="TableRow212">
          <table:table-cell table:style-name="TableCell213">
            <text:p text:style-name="P214">5. Kiti paaiškinimai, kurie įsakymo projekto rengėjų nuomone, yra būtini:<text:s/></text:p>
            <text:p text:style-name="P215"><text:span text:style-name="T216"><text:s/></text:span>Įsakymui įgyvendinti papildomų lėšų<text:s/>nereikės.</text:p>
          </table:table-cell>
        </table:table-row>
        <table:table-row table:style-name="TableRow217">
          <table:table-cell table:style-name="TableCell218">
            <text:p text:style-name="P219">6. Įsakymo projekto autorius ar autorių grupė:<text:s/></text:p>
            <text:p text:style-name="P220">Įsakymo projektą parengė<text:s text:c="2"/>Sveikatos apsaugos ministro 2010 m. rugsėjo 20 d. įsakymu Nr. V-797 sudaryta tarpžinybinė<text:s/><text:s/>darbo grupė, kurios<text:s/>sudėtyje dirbo<text:s/>deleguoti atstovai iš Socialinės apsaugos ir darbo ministerijos, Valstybinės darbo inspekcijos, Higienos instituto, Lietuvos chemijos pramonės įmonių asociacijos atstovas.<text:s text:c="2"/>Darbo grupės vadovė<text:s/><text:s/>Visuomenės sveikatos<text:s/>departamento <text:s/>Visuomenės sveikatos priežiūros skyriaus vyriausioji specialistė <text:s/>Regina<text:s/>Burbienė, tel. 266<text:s/>1462,<text:s/><text:span text:style-name="T221">el.p.<text:s/></text:span><text:a xlink:href="mailto:regina.burbiene@sam.lt" office:target-frame-name="_top" xlink:show="replace"><text:span text:style-name="T222">regina.burbiene@sam.lt</text:span></text:a>).<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DiagramaDiagrama1" style:display-name=" Diagrama Diagrama1"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2" style:display-name=" Char2" style:family="paragraph" style:parent-style-name="Normal">
      <style:text-properties fo:language="pl" fo:country="PL" style:language-asian="pl" style:country-asian="PL" fo:hyphenate="false"/>
    </style:style>
    <style:style style:name="BodyText" style:display-name="Body Text" style:family="paragraph" style:parent-style-name="Normal">
      <style:paragraph-properties fo:text-align="center"/>
      <style:text-properties fo:font-weight="bold" style:font-weight-asian="bold" fo:text-transform="uppercase" fo:font-size="11pt" style:font-size-asian="11pt" style:font-size-complex="10pt" style:language-asian="en" style:country-asian="US" fo:hyphenate="false"/>
    </style:style>
    <style:style style:name="BodyTextChar" style:display-name="Body Text Char" style:family="text" style:parent-style-name="DefaultParagraphFont">
      <style:text-properties fo:font-weight="bold" style:font-weight-asian="bold" fo:text-transform="uppercase" fo:font-size="11pt" style:font-size-asian="11pt" style:language-asian="en" style:country-asian="US"/>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style:language-asian="en" style:country-asian="U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istatymas" style:display-name="istatymas" style:family="paragraph" style:parent-style-name="Normal">
      <style:paragraph-properties style:text-autospace="none" fo:text-align="center"/>
      <style:text-properties style:font-name="TimesLT" fo:font-size="10pt" style:font-size-asian="10pt" style:font-size-complex="10pt" fo:hyphenate="false"/>
    </style:style>
    <style:style style:name="pavadinimas1" style:display-name="pavadinimas1" style:family="paragraph" style:parent-style-name="Normal">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hyphenate="false"/>
    </style:style>
    <style:style style:name="bodytext0" style:display-name="bodytext" style:family="paragraph" style:parent-style-name="Normal">
      <style:paragraph-properties style:text-autospace="none" fo:text-align="justify" fo:text-indent="0.2166in"/>
      <style:text-properties style:font-name="TimesLT" fo:font-size="10pt" style:font-size-asian="10pt" style:font-size-complex="10pt" fo:hyphenate="false"/>
    </style:style>
    <style:style style:name="mazas" style:display-name="mazas" style:family="paragraph" style:parent-style-name="Normal">
      <style:paragraph-properties fo:margin-top="0.0694in" fo:margin-bottom="0.0694in"/>
      <style:text-properties fo:hyphenate="false"/>
    </style:style>
    <style:style style:name="Title" style:display-name="Title" style:family="paragraph">
      <style:paragraph-properties fo:margin-left="0.5902in">
        <style:tab-stops/>
      </style:paragraph-properties>
      <style:text-properties style:font-name="TimesLT" fo:font-weight="bold" style:font-weight-asian="bold" fo:text-transform="uppercase" fo:font-size="11pt" style:font-size-asian="11pt" fo:hyphenate="false"/>
    </style:style>
    <style:style style:name="TitleChar" style:display-name="Title Char" style:family="text" style:parent-style-name="DefaultParagraphFont">
      <style:text-properties style:font-name="TimesLT" fo:font-weight="bold" style:font-weight-asian="bold" fo:text-transform="uppercase" fo:font-size="11pt" style:font-size-asian="11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SAKYMO DĖL LIETUVOS HIGIENOS NORMOS HN 47-2:2007 „SVEIKATOS PRIEŽIŪROS ĮSTAIGOS: BENDRIEJI ĮRENGIMO SAUGOS IR HIGIENOS REIKALAVIMAI“ PATVIRTINIMO</dc:title>
    <dc:description/>
    <dc:subject/>
    <meta:initial-creator>Valstybinis aplinkos sveikatos</meta:initial-creator>
    <dc:creator>adlibuser</dc:creator>
    <meta:creation-date>2017-03-17T18:57:00Z</meta:creation-date>
    <dc:date>2017-03-17T18:57:00Z</dc:date>
    <meta:print-date>2011-02-23T08:08:00Z</meta:print-date>
    <meta:template xlink:href="Normal.dotm" xlink:type="simple"/>
    <meta:editing-cycles>2</meta:editing-cycles>
    <meta:editing-duration>PT0S</meta:editing-duration>
    <meta:document-statistic meta:page-count="2" meta:paragraph-count="17" meta:word-count="1008" meta:character-count="8320" meta:row-count="100" meta:non-whitespace-character-count="7329"/>
  </office:meta>
</office:document-meta>
</file>