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min-label-width="0.1652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font-size="13pt" style:font-size-asian="13pt" fo:language="lt" fo:country="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P79" style:parent-style-name="Normal" style:family="paragraph">
      <style:paragraph-properties fo:text-align="center"/>
      <style:text-properties fo:font-weight="bold" style:font-weight-asian="bold" fo:font-size="13pt" style:font-size-asian="13pt" fo:language="lt" fo:country="LT"/>
    </style:style>
    <style:style style:name="TableColumn81" style:family="table-column">
      <style:table-column-properties style:column-width="3.127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3.1243in" style:use-optimal-column-width="false"/>
    </style:style>
    <style:style style:name="Table80" style:family="table">
      <style:table-properties style:width="6.841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text-properties fo:font-size="12pt" style:font-size-asian="12pt" fo:language="lt" fo:country="LT"/>
    </style:style>
    <style:style style:name="P95" style:parent-style-name="Normal" style:family="paragraph">
      <style:text-properties fo:font-size="12pt" style:font-size-asian="12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2pt" style:font-size-asian="12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style:text-properties fo:font-size="6pt" style:font-size-asian="6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2pt" style:font-size-asian="12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2pt" style:font-size-asian="12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font-size="12pt" style:font-size-asian="12pt" fo:language="lt" fo:country="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2pt" style:font-size-asian="12pt" style:font-size-complex="12pt" fo:language="lt" fo:country="LT"/>
    </style:style>
    <style:style style:name="T132" style:parent-style-name="DefaultParagraphFont" style:family="text">
      <style:text-properties fo:font-weight="bold" style:font-weight-asian="bold" fo:font-size="12pt" style:font-size-asian="12pt" style:font-size-complex="12pt" fo:language="lt" fo:country="LT"/>
    </style:style>
    <style:style style:name="T133" style:parent-style-name="DefaultParagraphFont" style:family="text">
      <style:text-properties fo:font-weight="bold" style:font-weight-asian="bold" fo:font-size="12pt" style:font-size-asian="12pt" style:font-size-complex="12pt" fo:language="lt" fo:country="LT"/>
    </style:style>
    <style:style style:name="P134" style:parent-style-name="Normal" style:family="paragraph">
      <style:text-properties fo:font-size="12pt" style:font-size-asian="12pt" fo:language="lt" fo:country="LT"/>
    </style:style>
    <style:style style:name="P135"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36"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37"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38"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39"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40" style:parent-style-name="Normal" style:family="paragraph">
      <style:paragraph-properties fo:text-align="justify" fo:line-height="0.1902in" fo:margin-left="0.0041in" fo:text-indent="-0.0041in" fo:background-color="#FFFFFF">
        <style:tab-stops/>
      </style:paragraph-properties>
    </style:style>
    <style:style style:name="T141" style:parent-style-name="DefaultParagraphFont" style:family="text">
      <style:text-properties fo:color="#000000" fo:font-size="12pt" style:font-size-asian="12pt" style:font-size-complex="12pt" fo:language="it" fo:country="IT"/>
    </style:style>
    <style:style style:name="T142" style:parent-style-name="DefaultParagraphFont" style:family="text">
      <style:text-properties fo:color="#000000" fo:font-size="12pt" style:font-size-asian="12pt" style:font-size-complex="12pt" fo:language="it" fo:country="IT"/>
    </style:style>
    <style:style style:name="T143" style:parent-style-name="DefaultParagraphFont" style:family="text">
      <style:text-properties fo:color="#000000" fo:font-size="12pt" style:font-size-asian="12pt" style:font-size-complex="12pt" fo:language="it" fo:country="IT"/>
    </style:style>
    <style:style style:name="T144" style:parent-style-name="DefaultParagraphFont" style:family="text">
      <style:text-properties fo:color="#000000" fo:font-size="12pt" style:font-size-asian="12pt" style:font-size-complex="12pt" fo:language="it" fo:country="IT"/>
    </style:style>
    <style:style style:name="T145" style:parent-style-name="DefaultParagraphFont" style:family="text">
      <style:text-properties fo:color="#000000" fo:font-size="12pt" style:font-size-asian="12pt" style:font-size-complex="12pt" fo:language="it" fo:country="IT"/>
    </style:style>
    <style:style style:name="T146" style:parent-style-name="DefaultParagraphFont" style:family="text">
      <style:text-properties fo:color="#000000" fo:font-size="12pt" style:font-size-asian="12pt" style:font-size-complex="12pt" fo:language="it" fo:country="IT"/>
    </style:style>
    <style:style style:name="T147" style:parent-style-name="DefaultParagraphFont" style:family="text">
      <style:text-properties fo:color="#000000" fo:font-size="12pt" style:font-size-asian="12pt" style:font-size-complex="12pt" fo:language="it" fo:country="IT"/>
    </style:style>
    <style:style style:name="T148" style:parent-style-name="DefaultParagraphFont" style:family="text">
      <style:text-properties fo:color="#000000" fo:font-size="12pt" style:font-size-asian="12pt" style:font-size-complex="12pt" fo:language="lt" fo:country="LT"/>
    </style:style>
    <style:style style:name="T149" style:parent-style-name="DefaultParagraphFont" style:family="text">
      <style:text-properties fo:color="#000000" fo:font-size="12pt" style:font-size-asian="12pt" style:font-size-complex="12pt" fo:language="lt" fo:country="LT"/>
    </style:style>
    <style:style style:name="T150" style:parent-style-name="DefaultParagraphFont" style:family="text">
      <style:text-properties fo:color="#000000" fo:font-size="12pt" style:font-size-asian="12pt" style:font-size-complex="12pt" fo:language="it" fo:country="IT"/>
    </style:style>
    <style:style style:name="T151" style:parent-style-name="DefaultParagraphFont" style:family="text">
      <style:text-properties fo:color="#000000" fo:font-size="12pt" style:font-size-asian="12pt" style:font-size-complex="12pt" fo:language="it" fo:country="IT"/>
    </style:style>
    <style:style style:name="P152"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53"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54" style:parent-style-name="Normal" style:family="paragraph">
      <style:paragraph-properties fo:text-align="justify" fo:line-height="0.1902in" fo:margin-left="0.0041in" fo:text-indent="-0.0041in" fo:background-color="#FFFFFF">
        <style:tab-stops/>
      </style:paragraph-properties>
      <style:text-properties fo:color="#000000" fo:font-size="12pt" style:font-size-asian="12pt" style:font-size-complex="12pt" fo:language="it" fo:country="IT"/>
    </style:style>
    <style:style style:name="P155"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56" style:parent-style-name="Normal" style:family="paragraph">
      <style:paragraph-properties fo:text-align="justify" fo:line-height="0.1902in" fo:margin-left="0.0041in" fo:text-indent="0.9013in" fo:background-color="#FFFFFF">
        <style:tab-stops/>
      </style:paragraph-properties>
      <style:text-properties fo:color="#000000" fo:font-size="12pt" style:font-size-asian="12pt" style:font-size-complex="12pt" fo:language="it" fo:country="IT"/>
    </style:style>
    <style:style style:name="P157" style:parent-style-name="BodyText" style:family="paragraph">
      <style:paragraph-properties fo:text-indent="0.8861in"/>
    </style:style>
    <style:style style:name="T158" style:parent-style-name="DefaultParagraphFont" style:family="text">
      <style:text-properties fo:color="#000000" fo:language="it" fo:country="IT"/>
    </style:style>
    <style:style style:name="T159" style:parent-style-name="DefaultParagraphFont" style:family="text">
      <style:text-properties fo:color="#000000" fo:language="it" fo:country="IT"/>
    </style:style>
    <style:style style:name="T160" style:parent-style-name="DefaultParagraphFont" style:family="text">
      <style:text-properties fo:color="#000000" fo:language="it" fo:country="IT"/>
    </style:style>
    <style:style style:name="T161" style:parent-style-name="DefaultParagraphFont" style:family="text">
      <style:text-properties fo:color="#000000" fo:language="it" fo:country="IT"/>
    </style:style>
    <style:style style:name="T162" style:parent-style-name="DefaultParagraphFont" style:family="text">
      <style:text-properties fo:color="#000000" fo:language="it" fo:country="IT"/>
    </style:style>
    <style:style style:name="T163" style:parent-style-name="DefaultParagraphFont" style:family="text">
      <style:text-properties fo:color="#000000" fo:language="it" fo:country="IT"/>
    </style:style>
    <style:style style:name="T164" style:parent-style-name="DefaultParagraphFont" style:family="text">
      <style:text-properties fo:color="#000000" fo:language="it" fo:country="IT"/>
    </style:style>
    <style:style style:name="T165" style:parent-style-name="DefaultParagraphFont" style:family="text">
      <style:text-properties fo:color="#000000" fo:language="it" fo:country="IT"/>
    </style:style>
    <style:style style:name="T166" style:parent-style-name="DefaultParagraphFont" style:family="text">
      <style:text-properties fo:color="#000000" fo:language="it" fo:country="IT"/>
    </style:style>
    <style:style style:name="T167" style:parent-style-name="DefaultParagraphFont" style:family="text">
      <style:text-properties fo:color="#000000" fo:language="it" fo:country="IT"/>
    </style:style>
    <style:style style:name="T168" style:parent-style-name="DefaultParagraphFont" style:family="text">
      <style:text-properties fo:color="#000000" fo:language="it" fo:country="IT"/>
    </style:style>
    <style:style style:name="T169" style:parent-style-name="DefaultParagraphFont" style:family="text">
      <style:text-properties fo:color="#000000" fo:language="it" fo:country="IT"/>
    </style:style>
    <style:style style:name="T170" style:parent-style-name="DefaultParagraphFont" style:family="text">
      <style:text-properties fo:color="#000000" fo:language="it" fo:country="IT"/>
    </style:style>
    <style:style style:name="T171" style:parent-style-name="DefaultParagraphFont" style:family="text">
      <style:text-properties fo:color="#000000" fo:language="it" fo:country="IT"/>
    </style:style>
    <style:style style:name="T172" style:parent-style-name="DefaultParagraphFont" style:family="text">
      <style:text-properties fo:color="#000000" fo:language="it" fo:country="IT"/>
    </style:style>
    <style:style style:name="T173" style:parent-style-name="DefaultParagraphFont" style:family="text">
      <style:text-properties fo:color="#000000" fo:language="it" fo:country="IT"/>
    </style:style>
    <style:style style:name="P174" style:parent-style-name="Normal" style:family="paragraph">
      <style:paragraph-properties fo:text-align="justify" fo:line-height="0.1902in" fo:margin-left="0.0048in" fo:margin-right="0.0048in" fo:text-indent="0.8902in" fo:background-color="#FFFFFF">
        <style:tab-stops/>
      </style:paragraph-properties>
      <style:text-properties fo:color="#000000" fo:font-size="12pt" style:font-size-asian="12pt" style:font-size-complex="12pt" fo:language="it" fo:country="IT"/>
    </style:style>
    <style:style style:name="P175" style:parent-style-name="Normal" style:family="paragraph">
      <style:paragraph-properties fo:line-height="0.1902in" fo:margin-left="0.8798in" fo:background-color="#FFFFFF">
        <style:tab-stops/>
      </style:paragraph-properties>
    </style:style>
    <style:style style:name="T176" style:parent-style-name="DefaultParagraphFont" style:family="text">
      <style:text-properties fo:color="#000000" fo:letter-spacing="-0.0006in" fo:font-size="12pt" style:font-size-asian="12pt" style:font-size-complex="12pt" fo:language="lt" fo:country="LT"/>
    </style:style>
    <style:style style:name="P177" style:parent-style-name="Normal" style:family="paragraph">
      <style:paragraph-properties fo:line-height="0.1902in" fo:margin-left="0.8798in" fo:background-color="#FFFFFF">
        <style:tab-stops/>
      </style:paragraph-properties>
    </style:style>
    <style:style style:name="T178" style:parent-style-name="DefaultParagraphFont" style:family="text">
      <style:text-properties fo:color="#000000" fo:letter-spacing="-0.0006in" fo:font-size="12pt" style:font-size-asian="12pt" style:font-size-complex="12pt" fo:language="lt" fo:country="LT"/>
    </style:style>
    <style:style style:name="P179" style:parent-style-name="Normal" style:family="paragraph">
      <style:paragraph-properties fo:text-align="justify" fo:line-height="0.1902in" fo:margin-right="0.0152in" fo:text-indent="0.875in" fo:background-color="#FFFFFF"/>
    </style:style>
    <style:style style:name="T180" style:parent-style-name="DefaultParagraphFont" style:family="text">
      <style:text-properties fo:color="#000000" fo:letter-spacing="-0.0013in" fo:font-size="12pt" style:font-size-asian="12pt" style:font-size-complex="12pt" fo:language="lt" fo:country="LT"/>
    </style:style>
    <style:style style:name="T181" style:parent-style-name="DefaultParagraphFont" style:family="text">
      <style:text-properties fo:color="#000000" fo:letter-spacing="-0.0006in" fo:font-size="12pt" style:font-size-asian="12pt" style:font-size-complex="12pt" fo:language="lt" fo:country="LT"/>
    </style:style>
    <style:style style:name="T182" style:parent-style-name="DefaultParagraphFont" style:family="text">
      <style:text-properties fo:color="#000000" fo:font-size="12pt" style:font-size-asian="12pt" style:font-size-complex="12pt" fo:language="lt" fo:country="LT"/>
    </style:style>
    <style:style style:name="T183" style:parent-style-name="DefaultParagraphFont" style:family="text">
      <style:text-properties fo:color="#000000" fo:font-size="12pt" style:font-size-asian="12pt" style:font-size-complex="12pt" fo:language="lt" fo:country="LT"/>
    </style:style>
    <style:style style:name="T184" style:parent-style-name="DefaultParagraphFont" style:family="text">
      <style:text-properties fo:color="#000000" fo:font-size="12pt" style:font-size-asian="12pt" style:font-size-complex="12pt" fo:language="lt" fo:country="LT"/>
    </style:style>
    <style:style style:name="P185" style:parent-style-name="Normal" style:family="paragraph">
      <style:paragraph-properties fo:text-align="justify" fo:line-height="0.1902in" fo:margin-left="0.0041in" fo:text-indent="0.9013in" fo:background-color="#FFFFFF">
        <style:tab-stops/>
      </style:paragraph-properties>
    </style:style>
    <style:style style:name="T186" style:parent-style-name="DefaultParagraphFont" style:family="text">
      <style:text-properties fo:color="#000000" fo:letter-spacing="-0.0006in" fo:font-size="12pt" style:font-size-asian="12pt" style:font-size-complex="12pt" fo:language="it" fo:country="IT"/>
    </style:style>
    <style:style style:name="T187" style:parent-style-name="DefaultParagraphFont" style:family="text">
      <style:text-properties fo:color="#000000" fo:font-size="12pt" style:font-size-asian="12pt" style:font-size-complex="12pt" fo:language="it" fo:country="IT"/>
    </style:style>
    <style:style style:name="T188" style:parent-style-name="DefaultParagraphFont" style:family="text">
      <style:text-properties fo:color="#000080" fo:font-size="12pt" style:font-size-asian="12pt" style:font-size-complex="12pt" fo:language="en" fo:country="US"/>
    </style:style>
    <style:style style:name="T189" style:parent-style-name="DefaultParagraphFont" style:family="text">
      <style:text-properties fo:color="#000000" fo:font-size="12pt" style:font-size-asian="12pt" style:font-size-complex="12pt" fo:language="en" fo:country="US"/>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Hyperlink" style:family="text">
      <style:text-properties fo:font-size="12pt" style:font-size-asian="12pt" style:font-size-complex="12pt" style:text-underline-type="none"/>
    </style:style>
    <style:style style:name="T194" style:parent-style-name="DefaultParagraphFont" style:family="text">
      <style:text-properties fo:color="#000000" fo:font-size="12pt" style:font-size-asian="12pt" style:font-size-complex="12pt"/>
    </style:style>
    <style:style style:name="P195" style:parent-style-name="Normal" style:family="paragraph">
      <style:paragraph-properties fo:margin-top="0.1847in" fo:line-height="0.1902in" fo:margin-left="0.9097in" fo:background-color="#FFFFFF">
        <style:tab-stops/>
      </style:paragraph-properties>
    </style:style>
    <style:style style:name="T196" style:parent-style-name="DefaultParagraphFont" style:family="text">
      <style:text-properties fo:color="#000000" fo:letter-spacing="-0.0013in" fo:font-size="12pt" style:font-size-asian="12pt" style:font-size-complex="12pt"/>
    </style:style>
    <style:style style:name="P197" style:parent-style-name="Normal" style:family="paragraph">
      <style:paragraph-properties fo:widows="0" fo:orphans="0" style:text-autospace="none" fo:line-height="0.1902in" fo:margin-left="0.9097in" fo:background-color="#FFFFFF">
        <style:tab-stops>
          <style:tab-stop style:type="left" style:position="0.1652in"/>
        </style:tab-stops>
      </style:paragraph-properties>
    </style:style>
    <style:style style:name="T198" style:parent-style-name="DefaultParagraphFont" style:family="text">
      <style:text-properties fo:color="#000000" fo:letter-spacing="-0.0006in" fo:font-size="12pt" style:font-size-asian="12pt" style:font-size-complex="12pt"/>
    </style:style>
    <style:style style:name="T199" style:parent-style-name="DefaultParagraphFont" style:family="text">
      <style:text-properties fo:color="#000000" fo:letter-spacing="-0.0006in" fo:font-size="12pt" style:font-size-asian="12pt" style:font-size-complex="12pt"/>
    </style:style>
    <style:style style:name="T200" style:parent-style-name="DefaultParagraphFont" style:family="text">
      <style:text-properties fo:color="#000000" fo:letter-spacing="-0.0006in" fo:font-size="12pt" style:font-size-asian="12pt" style:font-size-complex="12pt"/>
    </style:style>
    <style:style style:name="P201" style:parent-style-name="Normal" style:family="paragraph">
      <style:paragraph-properties fo:widows="0" fo:orphans="0" style:text-autospace="none" fo:line-height="0.1902in" fo:margin-left="0.9097in" fo:background-color="#FFFFFF">
        <style:tab-stops>
          <style:tab-stop style:type="left" style:position="0.1652in"/>
        </style:tab-stops>
      </style:paragraph-properties>
    </style:style>
    <style:style style:name="T202" style:parent-style-name="DefaultParagraphFont" style:family="text">
      <style:text-properties fo:color="#000000" fo:letter-spacing="-0.0006in" fo:font-size="12pt" style:font-size-asian="12pt" style:font-size-complex="12pt"/>
    </style:style>
    <style:style style:name="T203" style:parent-style-name="DefaultParagraphFont" style:family="text">
      <style:text-properties fo:color="#000000" fo:letter-spacing="-0.0006in" fo:font-size="12pt" style:font-size-asian="12pt" style:font-size-complex="12pt"/>
    </style:style>
    <style:style style:name="T204" style:parent-style-name="DefaultParagraphFont" style:family="text">
      <style:text-properties fo:color="#000000" fo:letter-spacing="-0.0006in" fo:font-size="12pt" style:font-size-asian="12pt" style:font-size-complex="12pt"/>
    </style:style>
    <style:style style:name="S2" style:family="section">
      <style:section-properties fo:margin-left="0in" fo:margin-right="0in" style:writing-mode="lr-tb"/>
    </style:style>
    <style:style style:name="TableColumn206" style:family="table-column">
      <style:table-column-properties style:column-width="2.6145in" style:use-optimal-column-width="false"/>
    </style:style>
    <style:style style:name="TableColumn207" style:family="table-column">
      <style:table-column-properties style:column-width="1.9256in" style:use-optimal-column-width="false"/>
    </style:style>
    <style:style style:name="TableColumn208" style:family="table-column">
      <style:table-column-properties style:column-width="2.2798in" style:use-optimal-column-width="false"/>
    </style:style>
    <style:style style:name="Table205" style:family="table">
      <style:table-properties style:width="6.8201in" fo:margin-left="0in" table:align="left"/>
    </style:style>
    <style:style style:name="TableRow209" style:family="table-row">
      <style:table-row-properties style:min-row-height="0.1666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top="0.3333in"/>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margin-top="0.3333in"/>
      <style:text-properties fo:font-size="12pt" style:font-size-asian="12pt" fo:language="lt" fo:country="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top="0.3333in"/>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keep-with-next="always" fo:margin-bottom="0.3333in"/>
    </style:style>
    <style:style style:name="P222" style:parent-style-name="Normal" style:family="paragraph">
      <style:text-properties fo:font-size="12pt" style:font-size-asian="12pt" fo:language="lt" fo:country="LT"/>
    </style:style>
    <style:style style:name="F2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
          </table:table-cell>
          <table:table-cell table:style-name="TableCell68">
            <text:p text:style-name="P69"><text:span text:style-name="T70"><draw:frame draw:z-index="0" draw:id="id1" draw:style-name="a3" draw:name="Picture 1" text:anchor-type="as-char" svg:x="0in" svg:y="0in" svg:width="0.52431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1">
            <text:p text:style-name="P72"/>
          </table:table-cell>
        </table:table-row>
      </table:table>
      <text:p text:style-name="P73"/>
      <text:p text:style-name="P74"><text:span text:style-name="T75">LIETUVOS RESPUBLIKOS SUSISIEKIMO MINISTERIJA</text:span></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Lietuvos Respublikos</text:span><text:span text:style-name="T87"><text:s/>Vyriausybei</text:span><text:span text:style-name="T88"><text:s/></text:span></text:p>
            <text:p text:style-name="Normal"><text:span text:style-name="T89"> </text:span><text:span text:style-name="T90"> </text:span><text:span text:style-name="T91"> </text:span><text:span text:style-name="T92"> </text:span><text:span text:style-name="T93"> </text:span></text:p>
            <text:p text:style-name="P94"/>
            <text:p text:style-name="P95"/>
          </table:table-cell>
          <table:table-cell table:style-name="TableCell96">
            <text:p text:style-name="P97"/>
          </table:table-cell>
          <table:table-cell table:style-name="TableCell98">
            <text:p text:style-name="P99"><text:span text:style-name="T100"><text:s text:c="2"/></text:span><text:span text:style-name="T101">2011-</text:span><text:span text:style-name="T102"><text:s/></text:span><text:span text:style-name="T103"><text:tab/>Nr.<text:s/></text:span><text:span text:style-name="T104"> </text:span><text:span text:style-name="T105"> </text:span><text:span text:style-name="T106"> </text:span><text:span text:style-name="T107"> </text:span><text:span text:style-name="T108"> </text:span></text:p>
            <text:p text:style-name="P109"/>
            <text:p text:style-name="Normal"><text:span text:style-name="T110">Į<text:s/></text:span><text:span text:style-name="T111"> </text:span><text:span text:style-name="T112"> </text:span><text:span text:style-name="T113"> </text:span><text:span text:style-name="T114"> </text:span><text:span text:style-name="T115"> </text:span><text:span text:style-name="T116"><text:s/></text:span><text:span text:style-name="T117"><text:tab/>Nr.<text:s/></text:span><text:span text:style-name="T118"> </text:span><text:span text:style-name="T119"> </text:span><text:span text:style-name="T120"> </text:span><text:span text:style-name="T121"> </text:span><text:span text:style-name="T122"> </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DĖL LIETUVOS RESPUBLIKOS VYRIAUSYBĖS NUTARIMO „DĖL NEKILNOJAMŲJŲ DAIKTŲ KLAIPĖDOJE, MERKIO G. 3, NURAŠYMO“</text:span><text:span text:style-name="T132"><text:s/></text:span><text:span text:style-name="T133"><text:s/>PROJEKTO</text:span></text:p>
      <text:p text:style-name="P134"/>
      <text:p text:style-name="P135"/>
      <text:section text:name="Sect1" text:style-name="S1">
        <text:soft-page-break/>
        <text:p text:style-name="P136">Susisiekimo ministerija (Gedimino pr. 17, 01505 Vilnius) parengė ir teikia Lietuvos Respublikos Vyriausybės nutarimo „Dėl nekilnojamųjų daiktų Klaipėdoje, Merkio g. 3, nurašymo“ projektą (toliau – nutarimo projektas).</text:p>
        <text:p text:style-name="P137">Valstybės įmonė Klaipėdos valstybinio jūrų uosto direkcija (toliau – Uosto direkcija) kreipėsi į Susisiekimo ministeriją, įmonės savininko teises ir pareigas įgyvendinančią instituciją, su prašymu inicijuoti Lietuvos Respublikos Vyriausybės nutarimo dėl valstybei nuosavybės teise priklausančių ir šiuo metu Uosto direkcijos patikėjimo teise valdomų, pripažintų netinkamais (negalimais) naudoti dėl<text:s/>trukdymo statyti naujus statinius,<text:s/>nekilnojamųjų daiktų,<text:s/>ir<text:s/>sodinių,<text:s/>pripažintų netinkamais (negalimais)<text:s/>naudoti, nes neliko kur<text:s/>juos pritaikyti,<text:s/>esančių<text:s/>Klaipėdoje, Merkio g. 3,<text:s/>kurių bendra likutinė vertė 2011 m. sausio 1 d. 1238100 litų,<text:s/>nurašymo projektą.<text:s/></text:p>
        <text:p text:style-name="P138">Uosto direkcija vykdo Klaipėdos valstybinio jūrų uosto infrastruktūros plėtros darbus.<text:s/>Planuojamų objektų statybai trukdo pastatas ir statiniai, esantys Klaipėdoje, Merkio g. 3.</text:p>
        <text:p text:style-name="P139">Gyvenamasis namas (bendras plotas – 180,31 kv. metro, likutinė vertė 2011 m. sausio<text:s/><text:s/>1 d. – 1095500 litų)<text:s/>su priklausiniais –<text:s/>kiemo statiniais<text:s/>(likutinė vertė 2011 m. sausio 1 d. – 21400 litų),<text:s/>sandėlis (užstatytas plotas – 17 kv. metrų, be likutinės vertės), garažas (užstatytas plotas – 22 kv. metrai, be likutinės vertės), malkinė<text:s/>(užstatytas plotas – 10 kv. metrų, be likutinės vertės),<text:s/>garažas<text:s/>(užstatytas plotas – 35 kv. metrai, likutinė vertė 2011 m. sausio 1 d. – 43000 litų),<text:s/>ūkinis pastatas<text:s/>(užstatytas plotas – 11 kv. metrų, likutinė vertė 2011 m. sausio 1 d. – 16900 litų), ūkinis<text:s/>pastatas –<text:s/>šiltnamis (užstatytas plotas – 59 kv. metrai, likutinė vertė 2011 m. sausio 1 d. – 47200 litų), šulinys, esantis žemės sklype, kurio kadastro numeris<text:s/>2101/0006:167<text:s/>(likutinė vertė 2011 m. sausio 1 d. – 7000 litų),<text:s/>ir sodiniai, esantys<text:s/>žemės sklype, kurio kadastro numeris 2101/0006:167 (likutinė vertė 2011 m. sausio 1 d. – 7100 litų),<text:s/>patenka į pagal UAB „Viaprojektas“ parengtą projektą „Baltijos<text:s/>prospekto, jungiančio uostą su IXB koridoriumi<text:s/>(TEN-T), rekonstravimas<text:s/>ir pratęsimas. Privažiavimo kelio nuo Baltijos prospekto<text:s/>pratęsimo<text:s/>iki uosto krantinių statyba“<text:s/>statomo privažiuojamojo kelio nuo Baltijos prospekto<text:s/>pratęsimo iki uosto krantinių statybos teritoriją.<text:s/>Projektuojamo objekto teritorija numatyta tretiesiems asmenims priklausančiuose privačios žemės sklypuose. Uosto direkcija išpirko sklypą su pastatu ir statiniais, esančiais Merkio <text:s/></text:p>
        <text:p text:style-name="P140"><text:span text:style-name="T141">g. 3</text:span><text:span text:style-name="T142">, Klaipėdoje, iš trečiųjų asmenų.</text:span><text:span text:style-name="T143"><text:s/></text:span><text:span text:style-name="T144">Pastatas su statiniais yra fiziškai nusidėvėję.<text:s/></text:span><text:span text:style-name="T145">Šio pastato atliktos paminklosauginės ekspertizės išvadoje teigiama, kad<text:s/></text:span><text:span text:style-name="T146">minėto pastato nesiūloma įtraukti</text:span><text:span text:style-name="T147"><text:s/>į</text:span><text:span text:style-name="T148"><text:s/></text:span><text:span text:style-name="T149">Nekilnojamųjų k</text:span><text:span text:style-name="T150">ultūros vertybių registrą.</text:span><text:span text:style-name="T151"><text:s/></text:span></text:p>
        <text:p text:style-name="P152">Ūkinis<text:s/>pastatas<text:s/>–<text:s/>šiltnamis, šulinys ir sodiniai, esantys<text:s/>žemės sklype, kurio kadastro numeris 2101/0006:167,<text:s/>nebuvo<text:s/>įregistruoti Nekilnojamojo turto registre.<text:s/></text:p>
        <text:p text:style-name="P153">Susisiekimo ministerija pritarė<text:s/>nekilnojamųjų daiktų<text:s/>ir sodinių, esančių Klaipėdoje,</text:p>
        <text:soft-page-break/>
        <text:p text:style-name="P154"><text:s/>Merkio g. 3,<text:s/>nurašymui ir, vadovaudamasi Lietuvos Respublikos valstybės ir savivaldybių turto valdymo, naudojimo ir disponavimo juo įstatymo (Žin., 1998, Nr. 54-1492; 2002, Nr. 60-2412; 2006, Nr. 87-3397) 22<text:s/>straipsnio 1 dalies 7<text:s/>punktu, 23 straipsnio 6 dalimi ir įgyvendindama Pripažinto nereikalingu arba netinkamu (negalimu) naudoti valstybės ir savivaldybių turto nurašymo, išardymo ir likvidavimo tvarkos aprašą, patvirtintą Lietuvos Respublikos Vyriausybės 2001 m. spalio 19 d. nutarimu Nr. 1250 (Žin., 2001, Nr. 90-3175; 2007, Nr. 100-4077), parengė Lietuvos Respublikos Vyriausybės nutarimo „Dėl nekilnojamųjų daiktų<text:s/>Klaipėdoje, Merkio g. 3,<text:s/>nurašymo“ projektą.</text:p>
        <text:p text:style-name="P155">Numatomo teisinio reguliavimo poveikio vertinimas pagal Lietuvos Respublikos Vyriausybės 2009 m. rugsėjo 30 d. nutarimu Nr. 1244 patvirtintas Lietuvos Respublikos Vyriausybės teisėkūros taisykles neatliekamas, nes nutarimo projektas yra individualaus pobūdžio.<text:s/></text:p>
        <text:p text:style-name="P156">Teisinio reguliavimo teigiamos pasekmės – nurašius, išardžius ir likvidavus minėtus nekilnojamuosius daiktus bus tęsiama objekto „Baltijos prospekto, jungiančio uostą su IXB koridoriumi (TEN-T), rekonstravimas ir pratęsimas.<text:s/>Privažiavimo kelio nuo Baltijos prospekto<text:s/>pratęsimo<text:s/>iki uosto krantinių statyba“ statyba, statomas <text:s/>privažiuojamasis kelias nuo Baltijos prospekto <text:s/>iki uosto krantinių.<text:s/>Uosto direkcija ilgalaikį materialųjį turtą nurašys, išardys ir likviduos, o liekamąsias medžiagas pripažins nereikalingomis ir likviduojamomis,<text:s/>išveš į sąvartyną arba sunaikins.<text:s/>Teisinio reguliavimo neigiamų pasekmių nenumatoma.</text:p>
        <text:p text:style-name="P157"><text:span text:style-name="T158">Nutarim</text:span><text:span text:style-name="T159">o projektas buvo siųstas išvadoms</text:span><text:span text:style-name="T160"><text:s/></text:span><text:span text:style-name="T161">T</text:span><text:span text:style-name="T162">eisingumo ministerijai ir<text:s/></text:span><text:span text:style-name="T163">A</text:span><text:span text:style-name="T164">plinkos ministerijai. Į<text:s/></text:span><text:span text:style-name="T165">T</text:span><text:span text:style-name="T166">eisingumo ministerijos<text:s/></text:span><text:span text:style-name="T167">pastabą</text:span><text:span text:style-name="T168"><text:s/>atsižvelgta. Į<text:s/></text:span><text:span text:style-name="T169">A</text:span><text:span text:style-name="T170">plinkos ministerijos pastabas atsižvelgta</text:span><text:span text:style-name="T171"><text:s/>iš dalies.</text:span><text:span text:style-name="T172"><text:s/></text:span><text:span text:style-name="T173">Aplinkos ministerija p</text:span>rojekto nutariamąją dalį siūlo išskirti į du punktus ir<text:s/>pirmame punkte nurodyti nurašomą nekilnojamąjį turtą, kurį valstybės įmonė Klaipėdos valstybinio jūrų uosto direkcija valdo patikėjimo teise (1–7 punktai), o antrame punkte nurodyti nekilnojamąjį turtą, kuris neįregistruotas Nekilnojamojo turto registre, t. y. turtas, kuris nustatytąja tvarka apskaitomas šios įmonės<text:s/>buhalteriniuose dokumentuose (8–9 punktai).<text:s/>Susisiekimo ministerija į<text:s/>šią pastabą neatsižvelgė, nes,<text:s/>vadovaujantis Lietuvos Respublikos valstybės ir savivaldybių turto valdymo, naudojimo ir disponavimo juo įstatymo 16 straipsnio 1 dalies nuostatomis,<text:s/>valstybės institucijos, įmonės, įstaigos ir organizacijos įgytą turtą valdo, naudoja ir<text:s/>juo disponuoja patikėjimo teise.<text:s/></text:p>
        <text:p text:style-name="P174">Konsultacijos su visuomene vyko paskelbus nutarimo projektą<text:s/>Lietuvos Respublikos Seimo teisės aktų informacinės sistemos Projektų registravimo posistemyje. Pastabų ir pasiūlymų iš visuomenės negauta.</text:p>
        <text:p text:style-name="P175"><text:span text:style-name="T176">Nutarimo projektas neprieštarauja Lietuvos Respublikos Vyriausybės programai.</text:span></text:p>
        <text:p text:style-name="P177"><text:span text:style-name="T178">Nutarimo projektas neperkelia ir neįgyvendina Europos Sąjungos teisės aktų.</text:span></text:p>
        <text:p text:style-name="P179"><text:span text:style-name="T180">Nutarimo projektas nėra notifikuotinas Europos Komisijai pagal Lietuvos Respublikos<text:s/></text:span><text:span text:style-name="T181">Vyriausybės 1999 m. gegužės 20 d. nutarimo Nr. 617 „Dėl Keitimosi informacija apie standartus,<text:s/></text:span><text:span text:style-name="T182">techninius reglamentus ir atitikties įvertinimo procedūras taisyklių</text:span><text:span text:style-name="T183"><text:s/>patvirtinimo“ (Žin., 1999, Nr. </text:span><text:span text:style-name="T184">45-1446; 2004, Nr. 63-2264) reikalavimus.</text:span></text:p>
        <text:p text:style-name="P185"><text:span text:style-name="T186">Teikiamą nutarimo projektą rengė Susisiekimo ministerijos Valstybės turto ir viešųjų<text:s/></text:span><text:span text:style-name="T187">pirkimų skyrius (vedėjas – Saulius Kerza, tel. 239 3847, el. p.<text:s/></text:span><text:a xlink:href="mailto:s.kerza@transp.lt" office:target-frame-name="_top" xlink:show="replace"><text:span text:style-name="T188">s.kerza@transp.lt</text:span></text:a><text:span text:style-name="T189">).<text:s/></text:span><text:span text:style-name="T190">Tiesioginė nutarimo projekto rengėja – šio skyriaus vyriausioji specialistė Roma Andruškevičienė<text:s/></text:span><text:span text:style-name="T191"><text:s text:c="18"/></text:span><text:span text:style-name="T192">(tel. 239 3917, el. p.<text:s/></text:span><text:a xlink:href="mailto:r.andruskeviciene@transp.lt" office:target-frame-name="_top" xlink:show="replace"><text:span text:style-name="T193">r.andruskeviciene@transp.lt</text:span></text:a><text:span text:style-name="T194">).</text:span></text:p>
        <text:p text:style-name="P195"><text:span text:style-name="T196">PRIDEDAMA:</text:span></text:p>
        <text:list text:style-name="LFO1" text:continue-numbering="true">
          <text:list-item>
            <text:p text:style-name="P197"><text:span text:style-name="T198">Lietuvos Respublikos V</text:span><text:span text:style-name="T199">yriausybės nutarimo projektas, 2 lapai</text:span><text:span text:style-name="T200">.</text:span></text:p>
          </text:list-item>
          <text:list-item>
            <text:p text:style-name="P201"><text:span text:style-name="T202">Kiti dokumentai, 108</text:span><text:span text:style-name="T203"><text:s/>lapai</text:span><text:span text:style-name="T204">.</text:span></text:p>
          </text:list-item>
        </text:list>
      </text:section>
      <text:section text:name="Sect2" text:style-name="S2">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S</text:span><text:span text:style-name="T213">usisiekimo ministras</text:span></text:p>
            </table:table-cell>
            <table:table-cell table:style-name="TableCell214">
              <text:p text:style-name="P215"/>
            </table:table-cell>
            <table:table-cell table:style-name="TableCell216">
              <text:p text:style-name="P217"><text:span text:style-name="T218">Eligijus</text:span><text:span text:style-name="T219"><text:s/></text:span><text:span text:style-name="T220">Masiulis</text:span></text:p>
            </table:table-cell>
          </table:table-row>
        </table:table>
        <text:p text:style-name="P222"><draw:frame draw:style-name="F223" text:anchor-type="paragraph" svg:x="1.052in" svg:y="10.9069in" svg:width="6.7562in" svg:height="0.3833in" draw:z-index="0"><draw:text-box><text:p text:style-name="P221"><text:span text:style-name="T224">R. Andruškevičienė</text:span><text:span text:style-name="T225">,</text:span><text:span text:style-name="T226"><text:s/></text:span><text:span text:style-name="T227">tel.</text:span><text:span text:style-name="T228"><text:s/></text:span><text:span text:style-name="T229">(8 5)<text:s/></text:span><text:span text:style-name="T230">239 3917</text:span><text:span text:style-name="T231">,</text:span><text:span text:style-name="T232"><text:s/></text:span><text:span text:style-name="T233">el.p.</text:span><text:span text:style-name="T234"><text:s/></text:span><text:span text:style-name="T235">r.andruskeviciene@transp.lt</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min-label-width="0.1652in"/>
      </text:list-level-style-number>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alstybės 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aveikslėlis 2" text:anchor-type="as-char" svg:x="0in" svg:y="0in" svg:width="0.47847in" svg:height="0.52153in" style:rel-width="scale" style:rel-height="scale"><draw:image xlink:href="media/image1.jpeg" xlink:type="simple" xlink:show="embed" xlink:actuate="onLoad"/><svg:title/><svg:desc>LL dok nesp</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transp@transp.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skeviciene</meta:initial-creator>
    <dc:creator>adlibuser</dc:creator>
    <meta:creation-date>2017-03-17T18:34:00Z</meta:creation-date>
    <dc:date>2017-03-17T18:34:00Z</dc:date>
    <meta:print-date>2011-05-24T12:42:00Z</meta:print-date>
    <meta:template xlink:href="Normal.dotm" xlink:type="simple"/>
    <meta:editing-cycles>2</meta:editing-cycles>
    <meta:editing-duration>PT0S</meta:editing-duration>
    <meta:document-statistic meta:page-count="2" meta:paragraph-count="48" meta:word-count="969" meta:character-count="7327" meta:row-count="112" meta:non-whitespace-character-count="6406"/>
  </office:meta>
</office:document-meta>
</file>