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Heading6" style:master-page-name="MPF0" style:family="paragraph">
      <style:paragraph-properties fo:break-before="page" fo:margin-right="0in"/>
    </style:style>
    <style:style style:name="P3" style:parent-style-name="Normal" style:family="paragraph">
      <style:paragraph-properties fo:text-indent="0.125in"/>
      <style:text-properties fo:font-weight="bold" style:font-weight-asian="bold" style:font-weight-complex="bold"/>
    </style:style>
    <style:style style:name="P4" style:parent-style-name="Normal" style:family="paragraph">
      <style:paragraph-properties fo:text-indent="0.5in"/>
      <style:text-properties fo:font-weight="bold" style:font-weight-asian="bold" style:font-weight-complex="bold"/>
    </style:style>
    <style:style style:name="P5" style:parent-style-name="BodyTextIndent" style:family="paragraph">
      <style:paragraph-properties fo:margin-right="0in"/>
    </style:style>
    <style:style style:name="P6" style:parent-style-name="BodyTextIndent" style:family="paragraph">
      <style:paragraph-properties fo:margin-right="0in"/>
    </style:style>
    <style:style style:name="P7" style:parent-style-name="Normal" style:family="paragraph">
      <style:paragraph-properties fo:text-indent="0.5in"/>
      <style:text-properties fo:font-weight="bold" style:font-weight-asian="bold" style:font-weight-complex="bold"/>
    </style:style>
    <style:style style:name="P8" style:parent-style-name="Normal" style:family="paragraph">
      <style:paragraph-properties fo:text-indent="0.375in"/>
    </style:style>
    <style:style style:name="P9" style:parent-style-name="Normal" style:family="paragraph">
      <style:paragraph-properties fo:text-indent="0.4923in"/>
      <style:text-properties fo:font-weight="bold" style:font-weight-asian="bold" style:font-weight-complex="bold"/>
    </style:style>
    <style:style style:name="P10" style:parent-style-name="HTMLPreformatted" style:family="paragraph">
      <style:paragraph-properties fo:text-align="justify"/>
      <style:text-properties fo:font-size="12pt" style:font-size-asian="12pt" style:font-size-complex="12pt" fo:language="lt" fo:country="LT"/>
    </style:style>
    <style:style style:name="P11" style:parent-style-name="Normal" style:family="paragraph">
      <style:paragraph-properties style:punctuation-wrap="simple" style:text-autospace="none" fo:text-indent="0.5in"/>
      <style:text-properties fo:font-weight="bold" style:font-weight-asian="bold"/>
    </style:style>
    <style:style style:name="P12" style:parent-style-name="BodyTextIndent2" style:family="paragraph">
      <style:paragraph-properties fo:margin-right="0in" fo:text-indent="0in">
        <style:tab-stops>
          <style:tab-stop style:type="left" style:position="0.375in"/>
          <style:tab-stop style:type="left" style:position="0.5in"/>
        </style:tab-stops>
      </style:paragraph-properties>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text-indent="0.4923in"/>
    </style:style>
    <style:style style:name="P21" style:parent-style-name="BodyTextIndent2" style:family="paragraph">
      <style:paragraph-properties fo:margin-right="0in" fo:text-indent="0in">
        <style:tab-stops>
          <style:tab-stop style:type="left" style:position="0.375in"/>
          <style:tab-stop style:type="left" style:position="0.5in"/>
        </style:tab-stops>
      </style:paragraph-properties>
    </style:style>
    <style:style style:name="T22" style:parent-style-name="DefaultParagraphFont" style:family="text">
      <style:text-properties fo:font-weight="normal" style:font-weight-asian="normal"/>
    </style:style>
    <style:style style:name="P23" style:parent-style-name="Normal" style:family="paragraph">
      <style:text-properties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start" fo:text-indent="0.4923in"/>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text-properties fo:font-weight="bold" style:font-weight-asian="bold"/>
    </style:style>
    <style:style style:name="T29" style:parent-style-name="DefaultParagraphFont" style:family="text">
      <style:text-properties fo:font-weight="bold" style:font-weight-asian="bold"/>
    </style:style>
    <style:style style:name="P30" style:parent-style-name="HTMLPreformatted" style:family="paragraph">
      <style:paragraph-properties fo:text-align="justify"/>
    </style:style>
    <style:style style:name="T31" style:parent-style-name="DefaultParagraphFont" style:family="text">
      <style:text-properties fo:font-weight="bold" style:font-weight-asian="bold" style:font-weight-complex="bold"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weight="bold" style:font-weight-asian="bold" fo:font-size="12pt" style:font-size-asian="12pt" style:font-size-complex="12pt" fo:language="lt" fo:country="LT"/>
    </style:style>
    <style:style style:name="P34" style:parent-style-name="Normal" style:family="paragraph">
      <style:paragraph-properties fo:text-indent="0.5in"/>
    </style:style>
    <style:style style:name="P35" style:parent-style-name="Normal" style:family="paragraph">
      <style:paragraph-properties fo:text-indent="0.5in"/>
      <style:text-properties fo:font-weight="bold" style:font-weight-asian="bold" style:font-weight-complex="bold"/>
    </style:style>
    <style:style style:name="P36" style:parent-style-name="Normal" style:family="paragraph">
      <style:paragraph-properties fo:text-indent="0.5in"/>
    </style:style>
    <style:style style:name="P37" style:parent-style-name="Normal" style:family="paragraph">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1972in"/>
    </style:style>
    <style:style style:name="T64" style:parent-style-name="DefaultParagraphFont" style:family="text">
      <style:text-properties style:font-weight-complex="bold"/>
    </style:style>
    <style:style style:name="P65" style:parent-style-name="Normal" style:family="paragraph">
      <style:paragraph-properties fo:text-indent="0.1972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text-properties fo:font-weight="bold" style:font-weight-asian="bold"/>
    </style:style>
    <style:style style:name="P71" style:parent-style-name="Normal" style:family="paragraph">
      <style:paragraph-properties fo:text-indent="0.5in"/>
      <style:text-properties fo:font-weight="bold" style:font-weight-asian="bold"/>
    </style:style>
  </office:automatic-styles>
  <office:body>
    <office:text text:use-soft-page-breaks="true">
      <text:h text:style-name="P1" text:outline-level="6">AIŠKINAMASIS <text:s/>RAŠTAS</text:h>
      <text:p text:style-name="BodyText2">DĖL LIETUVOS RESPUBLIKOS DARBO KODEKSO XIX SKYRIAUS PAKEITIMO ĮSTATYMO PROJEKTO</text:p>
      <text:p text:style-name="P3"/>
      <text:p text:style-name="P4">1. Įstatymo projekto rengimą paskatinusios priežastys</text:p>
      <text:p text:style-name="P5">Lietuvos Respublikos darbo kodekso XIX skyriaus pakeitimo įstatymo projektas (toliau – Projektas) parengtas, vykdant<text:s/>Ministro Pirmininko bei Lietuvos Respublikos Seimo Socialinių reikalų ir darbo komiteto<text:s/>pavedimus.<text:s/></text:p>
      <text:p text:style-name="P6">Projektas parengtas,<text:s/>atsižvelgiant į profesinių sąjungų siūlymus gerinti darbuotojų teisų gynimo srityje esamą padėtį, sudarant sąlygas profesinėms sąjungoms dalyvauti ginant darbuotojų pažeistas teises.<text:s/><text:s/></text:p>
      <text:p text:style-name="P7">2. Įstatymo projekto tikslai ir uždaviniai</text:p>
      <text:p text:style-name="P8"><text:s text:c="3"/>Projekto tikslas –<text:s/><text:s/>įtvirtinti nešališką nepriklausomą pirminį ikiteisminį darbo ginčų nagrinėjimo organą – darbo ginčų komisiją. Darbo ginčų komisijos bus<text:s/>steigiamos<text:s/>prie Valstybinės darbo inspekcijos teritorinių<text:s/>skyrių ir sudaromos iš darbdavių, darbuotojų atstovų bei Valstybinės<text:s/>darbo inspekcijos inspektoriaus.<text:s/><text:s/><text:tab/><text:s text:c="3"/></text:p>
      <text:p text:style-name="P9">3. Projekte siūlomų nuostatų teisinio reguliavimo būklė šiuo metu</text:p>
      <text:p text:style-name="P10"><text:s text:c="12"/>Šiuo metu yra nustatyta, kad<text:s/>darbo ginčų komisijos yra sudaromos įmonėse, įstaigose, organizacijose.<text:s/>Jų sudarymą inicijuoja darbdavys.<text:s/>Darbo ginčų komisija sudaroma iš toje pačioje įstaigoje, įmonėje, kurioje dirba ginčą inicijuojantis darbuotojas, darbuotojų ir administracijos atstovų.<text:s/>Darbo ginčo komisijos nariai<text:s/>dirba toje pačioje įmonėje, įstaigoje, organizacijoje, už laiką, sugaištą nagrinėjant darbo ginčus, darbdavys darbo ginčų komisijos nariams moka vidutinį darbo užmokestį. Taigi ginčo šalys finansine-materialine prasme yra priklausomos nuo darbdavio, o tai gali lemti jų šališkumą priimant sprendimą. Didžioji dalis darbo ginčų po jų nagrinėjimo darbo ginčų komisijose perduodami teismams.<text:s/>Nors darbuotojui<text:s/>Lietuvos Respublikos darbo kodeksas<text:s/>(2002, Nr. 64-2569)<text:s/>suteikia teisę skųsti darbo ginčų komisijos sprendimą, bet išties sutinkamai su civilinio proceso teisės teorija bei praktika, darbuotojui pateikus ieškinį teisme dėl darbo ginčų komisijos sprendimo, teismas yra ne apeliacinė ar kitokia priežiūros instancija, t.y. tokiu atveju kilęs darbo ginčas nagrinėjimas iš esmės ir teismas realiai tik formaliai patikrina, ar buvo išnaudota privaloma pirminė ikiteisminė šio ginčo nagrinėjimo stadija – ar buvo darbo ginčas spręstas darbo ginčų komisijoje.<text:s/>Tai<text:s/>visiškai nerealizuoja individualių darbo ginčų efektyvesnio, koncentruotesnio ir pigesnio išsprendimo tikslų. Sutinkamai su<text:s/>Lietuvos Respublikos darbo kodekso<text:s/>(2002, Nr. 64-2569; 2010, Nr. 81-4221)<text:s/>293 straipsnio 1 dalies nuostatomis, darbdavys darbo ginčų komisijos sprendimo apskųsti teismui neturi teisės.</text:p>
      <text:p text:style-name="P11">4. Kokios numatomos naujos teisinio reglamentavimo nuostatos, naujai reglamentuotų klausimų teigiamos savybės ir kokių teigiamų rezultatų laukiama</text:p>
      <text:p text:style-name="P12"><text:tab/><text:tab/><text:span text:style-name="T13">Darbo</text:span><text:span text:style-name="T14"><text:s/>ginčų komisijos bus įsteigtos prie Valstybinės darbo inspekcijos teritorinių skyrių. Sprendžiant darbo ginčus dalyvaus<text:s/></text:span><text:span text:style-name="T15">ir darbdavių bei</text:span><text:span text:style-name="T16"><text:s/>darbuotojų atstovai. Todėl<text:s/></text:span><text:span text:style-name="T17">bus sudarytos sąlygos objektyviau išs</text:span><text:span text:style-name="T18">pęsti darbo ginčus pirminiame darbo ginčus nagrinėjančiame organe.<text:s/></text:span><text:span text:style-name="T19"><text:s/></text:span></text:p>
      <text:p text:style-name="P20">Priėmus<text:s/>projektą, bus užtikrintas objektyvesnis darbo ginčų nagrinėjimas pirminiame darbo ginčų nagrinėjimo organe, bus užtikrintas nešališkas profesinių sąjungų ir darbdavių organizacijų narių dalyvavimas, nagrinėjant<text:s/>darbo ginčus.<text:s/>Sumažės administracinė našta darbdaviams, nereikės organizuoti darbo ginčų komisijos darbo, skirti patalpų ir pan.</text:p>
      <text:p text:style-name="P21"><text:span text:style-name="T22"><text:s text:c="11"/></text:span>5. Galimos neigiamos priimto įstatymo pasekmės ir priemonės, kurių reikėtų imtis joms išvengti<text:s/></text:p>
      <text:p text:style-name="P23"><text:s text:c="10"/>Neigiamų pasekmių nenumatoma.</text:p>
      <text:p text:style-name="P24"><text:s text:c="11"/>6. Įstatymo įtaka kriminogeninei situacijai, korupcijai</text:p>
      <text:p text:style-name="P25">Priimtas įstatymas neturės įtakos kriminogeninei situacijai ir korupcijai.</text:p>
      <text:p text:style-name="P26"><text:s text:c="12"/>7. Įstatymo įgyvendinimo įtaka verslo sąlygoms ir jo plėtrai</text:p>
      <text:p text:style-name="P27">Įstatymas neturės esminės įtakos verslo sąlygoms ir jo <text:s/>plėtrai.<text:s/>Tačiau sumažės administracinė našta darbdaviams, nereikės organizuoti darbo ginčų komisijos darbo, skirti patalpų ir pan.</text:p>
      <text:soft-page-break/>
      <text:p text:style-name="P28"><text:s text:c="12"/>8.<text:s/>Įstatymo inkorporavimas į teisinę sistemą, kokie šios srities teisės aktai tebegalioja (pateikiamas šių aktų sąrašas) ir kokius galiojančius teisės aktus būtina pakeisti ar panaikinti, priėmus teikiamą projektą</text:p>
      <text:p text:style-name="Normal"><text:span text:style-name="T29"><text:s text:c="12"/></text:span><text:s/>Priėmus projektą, reikės priimti<text:s/>Lietuvos Respublikos Vyriausybės<text:s/>ar jos įgaliotos institucijos teisės aktus, reglamentuojančius<text:s/>Darbo ginčų komisijos nuostatus, darbo ginčų komisijos narių – darbuotojų ir darbdavių atstovų apmokėjimo dydį bei komandiruotės išlaidas.<text:s/></text:p>
      <text:p text:style-name="P30"><text:span text:style-name="T31"><text:s text:c="7"/></text:span><text:span text:style-name="T32"><text:s text:c="3"/></text:span><text:span text:style-name="T33">9. Įstatymo projekto atitikimas 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span></text:p>
      <text:p text:style-name="P34">Projektas atitinka<text:s/>Valstybinės kalbos, Įstatymų ir kitų teisės norminių aktų rengimo tvarkos įstatymų reikalavimus<text:s/>ir bendrinės lietuvių kalbos normas. Projekto sąvokos<text:s/>ir jas įvardijantys<text:s/>terminai nėra įvertinti<text:s/>Terminų banko įstatymo ir jo įgyvendinamųjų teisės aktų nustatyta tvarka, kadangi projekte nėra vartojamos naujai apibrėžiamos sąvokos.</text:p>
      <text:p text:style-name="P35">10. Įstatymo projekto atitikimas Europos žmogaus teisių ir pagrindinių laisvių apsaugos konvencijos nuostatoms bei Europos Sąjungos dokumentams<text:s/></text:p>
      <text:p text:style-name="P36">Projekto nuostatos atitinka Europos žmogaus teisių ir pagrindinių laisvių apsaugos konvencijos nuostatas bei Europos Sąjungos teisę.<text:s/></text:p>
      <text:p text:style-name="P37"><text:s text:c="11"/>11.<text:s/>Jeigu įstatymui įgyvendinti reikia įstatymų lydimųjų aktų, - kas ir kada juos turėtų parengti, šių aktų metmenys</text:p>
      <text:p text:style-name="Normal"><text:span text:style-name="T38"><text:s text:c="11"/></text:span>Kartu patikslintas<text:s/>Lietuvos Respublikos valstybinės darbo inspekcijos<text:s/>(2003, Nr. 102-4585) įstatymas, nustatant Valstybinės darbo inspekcijos pareigą organizuoti darbo ginčų komisijų darbą.<text:s/></text:p>
      <text:p text:style-name="P39"><text:s text:c="9"/>12.<text:s/>Kiek biudžeto lėšų pareikalaus ar leis sutaupyti įstatymo įgyvendinimas (pateikiami įvertinimai artimiausiems metams ir tolesnei ateičiai)</text:p>
      <text:p text:style-name="Normal"><text:span text:style-name="T40"><text:s text:c="8"/></text:span><text:span text:style-name="T41">Reikės p</text:span><text:span text:style-name="T42">apildomų biudžeto<text:s/></text:span><text:span text:style-name="T43">lėšų</text:span><text:span text:style-name="T44"><text:s/></text:span>961680<text:s/>Lt per metus<text:s/>atlyginimams,<text:s/><text:span text:style-name="T45">d</text:span><text:span text:style-name="T46">arbo ginčų komisijos narių<text:s/></text:span><text:span text:style-name="T47">- darbuotojų ir darbdavių atstovų <text:s/></text:span><text:span text:style-name="T48">darb</text:span><text:span text:style-name="T49">o apmokėjimui</text:span><text:span text:style-name="T50">, darbo vietų įrengimui</text:span><text:span text:style-name="T51">.</text:span><text:span text:style-name="T52"><text:s/>V</text:span>ėlesniais<text:s/>metais suma mažėtų dėl to,<text:s/>nes<text:s/>nebūtų darbo vietų įrengimo kaštų,<text:s/>mažėtų posėdžių skaičius.<text:s/></text:p>
      <text:p text:style-name="Normal"><text:span text:style-name="T53"><text:s/></text:span><text:span text:style-name="T54"><text:s text:c="8"/>13.</text:span><text:span text:style-name="T55"><text:s/></text:span><text:span text:style-name="T56">Įs</text:span><text:span text:style-name="T57">tatymo projekto rengimo metu gauti specialistų<text:s/></text:span><text:span text:style-name="T58">vertinimai ir išvados</text:span></text:p>
      <text:p text:style-name="Normal"><text:s text:c="7"/><text:s/><text:s/>Dėl šio Projekto pasiūlymų nebuvo gauta.<text:s/><text:s text:c="2"/></text:p>
      <text:p text:style-name="Normal"><text:s text:c="2"/><text:s/><text:s text:c="5"/><text:s/><text:span text:style-name="T59">14.</text:span><text:span text:style-name="T60"><text:s/></text:span><text:span text:style-name="T61">Į</text:span><text:span text:style-name="T62">statymo projekto autorius ar autorių grupė, įstatymo projekto iniciatoriai: institucija, asmenys ar piliečių įgalioti atstovai</text:span></text:p>
      <text:p text:style-name="P63"><text:s text:c="2"/><text:s/><text:s/><text:s/>Projekt<text:span text:style-name="T64">ą</text:span><text:s/>rengė Valstybinės darbo inspekcijos ir Socialinės apsaugos ir darbo ministerijos specialistai.<text:s/></text:p>
      <text:p text:style-name="P65"><text:s text:c="6"/><text:span text:style-name="T66">15</text:span><text:span text:style-name="T67">. <text:s text:c="2"/>Įstatymo projekto reikšminiai žodžiai</text:span></text:p>
      <text:p text:style-name="P68">Reikšminiai įstatymo projekto žodžiai, kurių reikia šiam projektui įtraukti į kompiuterinę paieškos sistemą, yra<text:s/>,,darbo ginčas“, ,,darbo inspekcija“, ,,darbdavys“, ,,darbuotojas“.</text:p>
      <text:p text:style-name="P69"><text:s/></text:p>
      <text:p text:style-name="P70">Teikia:</text:p>
      <text:p text:style-name="P71"/>
      <text:p text:style-name="Normal">Viceministras<text:tab/><text:tab/><text:tab/><text:tab/>Audrius<text:s/>Bitin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text-align="center" fo:margin-right="-0.75in"/>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style:text-autospace="non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fo:hyphenate="false"/>
    </style:style>
    <style:style style:name="BodyTextIndent2" style:display-name="Body Text Indent 2" style:family="paragraph" style:parent-style-name="Normal">
      <style:paragraph-properties fo:margin-right="-0.75in" fo:text-indent="0.5in"/>
      <style:text-properties fo:font-weight="bold" style:font-weight-asian="bold" style:font-weight-complex="bold" fo:hyphenate="false"/>
    </style:style>
    <style:style style:name="Header" style:display-name="Header" style:family="paragraph" style:parent-style-name="Normal">
      <style:paragraph-properties fo:text-align="start">
        <style:tab-stops>
          <style:tab-stop style:type="center" style:position="3in"/>
          <style:tab-stop style:type="right" style:position="6in"/>
        </style:tab-stops>
      </style:paragraph-properties>
      <style:text-properties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3in" fo:text-indent="0.5in"/>
      <style:text-properties fo:hyphenate="false"/>
    </style:style>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HTMLPreformattedChar" style:display-name="HTML Preformatted Char" style:family="text" style:parent-style-name="DefaultParagraphFont">
      <style:text-properties fo:language="en" fo:country="GB" style:language-asian="en" style:country-asian="US" style:language-complex="ar" style:country-complex="SA"/>
    </style:style>
    <style:style style:name="DiagramaDiagramaDiagrama" style:display-name=" Diagrama Diagrama Diagrama" style:family="text" style:parent-style-name="DefaultParagraphFont">
      <style:text-properties style:font-name="Courier New" style:font-name-complex="Courier New"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 SADM</meta:initial-creator>
    <dc:creator>adlibuser</dc:creator>
    <meta:creation-date>2017-03-17T17:40:00Z</meta:creation-date>
    <dc:date>2017-03-17T17:40:00Z</dc:date>
    <meta:print-date>2011-05-27T08:05:00Z</meta:print-date>
    <meta:template xlink:href="Normal.dotm" xlink:type="simple"/>
    <meta:editing-cycles>2</meta:editing-cycles>
    <meta:editing-duration>PT0S</meta:editing-duration>
    <meta:document-statistic meta:page-count="2" meta:paragraph-count="63" meta:word-count="893" meta:character-count="6744" meta:row-count="211" meta:non-whitespace-character-count="5914"/>
  </office:meta>
</office:document-meta>
</file>