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75in"/>
    </style:style>
    <style:style style:name="T25" style:parent-style-name="Hyperlink" style:family="text">
      <style:text-properties style:use-window-font-color="true" style:text-underline-type="none"/>
    </style:style>
    <style:style style:name="T26" style:parent-style-name="Hyperlink" style:family="text">
      <style:text-properties style:use-window-font-color="true" style:text-underline-type="none"/>
    </style:style>
    <style:style style:name="T27" style:parent-style-name="DefaultParagraphFont" style:family="text">
      <style:text-properties style:font-style-complex="italic"/>
    </style:style>
    <style:style style:name="P28" style:parent-style-name="HTMLPreformatted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NUMATOMO TEISINIO REGULIAVIMO POVEIKIO VERTINIMO PAŽYMA</text:p>
      <text:p text:style-name="P2"><text:s text:c="8"/></text:p>
      <text:p text:style-name="P3"><text:s text:c="11"/>1. <text:s/>Teisės akto projekto pavadinimas</text:p>
      <text:p text:style-name="P4"><text:span text:style-name="T5"><text:s text:c="11"/></text:span>Lietuvos Respublikos Vyriausybės nutarimo ,,D<text:span text:style-name="T6">ėl<text:s/></text:span><text:span text:style-name="T7">Lietuvos R</text:span><text:span text:style-name="T8">espublikos<text:s/></text:span><text:span text:style-name="T9">V</text:span><text:span text:style-name="T10">yriausybės 2007 m. kovo 21 d. nutarimo<text:s/></text:span><text:span text:style-name="T11">N</text:span><text:span text:style-name="T12">r. 301 ,,</text:span><text:span text:style-name="T13">D</text:span>ėl konkursinių pareigų valstybės ir savivaldybių įmonėse, iš valstybės, savivaldybių ir valstybinio socialinio draudimo fondo biudžetų bei kitų valstybės įsteigtų fondų lėšų finansuojamose valstybės ir savivaldybių įstaigose sąrašo nustatymo ir konkursų<text:s/>pareigoms, įtrauktoms į konkursinių pareigų sąrašą, organizavimo tvarkos aprašo patvirtinimo“ pakeitimo“ projektas<text:span text:style-name="T14"><text:s/></text:span>(toliau – projektas)</text:p>
      <text:p text:style-name="P15"><text:s text:c="11"/>2. Numatomo teisinio reguliavimo tikslas, pagrindas ir siūlomos priemonės jam pasiekti</text:p>
      <text:p text:style-name="P16"><text:s text:c="2"/>Projekto tikslas –<text:s/>nustatyti, kad<text:span text:style-name="T17"><text:s/>Lietuvos Respublikos Vyriausybės 2007 m</text:span><text:span text:style-name="T18">. kovo 21 d. nutarimas</text:span><text:span text:style-name="T19"><text:s/>Nr. 301</text:span><text:span text:style-name="T20"><text:s/></text:span><text:span text:style-name="T21">,,</text:span><text:span text:style-name="T22">D</text:span>ėl konkursinių pareigų valstybės ir savivaldybių įmonėse, iš valstybės, savivaldybių ir valstybinio socialinio draudimo fondo biudžetų bei kitų valstybės įsteigtų fondų lėšų finansuojamose valstybės ir savivaldybių įstaigose sąrašo nustatymo ir konkursų<text:s/>pareigoms, įtrauktoms į konkursinių pareigų sąrašą, organizavimo tvarkos aprašo patvirtinimo“ (Žin., 2007, Nr. 37-1374)<text:span text:style-name="T23"><text:s/>taikomas ir<text:s/></text:span>viešosiose įstaigose, kurių savininkė yra valstybė ar savivaldybė. Projektu į konkursinių pareigybių sąrašą yra įtraukiamos ir minėtų įstaigų pareigybės bei nustatoma, kad konkursų organizavimo tvarka taikoma ir minėtų įstaigų konkursinėms pareigybėms.<text:s/></text:p>
      <text:p text:style-name="P24"><text:s text:c="3"/>Projektas parengtas<text:s/>atsižvelgiant į Lietuvos Respublikos darbo kodekso<text:s/>(Žin., 2002, Nr.<text:s/><text:a xlink:href="http://www3.lrs.lt/pls/inter/dokpaieska.showdoc_l?p_id=169334" office:target-frame-name="_top" xlink:show="replace"><text:span text:style-name="T25">64-2569</text:span></text:a>; 2005, Nr. <text:a xlink:href="http://www3.lrs.lt/pls/inter/dokpaieska.showdoc_l?p_id=256469" office:target-frame-name="_top" xlink:show="replace"><text:span text:style-name="T26">67-2400</text:span></text:a>; 2011, Nr.<text:s/><text:bookmark-start text:name="P148199_2"/><text:span text:style-name="T27">52-2507</text:span><text:bookmark-end text:name="P148199_2"/>)<text:s/>101 straipsnio pakeitimą, kurį Lietuvos Respublikos Seimas priėmė 2011 m. balandžio 19 d.<text:s/></text:p>
      <text:p text:style-name="P28"><text:span text:style-name="T29"><text:s text:c="11"/></text:span><text:span text:style-name="T30"><text:s/>3. Numatomo teisinio reguliavimo teigiamos ir neigiamos pasekmės</text:span></text:p>
      <text:p text:style-name="P31">Priėmus projektą, bus<text:s/>užtikrinta<text:s/>viešųjų<text:s/>įstaigų, kurių savininkė yra valstybė ar savivaldybė, vadovų skaidri<text:s/>skyrimo tvarka, tinkamo kandidato pasirinkimas,<text:s/>o tai kartu<text:s/>užtikrins<text:s/>ir<text:s/>kokybiškesnį šių įstaigų valdymą.<text:s/>Šiuo metu nenustatytas Lietuvos Respublikos Vyriausybės<text:s/><text:span text:style-name="T32">2007 m</text:span><text:span text:style-name="T33">. kovo 21 d. nutarimo</text:span><text:span text:style-name="T34"><text:s/>Nr. 301</text:span><text:span text:style-name="T35"><text:s/>taikymas<text:s/></text:span>viešosiose įstaigose, kurių savininkė yra valstybė ar savivaldybė.</text:p>
      <text:p text:style-name="P36">Neigiamų pasekmių nenumatoma. <text:s text:c="3"/></text:p>
      <text:p text:style-name="P37"><text:s text:c="11"/><text:span text:style-name="T38">4</text:span><text:span text:style-name="T39">.</text:span><text:s/><text:span text:style-name="T40">Numatomo teisinio reguliavimo</text:span><text:span text:style-name="T41"><text:s/>alternatyvos ir jų poveikio įvertinimas</text:span><text:s/><text:tab/></text:p>
      <text:p text:style-name="P42"><text:span text:style-name="T43"><text:s text:c="10"/></text:span>Alternatyvų nėra. Nepriėmus projekto, nebus užtikrintas skaidrus viešųjų<text:s/>įstaigų, kurių savininkė yra valstybė ar savivaldybės, vadovų pasirinkimas, nebus įgyvendintos<text:s/>Lietuvos Respublikos darbo kodekso 101<text:s/>straipsnio 2 dalies<text:s/>nuostatos.<text:s/></text:p>
      <text:p text:style-name="P44"><text:s text:c="10"/>5. Kita svarbi informacija, susijusi su numatomu teisiniu reguliavimu.</text:p>
      <text:p text:style-name="P45"><text:s text:c="10"/>Nėra</text:p>
      <text:p text:style-name="P46"/>
      <text:p text:style-name="P47"/>
      <text:p text:style-name="P48"/>
      <text:p text:style-name="P49">Ministras <text:s text:c="99"/>Donatas Jankaus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LR SADM</meta:initial-creator>
    <dc:creator>adlibuser</dc:creator>
    <meta:creation-date>2017-03-17T19:07:00Z</meta:creation-date>
    <dc:date>2017-03-17T19:07:00Z</dc:date>
    <meta:template xlink:href="Normal.dotm" xlink:type="simple"/>
    <meta:editing-cycles>2</meta:editing-cycles>
    <meta:editing-duration>PT0S</meta:editing-duration>
    <meta:document-statistic meta:page-count="1" meta:paragraph-count="63" meta:word-count="380" meta:character-count="2864" meta:row-count="169" meta:non-whitespace-character-count="2547"/>
  </office:meta>
</office:document-meta>
</file>