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3.4194in"/>
    </style:style>
    <style:style style:name="TableColumn3" style:family="table-column">
      <style:table-column-properties style:column-width="3.4201in"/>
    </style:style>
    <style:style style:name="Table1" style:family="table" style:master-page-name="MPF0">
      <style:table-properties style:width="6.839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4.627in"/>
        </style:tab-stops>
      </style:paragraph-properties>
      <style:text-properties style:font-size-complex="12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fo:text-align="justify"/>
      <style:text-properties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Žemės ūkio ministerijai</text:p>
          </table:table-cell>
          <table:table-cell table:style-name="TableCell23">
            <text:p text:style-name="Normal"><text:s text:c="8"/>2011-05- <text:s text:c="3"/><text:s text:c="5"/>Nr. (18)-SD-</text:p>
            <text:p text:style-name="Normal">Į <text:s text:c="6"/>2011-05-19<text:s text:c="5"/>Nr.<text:s/>2D-2682<text:s/>(12.37)</text:p>
            <text:p text:style-name="Normal"/>
          </table:table-cell>
        </table:table-row>
      </table:table>
      <text:p text:style-name="Normal"/>
      <text:p text:style-name="P24"/>
      <text:p text:style-name="P25"/>
      <text:p text:style-name="P26">DĖL<text:s/>LIETUVOS RESPUBLIKOS VYRIAUSYBĖS NUTARIMO<text:s/>PROJEKTO</text:p>
      <text:p text:style-name="P27"/>
      <text:p text:style-name="P28"/>
      <text:p text:style-name="P29"><text:tab/>Lietuvos savivaldybių<text:s/>asociacija susipažino su pateiktu derinti<text:s/>Lietuvos Respublikos Vyriausybės nutarimo<text:s/>„Dėl<text:s/>Lietuvos Respublikos Vyriausybės 2007<text:s/>m.<text:s/>vasario<text:s/>13<text:s/>d. nutarimo Nr.<text:s/>189<text:s/>„Dėl<text:s/>Valstybės institucijų<text:s/>ir įstaigų,<text:s/>savivaldybių<text:s/>ir<text:s/>kitų juridinių<text:s/>asmenų, atsakingų už Europos žemės ūkio fondo<text:s/>kaimo plėtrai priemonių<text:s/>įgyvendinimą, paskyrimo“<text:s/>pakeitimo“<text:s/>projektu<text:s/>(toliau – nutarimo projektas).<text:s/>Nepritariame nutarimo<text:s/>projekto<text:s/>9 punktui, kuriuo VšĮ Lietuvos žemės ūkio konsultavimo tarnybai<text:s/>suteikiama teisė dubliuoti savivaldybių vykdomas funkcijas,<text:s/>ir su<text:s/>šiuo punktu<text:s/>susijusių<text:s/>kitų<text:s/>punktų pakeitimui.</text:p>
      <text:p text:style-name="P30">Manome, kad<text:s/>siūlomos redakcijos<text:s/>nutarimo projekto priėmimas, kaip ir Lietuvos Respublikos Vyriausybės 2011 m. balandžio 20 d. nutarimo<text:s/>Nr. 472 „Dėl Lietuvos Respublikos Vyriausybės 2006 m. spalio 11 d. nutarimo Nr. 987 „Dėl valstybės institucijų, savivaldybių ir kitų juridinių asmenų, atsakingų už Europos Žemės ūkio garantijų fondo priemonių įgyvendinimą, paskyrimo“ pakeitimo“<text:s/>priėmimas,<text:s/><text:s/>galimai<text:s/>pažeidžia<text:s/>Viešojo administravimo įstatymą, Vietos savivaldos įstatymą,<text:s/>Europos Vietos savivaldos chartiją.<text:s/></text:p>
      <text:p text:style-name="P31"><text:tab/>Manome, kad savivaldybių vykdomų funkcijų ir atsakomybės dubliavimas, priešingai nei teigiama Žemės ūkio ministerijos aiškinamajame rašte,<text:s/>nepadidins<text:s/>paslaugų prieinamumo, nepaspartins<text:s/>žemės ūkio naudmenų ir pasėlių deklaravimo ir paraiškų administravimo<text:s/><text:s/>darbų, tačiau sukurs<text:s/>ne tik teisines bet ir praktines problemas, susijusias su tuos pačius įgaliojimus turinčių subjektų vykdomų darbų suderinamumu, padidins<text:s/>administravimo kaštus kitose paraiškų administravimo sistemos grandyse, tuo pačiu padidins administracinę naštą žemdirbiams ir kaimo gyventojams.</text:p>
      <text:p text:style-name="P32"/>
      <text:p text:style-name="P33"/>
      <text:p text:style-name="P34">Direktorė<text:s/><text:tab/><text:s text:c="6"/>Roma Žakaitienė</text:p>
      <text:p text:style-name="P35"/>
      <text:p text:style-name="P36"/>
      <text:p text:style-name="P37"/>
      <text:p text:style-name="P38"><text:span text:style-name="T39">G. Vaičionis,<text:s/></text:span><text:span text:style-name="T40">tel.<text:s/></text:span><text:span text:style-name="T41">261 5456, el. paštas <text:s text:c="2"/>gediminas.vaicionis@ls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size="14pt" style:font-size-asian="14pt" fo:language="en" fo:country="AU" style:language-asian="ar" style:country-asian="SA"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45in" fo:page-height="11.6902in" style:print-orientation="portrait" fo:margin-top="0.1972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4in"/>
      </style:footer-style>
    </style:page-layout>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2pt" style:font-size-asian="2pt"/>
    </style:style>
    <style:style style:name="P9" style:parent-style-name="Normal" style:family="paragraph">
      <style:paragraph-properties fo:text-align="center"/>
      <style:text-properties style:font-name="TimesLT" fo:font-weight="bold" style:font-weight-asian="bold" fo:font-size="2pt" style:font-size-asian="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fo:font-size="14pt" style:font-size-asian="14pt"/>
    </style:style>
    <style:style style:name="P12" style:parent-style-name="Normal" style:family="paragraph">
      <style:paragraph-properties fo:text-align="center"/>
      <style:text-properties style:font-name="TimesLT" fo:font-weight="bold" style:font-weight-asian="bold" fo:font-size="14pt" style:font-size-asian="14pt"/>
    </style:style>
    <style:style style:name="P13" style:parent-style-name="Normal" style:family="paragraph">
      <style:paragraph-properties fo:text-align="center"/>
      <style:text-properties style:font-name="TimesLT" fo:font-weight="bold" style:font-weight-asian="bold" fo:font-size="14pt" style:font-size-asian="14pt"/>
    </style:style>
    <style:style style:name="P14" style:parent-style-name="Normal" style:family="paragraph">
      <style:paragraph-properties fo:text-align="center"/>
      <style:text-properties style:font-name="TimesLT"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text-properties fo:font-size="4pt" style:font-size-asian="4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text-properties fo:font-size="3pt" style:font-size-asian="3pt"/>
    </style:style>
    <style:style style:name="T22"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7"/>
        <text:p text:style-name="P8"/>
        <text:p text:style-name="P9"/>
        <text:p text:style-name="P10"><text:span text:style-name="T11"><draw:frame draw:z-index="251658240" draw:id="id0" draw:style-name="a0" draw:name="Object 2"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
        <text:p text:style-name="P15"><text:span text:style-name="T16">LIETUVOS SAVIVALDYBIŲ ASOCIACIJA</text:span></text:p>
        <text:p text:style-name="P17"/>
        <text:p text:style-name="P18">Kodas 124111348, T. Vrublevskio g. 6, LT-01100 Vilnius, <text:s/>tel. (8 5) 261 6063, <text:s/>faksas <text:s/>(8 5) 261 5366,</text:p>
        <text:p text:style-name="P19"><text:span text:style-name="T20">el. p. bendras@lsa.lt, <text:s/>atsisk. sąsk. LT287044060001377867 AB SEB bankas, banko kodas 70440</text:span></text:p>
        <text:p text:style-name="P21"/>
        <text:p text:style-name="Normal"><text:span text:style-name="T22"><draw:connector draw:type="line" svg:x1="0.01875in" svg:y1="0.05069in" svg:x2="6.61875in" svg:y2="0.05069in" draw:z-index="251657216" draw:id="id1" draw:style-name="a1" draw:name="Line 1"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3-17T15:27:00Z</meta:creation-date>
    <dc:date>2017-03-17T15:27:00Z</dc:date>
    <meta:print-date>2011-05-27T06:53:00Z</meta:print-date>
    <meta:template xlink:href="Normal.dotm" xlink:type="simple"/>
    <meta:editing-cycles>2</meta:editing-cycles>
    <meta:editing-duration>PT0S</meta:editing-duration>
    <meta:document-statistic meta:page-count="1" meta:paragraph-count="10" meta:word-count="232" meta:character-count="1940" meta:row-count="27" meta:non-whitespace-character-count="1718"/>
  </office:meta>
</office:document-meta>
</file>