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3.2243in"/>
    </style:style>
    <style:style style:name="TableColumn13" style:family="table-column">
      <style:table-column-properties style:column-width="0.2965in"/>
    </style:style>
    <style:style style:name="TableColumn14" style:family="table-column">
      <style:table-column-properties style:column-width="1.0826in"/>
    </style:style>
    <style:style style:name="TableColumn15" style:family="table-column">
      <style:table-column-properties style:column-width="1.8458in"/>
    </style:style>
    <style:style style:name="Table11" style:family="table">
      <style:table-properties style:width="6.4493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Row25" style:family="table-row">
      <style:table-row-properties fo:keep-together="always"/>
    </style:style>
    <style:style style:name="P26" style:parent-style-name="Normal" style:family="paragraph">
      <style:paragraph-properties fo:text-align="star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Row33" style:family="table-row">
      <style:table-row-properties fo:keep-together="always"/>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TableRow42" style:family="table-row">
      <style:table-row-properties fo:keep-together="always"/>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text-align="start"/>
    </style:style>
    <style:style style:name="TableRow51" style:family="table-row">
      <style:table-row-properties fo:keep-together="always"/>
    </style:style>
    <style:style style:name="TableCell52" style:family="table-cell">
      <style:table-cell-properties fo:border="none" fo:padding-top="0in" fo:padding-left="0in" fo:padding-bottom="0in" fo:padding-right="0.0194in"/>
    </style:style>
    <style:style style:name="P53" style:parent-style-name="Normal" style:family="paragraph">
      <style:paragraph-properties fo:text-align="start"/>
    </style:style>
    <style:style style:name="TableCell54" style:family="table-cell">
      <style:table-cell-properties fo:border="none" fo:padding-top="0in" fo:padding-left="0in" fo:padding-bottom="0in" fo:padding-right="0.0194in"/>
    </style:style>
    <style:style style:name="P55" style:parent-style-name="Normal" style:family="paragraph">
      <style:paragraph-properties fo:text-align="start"/>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text-align="start"/>
    </style:style>
    <style:style style:name="TableCell58" style:family="table-cell">
      <style:table-cell-properties fo:border="none" fo:padding-top="0in" fo:padding-left="0in" fo:padding-bottom="0in" fo:padding-right="0.0194in"/>
    </style:style>
    <style:style style:name="P59" style:parent-style-name="Normal" style:family="paragraph">
      <style:paragraph-properties fo:text-align="start"/>
    </style:style>
    <style:style style:name="TableRow60" style:family="table-row">
      <style:table-row-properties fo:keep-together="always"/>
    </style:style>
    <style:style style:name="TableCell61" style:family="table-cell">
      <style:table-cell-properties fo:border="none" fo:padding-top="0in" fo:padding-left="0in" fo:padding-bottom="0in" fo:padding-right="0.0194in"/>
    </style:style>
    <style:style style:name="P62" style:parent-style-name="Normal" style:family="paragraph">
      <style:paragraph-properties fo:text-align="start"/>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line-height="115%" fo:text-indent="0.6895in"/>
      <style:text-properties style:font-size-complex="12pt"/>
    </style:style>
    <style:style style:name="P70"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1"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2"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3"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4"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5"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6"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7"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8"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79"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0"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1"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2"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5"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6"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7"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8"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9" style:parent-style-name="HTMLPreformatted" style:family="paragraph">
      <style:paragraph-properties fo:text-align="justify" fo:line-height="115%"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10" style:parent-style-name="Normal" style:family="paragraph">
      <style:paragraph-properties fo:line-height="115%"/>
      <style:text-properties style:font-size-complex="12pt"/>
    </style:style>
    <style:style style:name="P111" style:parent-style-name="Normal" style:family="paragraph">
      <style:paragraph-properties fo:line-height="115%"/>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Hyperlink" style:family="text">
      <style:text-properties style:font-size-complex="12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6">LIETUVOS RESPUBLIKOS ŪKIO MINISTERIJA</text:span></text:p>
      <text:p text:style-name="P7"/>
      <text:p text:style-name="P8">Valstybės biudžetinė įstaiga,<text:s/>Gedimino pr. 38<text:s/>/<text:s/>Vasario 16-osios g.<text:s/>2, LT-01104 Vilnius,<text:s/>tel. (8 5)<text:s/>262 5515<text:s/>/ 262<text:s/>6584,<text:line-break/>faks. (8 5) 262 3974,<text:s/>el. p. kanc@ukmin.lt, http://www.ukmin.lt.</text:p>
      <text:p text:style-name="P9">Duomenys kaupiami ir saugomi Juridinių asmenų registre, kodas 188621919</text:p>
      <text:p text:style-name="Normal"><text:span text:style-name="T10"><draw:connector draw:type="line" svg:x1="-0.04583in" svg:y1="-0.00069in" svg:x2="6.43333in" svg:y2="-0.00069in" draw:z-index="251658240" draw:id="id0" draw:style-name="a2" draw:name="AutoShape 2" text:anchor-type="paragraph"><svg:title/><svg:desc/></draw:connector></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Lietuvos Respublikos Vyriausybei</text:p>
          </table:table-cell>
          <table:table-cell table:style-name="TableCell19">
            <text:p text:style-name="P20"/>
          </table:table-cell>
          <table:table-cell table:style-name="TableCell21">
            <text:p text:style-name="P22">2011-</text:p>
          </table:table-cell>
          <table:table-cell table:style-name="TableCell23">
            <text:p text:style-name="P24">Nr.<text:s/>(34.3-S11)-</text:p>
          </table:table-cell>
        </table:table-row>
        <table:table-row table:style-name="TableRow25">
          <table:covered-table-cell>
            <text:p text:style-name="P26"/>
          </table:covered-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4">
            <text:p text:style-name="P62"><text:span text:style-name="T63">Teikimas<text:s/></text:span><text:span text:style-name="T64">dėl<text:s/></text:span><text:span text:style-name="T65">vyriausybės nutarim</text:span><text:span text:style-name="T66">o</text:span><text:span text:style-name="T67"><text:s/>projekt</text:span><text:span text:style-name="T68">o</text:span></text:p>
          </table:table-cell>
          <table:covered-table-cell/>
          <table:covered-table-cell/>
          <table:covered-table-cell/>
        </table:table-row>
      </table:table>
      <text:p text:style-name="Normal"/>
      <text:p text:style-name="Normal"/>
      <text:p text:style-name="P69">Teikiame<text:s/>Lietuvos<text:s/>Respublikos Vyriausybės nutarimo<text:s/>,,Dėl Lietuvos Respublikos Vyriausybės 2005 m. kovo 3 d. nutarimo Nr. 247 ,,Dėl<text:s/>Tarptautinių ir nacionalinių klasifikatorių tvarkymo ir naudojimo valstybės registruose ir informacinėse sistemose“ pakeitimo“<text:s/>projektą<text:s/>(toliau vadinama – nutarimo projektas).<text:s/><text:tab/></text:p>
      <text:p text:style-name="P70"><text:s/><text:tab/>Teikiamo nutarimo projekto tikslas yra<text:s/>pavesti<text:s/>Ūkio ministerijai<text:s/>tvarkyti<text:s/>Lietuvos profesijų klasifikatorių<text:s/>(toliau vadinama – LPK).</text:p>
      <text:p text:style-name="P71"><text:tab/>Poreikį pakeisti LPK tvarkymo instituciją lėmė tai, kad atsižvelgdamas į Lietuvos Respublikos užimtumo rėmimo įstatymo (Žin., 2006, Nr.73-2762; 2010, Nr.71-3552) 8 straipsnio pakeitimus, Lietuvos Respublikos socialinės apsaugos ir darbo ministras 2010 m. birželio 4 d. įsakymu Nr. A1-217 „Dėl Lietuvos darbo rinkos mokymo tarnybos prie socialinės apsaugos ir darbo ministerijos pavadinimo pakeitimo ir nuostatų patvirtinimo“ (Žin., 2010, Nr. 68-3421) pakeitė Lietuvos darbo rinkos mokymo tarnybos pavadinimą į Socialinės globos įstaigų administravimo tarnybą prie Socialinės apsaugos ir darbo ministerijos bei patvirtino naujus nuostatus, kuriuose nuo 2010 m. spalio 1 d. neliko LPK tvarkymo funkcijos ir ji nebuvo pavesta<text:s/>jokiai valstybės institucijai.<text:s/></text:p>
      <text:p text:style-name="P72"><text:tab/>Vadovaujantis Lietuvos Respublikos Vyriausybės 2010 m. kovo 24 d. nutarimu Nr. 330 „Dėl ministrams pavedamų valdymo sričių“ (Žin., 2010, Nr. 38-1784; Nr. 90-4772), nuo 2010 m. liepos 1 d. žmogiškųjų išteklių valdymo sritis<text:s/>iš Socialinės apsaugos ir darbo ministerijos<text:s/>buvo perduota Ūkio ministerijai, todėl tikslinga ir LPK tvarkymo, atnaujinimo ir pildymo funkciją, kaip žmogiškųjų išteklių srities sudėtinę dalį, perduoti Ūkio ministerijai.<text:s/><text:tab/></text:p>
      <text:p text:style-name="P73"><text:tab/>Priėmus nutarimo projektą, būtų užtikrintas svarbaus Lietuvos ūkiui valstybinio profesijų klasifikatoriaus tvarkymo tęstinumas bei Europos Komisijos rekomendacijų dėl Tarptautinio standartinio profesijų klasifikatoriaus naudojimo vykdymas bei priimtų teisės aktų atitikimas faktinei situacijai.<text:s/><text:tab/></text:p>
      <text:p text:style-name="P74"><text:tab/>Vadovaujantis Lietuvos Respublikos Vyriausybės teisėkūros taisyklių, patvirtintų Lietuvos Respublikos Vyriausybės 2009 m. rugsėjo 30 d. nutarimu Nr. 1244, nuostatomis, konsultavimasis su visuomene organizuotas nutarimo projektą skelbiant Teisės aktų informacinės sistemos Projektų registravimo posistemėje. Pastabų ir pasiūlymų iš visuomenės negauta.</text:p>
      <text:p text:style-name="P75"><text:tab/>Nutarimo projektas nėra<text:s/>notifikuotinas Europos Komisijai<text:s/>pagal Lietuvos Respublikos Vyriausybės 1999 m. gegužės 20 d. nutarimo Nr. 617 „Dėl Keitimosi informacija apie standartus, techninius reglamentus ir atitikties įvertinimo procedūras taisyklių patvirtinimo“ reikalavimus.</text:p>
      <text:soft-page-break/>
      <text:p text:style-name="P76"><text:tab/><text:s/>Priėmus Nutarimo projektą, nereikės priimti naujų teisės aktų, taip pat nereikės pakeisti ar pripažinti netekusiais galios galiojančių teisės aktų.</text:p>
      <text:p text:style-name="P77"><text:tab/>Nutarimo projekte neapibrėžiamos sąvokos ir jas įvardijantys terminai.</text:p>
      <text:p text:style-name="P78"><text:tab/>Nutarimo projektas<text:s/>Vyriausybės programai neprieštarauja, Europos Sąjungos teisės aktų neperkelia ir neįgyvendina.</text:p>
      <text:p text:style-name="P79"><text:tab/>Nutarimo projektas buvo pateiktas išvadoms gauti<text:s/>Finansų, Socialinės<text:s/>apsaugos ir darbo, Teisingumo, Vidaus reikalų<text:s/>ministerijoms<text:s/>ir Statistikos departamentui.<text:s/>Finansų ministerija raštu pastabų nepateikė.<text:s/></text:p>
      <text:p text:style-name="P80"><text:tab/>Nutarimo projektas<text:s/>buvo svarstytas 2010<text:s/>m. spalio<text:s/>5<text:s/>d.<text:s/>ministerijų atstovų posėdyje, 2010<text:s/>m. spalio<text:s/>13<text:s/>d.<text:s/>ir<text:s/>2010<text:s/>m. spalio 26<text:s/>d.<text:s/>Vyriausybės pasitarimuose.<text:s/>Teikiamam Vyriausybės nutarimo projektui buvo pritarta. Minėtuose posėdžiuose kartu buvo teikiamas<text:s/>svarstyti<text:s/>Vyriausybės nutarimo projektas<text:s/>dėl papildomo etato skyrimo Ūkio ministerijai Lietuvos profesijų klasifikatoriaus<text:s/>tvarkymui.<text:s/>Finansų ministerija<text:s/>siūlė Ūkio ministerijai imtis šios funkcijos be papildomų etatų skyrimo.<text:s/>Šiuo metu Ūkio ministerija<text:s/>numato<text:s/>šią funkciją pavesti<text:s/>vykdyti ministerijos darbuotojui, todėl<text:s/>teikiamas tik nutarimo projektas<text:s/>dėl LPK tvarkymo funkcijų perdavimo Ūkio ministerijai be papildomų etatų skyrimo.</text:p>
      <text:p text:style-name="P81"><text:tab/>Atliktas<text:s/>nutarimo projekto<text:s/>numatomo teisinio reguliavimo poveikio vertinimas (pažyma pridedama).</text:p>
      <text:p text:style-name="P82"><text:span text:style-name="T83"><text:tab/>Nutarim</text:span><text:span text:style-name="T84">o</text:span><text:span text:style-name="T85"><text:s/>projekt</text:span><text:span text:style-name="T86">o</text:span><text:span text:style-name="T87"><text:s/>rengimą koordinavo Ūkio viceministras Mindaugas Petrauskas, tel. 262 8010, nutarim</text:span><text:span text:style-name="T88">o</text:span><text:span text:style-name="T89"><text:s/>projekt</text:span><text:span text:style-name="T90">ą</text:span><text:span text:style-name="T91"><text:s/>parengė Ūkio ministerijos Žmogiškųjų išteklių</text:span><text:span text:style-name="T92"><text:s/>plėtros</text:span><text:span text:style-name="T93"><text:s/>skyrius (skyriaus vedėjas<text:s/></text:span><text:span text:style-name="T94">Linas Kadys, tel. 261 88 96</text:span><text:span text:style-name="T95">, el. p.  Linas.Kadys@ukmin.lt.),  tiesioginė rengėja – vedėjo pavaduotoja Birutė Kindurienė <text:s/>(tel. 266<text:s/></text:span><text:span text:style-name="T96">3</text:span><text:span text:style-name="T97">2</text:span><text:span text:style-name="T98">4</text:span><text:span text:style-name="T99">6</text:span><text:span text:style-name="T100">, <text:s/></text:span><text:span text:style-name="T101"><text:s/>el. p.<text:s/></text:span><text:a xlink:href="mailto:Birute.Kinduriene@ukmin.lt" office:target-frame-name="_top" xlink:show="replace"><text:span text:style-name="T102">Birute.Kinduriene@ukmin.lt</text:span></text:a><text:span text:style-name="T103">).<text:s/></text:span></text:p>
      <text:p text:style-name="P104"><text:s/><text:tab/>PRIDEDAMA:<text:s/></text:p>
      <text:p text:style-name="P105"><text:tab/>1.<text:s/>Nutarimo projektas, <text:s/>1 lapas.</text:p>
      <text:p text:style-name="P106"><text:tab/>2. Nutarimo projekto<text:s/>lyginamasis variantas,<text:s/>1<text:s/>lapas.<text:s/></text:p>
      <text:p text:style-name="P107"><text:tab/>2.<text:s/>Numatomo<text:s/>teisinio reguliavimo poveikio vertinimo pažyma,<text:s/>2<text:s/>lapai.</text:p>
      <text:p text:style-name="P108"><text:tab/>3. Institucijų pateiktų išvadų kopijos,<text:s/>6<text:s text:c="2"/>lapai</text:p>
      <text:p text:style-name="P109"/>
      <text:p text:style-name="P110"/>
      <text:p text:style-name="P111"/>
      <text:p text:style-name="P112">Ūkio ministras<text:tab/><text:tab/><text:tab/><text:tab/><text:tab/><text:tab/><text:tab/><text:tab/><text:tab/>Rimantas Žylius</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Normal"><text:span text:style-name="T124">B</text:span><text:span text:style-name="T125">irutė Kindurienė, tel. 266<text:s/></text:span><text:span text:style-name="T126">3</text:span><text:span text:style-name="T127">2<text:s/></text:span><text:span text:style-name="T128">4</text:span><text:span text:style-name="T129">6, el.p.<text:s/></text:span><text:a xlink:href="mailto:Birute.Kinduriene@ukmin.lt" office:target-frame-name="_top" xlink:show="replace"><text:span text:style-name="T130">Birute.Kinduriene@ukmin.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Char" style:display-name=" Char Char" style:family="paragraph" style:parent-style-name="Normal">
      <style:paragraph-properties fo:widows="0" fo:orphans="0" style:vertical-align="baseline" fo:margin-bottom="0.1111in" fo:line-height="0.1666in"/>
      <style:text-properties style:font-name="Tahoma" fo:font-size="10pt" style:font-size-asian="10pt" fo:language="en" fo:country="US" fo:hyphenate="false"/>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aveikslėlis 2" text:anchor-type="paragraph" svg:x="5.77708in" svg:y="-0.10208in" svg:width="0.875in" svg:height="0.95833in" style:rel-width="scale" style:rel-height="scale"><draw:image xlink:href="media/image1.jpeg" xlink:type="simple" xlink:show="embed" xlink:actuate="onLoad"/><svg:title/><svg:desc>LL dok nesp</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nstall</meta:initial-creator>
    <dc:creator>adlibuser</dc:creator>
    <meta:creation-date>2017-03-17T15:27:00Z</meta:creation-date>
    <dc:date>2017-03-17T15:27:00Z</dc:date>
    <meta:print-date>2011-05-26T07:15:00Z</meta:print-date>
    <meta:template xlink:href="rastas_lt_jb%20(3).dot" xlink:type="simple"/>
    <meta:editing-cycles>2</meta:editing-cycles>
    <meta:editing-duration>PT0S</meta:editing-duration>
    <meta:document-statistic meta:page-count="2" meta:paragraph-count="93" meta:word-count="765" meta:character-count="5050" meta:row-count="145" meta:non-whitespace-character-count="4378"/>
  </office:meta>
</office:document-meta>
</file>