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BodyText" style:master-page-name="MPF0" style:family="paragraph">
      <style:paragraph-properties fo:break-before="page" fo:text-align="center" fo:margin-bottom="0in" style:page-number="1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language-asian="en" style:country-asian="US"/>
    </style:style>
    <style:style style:name="T15" style:parent-style-name="DefaultParagraphFont" style:family="text">
      <style:text-properties fo:font-weight="bold" style:font-weight-asian="bold" style:language-asian="en" style:country-asian="US"/>
    </style:style>
    <style:style style:name="T16" style:parent-style-name="DefaultParagraphFont" style:family="text">
      <style:text-properties fo:font-weight="bold" style:font-weight-asian="bold" style:language-asian="en" style:country-asian="US"/>
    </style:style>
    <style:style style:name="T17" style:parent-style-name="DefaultParagraphFont" style:family="text">
      <style:text-properties fo:font-weight="bold" style:font-weight-asian="bold" style:language-asian="en" style:country-asian="US"/>
    </style:style>
    <style:style style:name="T18" style:parent-style-name="DefaultParagraphFont" style:family="text">
      <style:text-properties fo:font-weight="bold" style:font-weight-asian="bold" style:language-asian="en" style:country-asian="US"/>
    </style:style>
    <style:style style:name="T19" style:parent-style-name="DefaultParagraphFont" style:family="text">
      <style:text-properties fo:font-weight="bold" style:font-weight-asian="bold" style:language-asian="en" style:country-asian="US"/>
    </style:style>
    <style:style style:name="T20" style:parent-style-name="DefaultParagraphFont" style:family="text">
      <style:text-properties fo:font-weight="bold" style:font-weight-asian="bold" style:language-asian="en" style:country-asian="US"/>
    </style:style>
    <style:style style:name="T21" style:parent-style-name="DefaultParagraphFont" style:family="text">
      <style:text-properties fo:font-weight="bold" style:font-weight-asian="bold" style:language-asian="en" style:country-asian="US"/>
    </style:style>
    <style:style style:name="T22" style:parent-style-name="DefaultParagraphFont" style:family="text">
      <style:text-properties fo:font-weight="bold" style:font-weight-asian="bold" style:language-asian="en" style:country-asian="US"/>
    </style:style>
    <style:style style:name="T23" style:parent-style-name="DefaultParagraphFont" style:family="text">
      <style:text-properties fo:font-weight="bold" style:font-weight-asian="bold" style:language-asian="en" style:country-asian="US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style:line-height-at-least="0.2083in" fo:text-indent="0.5in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P40" style:parent-style-name="BodyText" style:family="paragraph">
      <style:paragraph-properties fo:text-align="justify" fo:margin-bottom="0in" style:line-height-at-least="0.25in" fo:text-indent="0.5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BodyText" style:family="paragraph">
      <style:paragraph-properties fo:text-align="justify" fo:margin-bottom="0in" style:line-height-at-least="0.25in" fo:text-indent="0.5in"/>
      <style:text-properties style:font-size-complex="12pt"/>
    </style:style>
    <style:style style:name="P56" style:parent-style-name="BodyText" style:family="paragraph">
      <style:paragraph-properties fo:text-align="justify" fo:margin-bottom="0in" style:line-height-at-least="0.25in" fo:text-indent="0.5in"/>
      <style:text-properties style:font-size-complex="12pt"/>
    </style:style>
    <style:style style:name="P57" style:parent-style-name="BodyText" style:family="paragraph">
      <style:paragraph-properties fo:text-align="justify" fo:margin-bottom="0in" style:line-height-at-least="0.25in" fo:text-indent="0.5in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3.8395in" style:use-optimal-column-width="false"/>
    </style:style>
    <style:style style:name="TableColumn62" style:family="table-column">
      <style:table-column-properties style:column-width="1.6402in" style:use-optimal-column-width="false"/>
    </style:style>
    <style:style style:name="TableColumn63" style:family="table-column">
      <style:table-column-properties style:column-width="0.525in" style:use-optimal-column-width="false"/>
    </style:style>
    <style:style style:name="TableColumn64" style:family="table-column">
      <style:table-column-properties style:column-width="0.525in" style:use-optimal-column-width="false"/>
    </style:style>
    <style:style style:name="Table58" style:family="table">
      <style:table-properties style:width="7.1201in" fo:margin-left="0.272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91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3">DĖL<text:s/></text:span><text:span text:style-name="T14">LIETUVOS RESPUBLIKOS VYRIAUSYBĖS 20</text:span><text:span text:style-name="T15">11</text:span><text:span text:style-name="T16"><text:s/>M.<text:s/></text:span><text:span text:style-name="T17">KOVO</text:span><text:span text:style-name="T18"><text:s/></text:span><text:span text:style-name="T19">3</text:span><text:span text:style-name="T20">0</text:span><text:span text:style-name="T21"><text:s/>D. NUTARIMO NR.<text:s/></text:span><text:span text:style-name="T22">360</text:span><text:span text:style-name="T23"><text:s/>„</text:span><text:span text:style-name="T24">DĖL<text:s/></text:span><text:span text:style-name="T25">2011 METŲ PRIVATIZAVIMO FONDO LĖŠŲ DALIES PASKIRSTYMO</text:span><text:span text:style-name="T26">“ PAKEITIMO</text:span></text:p>
      <text:p text:style-name="Normal"/>
      <text:p text:style-name="P27">2011<text:s/>m.<text:s/><text:s text:c="19"/><text:s/>d. Nr.<text:s/><text:s/></text:p>
      <text:p text:style-name="P28">Vilnius</text:p>
      <text:p text:style-name="P29"/>
      <text:p text:style-name="P30">Lietuvos Respublikos Vyriausybė<text:span text:style-name="T31"><text:s/></text:span>n u t a r i a:<text:s/></text:p>
      <text:p text:style-name="P32"><text:span text:style-name="T33">P</text:span>akeisti Lietuvos Respublikos Vyriausybės 2011 m. kovo 30 d. nutarimą Nr. 360<text:s/><text:span text:style-name="T34">„Dėl<text:s/></text:span><text:span text:style-name="T35">2011 metų Privatizavimo fondo lėšų dalies paskirstymo</text:span><text:span text:style-name="T36">“<text:s/></text:span><text:span text:style-name="T37">(Žin., 2011, Nr. 39-1858)</text:span><text:span text:style-name="T38">:</text:span><text:s/></text:p>
      <text:p text:style-name="P39">1. Išdėstyti 2.1.2 punktą taip:<text:s/></text:p>
      <text:p text:style-name="P40">„2.1.2. Švietimo ir mokslo ministeriją<text:s/>–<text:s/><text:span text:style-name="T41">Įstaigų, vykdančių ikimokyklinio ugdymo programą, infrastruktūros gerinimo programą, patvirtintą Lietuvos Respublikos Vyriausybės 2008 m. gegužės 16 d. nutarimu Nr. 475 (Žin., 2008, Nr. 61-2299),</text:span><text:span text:style-name="T42"><text:s/></text:span><text:span text:style-name="T43">Įstaigų, vykdančių ikimokyklinio ugdymo programą, infrastruktūros gerinimo 2011 metų programos projektą</text:span><text:s/>ir<text:s/><text:span text:style-name="T44">Švietimo įstaigų modernizavimo programą, patvirtintą Lietuvos Respublikos Vyriausybės 2008 m. gruodžio 3 d. nutarimu Nr. 1290</text:span><text:span text:style-name="T45"><text:s/></text:span><text:span text:style-name="T46">Lietuvos Respublikos Vyriausybės 2008 m. gr</text:span><text:span text:style-name="T47">uodžio 3 d. nutarimą Nr. 1290<text:s/></text:span><text:span text:style-name="T48">„</text:span><text:span text:style-name="T49">Dėl Švietimo įstaigų modernizavimo programos patvirtinimo“</text:span><text:span text:style-name="T50"><text:s/>(Žin., 2008, Nr. 142-5638; 2009, Nr.<text:s/></text:span><text:span text:style-name="T51">72-2916)</text:span><text:span text:style-name="T52">;</text:span><text:span text:style-name="T53"><text:s/></text:span><text:span text:style-name="T54">“;</text:span></text:p>
      <text:p text:style-name="P55"/>
      <text:p text:style-name="P56">2. Išdėstyti priedo 1 punktą taip: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„</text:p>
          </table:table-cell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Įstaigų, vykdančių ikimokyklinio ugdymo programą, infrastruktūros gerinimo programa</text:span><text:span text:style-name="T77"><text:s/></text:span></text:p>
            <text:p text:style-name="P78"><text:span text:style-name="T79">Įstaigų, vykdančių ikimokyklinio ugdymo programą, infrastruktūros gerinimo 2011 metų programa</text:span></text:p>
          </table:table-cell>
          <table:table-cell table:style-name="TableCell80">
            <text:p text:style-name="P81">Švietimo ir mokslo ministerija</text:p>
          </table:table-cell>
          <table:table-cell table:style-name="TableCell82">
            <text:p text:style-name="P83">1580</text:p>
          </table:table-cell>
          <table:table-cell table:style-name="TableCell84">
            <text:p text:style-name="P85">“</text:p>
            <text:p text:style-name="P86"/>
            <text:p text:style-name="P87"/>
            <text:p text:style-name="P88"/>
            <text:p text:style-name="P89">.</text:p>
          </table:table-cell>
        </table:table-row>
      </table:table>
      <text:p text:style-name="P90"/>
      <text:p text:style-name="P91">Ministras Pirmininkas</text:p>
      <text:p text:style-name="P92"/>
      <text:p text:style-name="P93">Švietimo ir mokslo ministras<text:tab/></text:p>
      <text:p text:style-name="P94"><text:tab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E" style:display-name="1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name="HelveticaLT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<text:s text:c="93"/><text:span text:style-name="T6">Projekto<text:s/></text:span></text:p>
        <text:p text:style-name="P7">lyginamasis variantas</text:p>
        <text:p text:style-name="P8"/>
        <text:p text:style-name="P9"/>
        <text:p text:style-name="P10">LIETUVOS RESPUBLIKOS VYRIAUSYBĖ</text:p>
        <text:p text:style-name="P11"/>
        <text:p text:style-name="P12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3-17T17:09:00Z</meta:creation-date>
    <dc:date>2017-03-17T17:09:00Z</dc:date>
    <meta:print-date>2010-07-23T09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4" meta:character-count="1408" meta:row-count="38" meta:non-whitespace-character-count="1243"/>
  </office:meta>
</office:document-meta>
</file>