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Įstatymopavad." style:master-page-name="MP0" style:family="paragraph">
      <style:paragraph-properties fo:break-before="page" fo:line-height="115%" fo:text-indent="0in"/>
    </style:style>
    <style:style style:name="T2" style:parent-style-name="DefaultParagraphFont" style:family="text">
      <style:text-properties style:font-name="Times New Roman" fo:font-weight="bold" style:font-weight-asian="bold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size-complex="12pt"/>
    </style:style>
    <style:style style:name="T4" style:parent-style-name="DefaultParagraphFont" style:family="text">
      <style:text-properties style:font-name="Times New Roman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size-complex="12pt"/>
    </style:style>
    <style:style style:name="P6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TableColumn8" style:family="table-column">
      <style:table-column-properties style:column-width="0.4659in" style:use-optimal-column-width="false"/>
    </style:style>
    <style:style style:name="TableColumn9" style:family="table-column">
      <style:table-column-properties style:column-width="2.2027in" style:use-optimal-column-width="false"/>
    </style:style>
    <style:style style:name="TableColumn10" style:family="table-column">
      <style:table-column-properties style:column-width="3.6805in" style:use-optimal-column-width="false"/>
    </style:style>
    <style:style style:name="TableColumn11" style:family="table-column">
      <style:table-column-properties style:column-width="4.1666in" style:use-optimal-column-width="false"/>
    </style:style>
    <style:style style:name="Table7" style:family="table">
      <style:table-properties style:width="10.5159in" fo:margin-left="0.038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3" style:parent-style-name="Lentelėsturinys" style:family="paragraph">
      <style:paragraph-properties fo:text-align="justify"/>
      <style:text-properties fo:font-size="12pt" style:font-size-asian="12pt" style:font-size-complex="12pt"/>
    </style:style>
    <style:style style:name="TableCell2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5" style:parent-style-name="Lentelėsturinys" style:family="paragraph">
      <style:paragraph-properties fo:text-align="justify"/>
      <style:text-properties fo:font-size="12pt" style:font-size-asian="12pt" style:font-size-complex="12pt"/>
    </style:style>
    <style:style style:name="TableCell2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7" style:parent-style-name="Lentelėsturinys" style:family="paragraph">
      <style:paragraph-properties fo:text-align="justify"/>
      <style:text-properties fo:font-size="12pt" style:font-size-asian="12pt" style:font-size-complex="12pt"/>
    </style:style>
    <style:style style:name="P28" style:parent-style-name="Lentelėsturinys" style:family="paragraph">
      <style:paragraph-properties fo:text-align="justify"/>
      <style:text-properties fo:font-size="12pt" style:font-size-asian="12pt" style:font-size-complex="12pt"/>
    </style:style>
    <style:style style:name="P29" style:parent-style-name="Lentelėsturinys" style:family="paragraph">
      <style:paragraph-properties fo:text-align="justify"/>
      <style:text-properties fo:font-size="12pt" style:font-size-asian="12pt" style:font-size-complex="12pt"/>
    </style:style>
    <style:style style:name="P30" style:parent-style-name="Lentelėsturinys" style:family="paragraph">
      <style:paragraph-properties fo:text-align="justify"/>
      <style:text-properties fo:font-size="12pt" style:font-size-asian="12pt" style:font-size-complex="12pt"/>
    </style:style>
    <style:style style:name="P31" style:parent-style-name="Lentelėsturinys" style:family="paragraph">
      <style:paragraph-properties fo:text-align="justify"/>
      <style:text-properties fo:font-size="12pt" style:font-size-asian="12pt" style:font-size-complex="12pt"/>
    </style:style>
    <style:style style:name="P32" style:parent-style-name="Lentelėsturinys" style:family="paragraph">
      <style:paragraph-properties fo:text-align="justify"/>
      <style:text-properties fo:font-size="12pt" style:font-size-asian="12pt" style:font-size-complex="12pt"/>
    </style:style>
    <style:style style:name="P33" style:parent-style-name="Lentelėsturinys" style:family="paragraph">
      <style:paragraph-properties fo:text-align="justify"/>
      <style:text-properties fo:font-size="12pt" style:font-size-asian="12pt" style:font-size-complex="12pt"/>
    </style:style>
    <style:style style:name="P34" style:parent-style-name="Lentelėsturinys" style:family="paragraph">
      <style:paragraph-properties fo:text-align="justify"/>
      <style:text-properties fo:font-size="12pt" style:font-size-asian="12pt" style:font-size-complex="12pt"/>
    </style:style>
    <style:style style:name="P35" style:parent-style-name="Lentelėsturinys" style:family="paragraph">
      <style:paragraph-properties fo:text-align="justify"/>
      <style:text-properties fo:font-size="12pt" style:font-size-asian="12pt" style:font-size-complex="12pt"/>
    </style:style>
    <style:style style:name="P36" style:parent-style-name="Lentelėsturinys" style:family="paragraph">
      <style:paragraph-properties fo:text-align="justify"/>
      <style:text-properties fo:font-size="12pt" style:font-size-asian="12pt" style:font-size-complex="12pt"/>
    </style:style>
    <style:style style:name="P37" style:parent-style-name="Lentelėsturinys" style:family="paragraph">
      <style:paragraph-properties fo:text-align="justify"/>
      <style:text-properties fo:font-size="12pt" style:font-size-asian="12pt" style:font-size-complex="12pt"/>
    </style:style>
    <style:style style:name="P38" style:parent-style-name="Lentelėsturinys" style:family="paragraph">
      <style:paragraph-properties fo:text-align="justify"/>
      <style:text-properties fo:font-size="12pt" style:font-size-asian="12pt" style:font-size-complex="12pt"/>
    </style:style>
    <style:style style:name="P39" style:parent-style-name="Lentelėsturinys" style:family="paragraph">
      <style:paragraph-properties fo:text-align="justify"/>
      <style:text-properties fo:font-size="12pt" style:font-size-asian="12pt" style:font-size-complex="12pt"/>
    </style:style>
    <style:style style:name="P40" style:parent-style-name="Lentelėsturinys" style:family="paragraph">
      <style:paragraph-properties fo:text-align="justify"/>
      <style:text-properties fo:font-size="12pt" style:font-size-asian="12pt" style:font-size-complex="12pt"/>
    </style:style>
    <style:style style:name="P41" style:parent-style-name="Lentelėsturinys" style:family="paragraph">
      <style:paragraph-properties fo:text-align="justify"/>
      <style:text-properties fo:font-size="12pt" style:font-size-asian="12pt" style:font-size-complex="12pt"/>
    </style:style>
    <style:style style:name="P42" style:parent-style-name="Lentelėsturinys" style:family="paragraph">
      <style:paragraph-properties fo:text-align="justify"/>
      <style:text-properties fo:font-size="12pt" style:font-size-asian="12pt" style:font-size-complex="12pt"/>
    </style:style>
    <style:style style:name="P43" style:parent-style-name="Lentelėsturinys" style:family="paragraph">
      <style:paragraph-properties fo:text-align="justify"/>
      <style:text-properties fo:font-size="12pt" style:font-size-asian="12pt" style:font-size-complex="12pt"/>
    </style:style>
    <style:style style:name="P44" style:parent-style-name="Lentelėsturinys" style:family="paragraph">
      <style:paragraph-properties fo:text-align="justify"/>
      <style:text-properties fo:font-size="12pt" style:font-size-asian="12pt" style:font-size-complex="12pt"/>
    </style:style>
    <style:style style:name="P45" style:parent-style-name="Lentelėsturinys" style:family="paragraph">
      <style:paragraph-properties fo:text-align="justify"/>
      <style:text-properties fo:font-size="12pt" style:font-size-asian="12pt" style:font-size-complex="12pt"/>
    </style:style>
    <style:style style:name="TableCell46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P80" style:parent-style-name="Lentelėsturinys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ableRow88" style:family="table-row">
      <style:table-row-properties style:min-row-height="0.0173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Lentelėsturinys" style:family="paragraph">
      <style:paragraph-properties fo:text-align="justify"/>
      <style:text-properties fo:font-size="12pt" style:font-size-asian="12pt" style:font-size-complex="12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Lentelėsturinys" style:family="paragraph">
      <style:paragraph-properties fo:text-align="justify"/>
      <style:text-properties fo:font-size="12pt" style:font-size-asian="12pt" style:font-size-complex="12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Lentelėsturinys" style:family="paragraph">
      <style:paragraph-properties fo:text-align="justify"/>
      <style:text-properties fo:font-size="12pt" style:font-size-asian="12pt" style:font-size-complex="12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100" style:family="table-column">
      <style:table-column-properties style:column-width="9.159in" style:use-optimal-column-width="false"/>
    </style:style>
    <style:style style:name="TableColumn101" style:family="table-column">
      <style:table-column-properties style:column-width="1.575in" style:use-optimal-column-width="false"/>
    </style:style>
    <style:style style:name="Table99" style:family="table">
      <style:table-properties style:width="10.734in" fo:margin-left="-0.0277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P10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Lietuvos Respublikos<text:s/></text:span><text:span text:style-name="T3">KINO ĮSTATYMO PAKEITIMO ĮSTATYMO</text:span><text:span text:style-name="T4"><text:s/></text:span><text:span text:style-name="T5">PROJEKTO derinimo pažyma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Eil. Nr.</text:p>
          </table:table-cell>
          <table:table-cell table:style-name="TableCell15">
            <text:p text:style-name="P16">Institucijos <text:s/>pavadinimas, rašto data ir numeris<text:s/></text:p>
          </table:table-cell>
          <table:table-cell table:style-name="TableCell17">
            <text:p text:style-name="P18">Pastabos ir pasiūlymai</text:p>
          </table:table-cell>
          <table:table-cell table:style-name="TableCell19">
            <text:p text:style-name="P20">Pastabų ir pasiūlymų įvertinimas<text:s/>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LR finansų ministerija, 2011-01-01 Nr. ((1.15-0202)-5K-1028586)-6K-1100128</text:p>
          </table:table-cell>
          <table:table-cell table:style-name="TableCell26">
            <text:p text:style-name="P27">Finansų ministerija nepritaria Įstatymo projekto 10 straipsnio nuostatoms dėl kino rėmimo šaltinių praplėtimo, kadangi <text:s/>esanti viešųjų finansų situacija nesuteikia galimybių didinti atskiroms sritims ar institucijoms.<text:s/>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Finansų ministerija<text:s/>atkreipia dėmesį, kad filmų projektai gali būti ir yra finansuojami Kultūros rėmimo fondo lėšomis.</text:p>
            <text:p text:style-name="P45"/>
          </table:table-cell>
          <table:table-cell table:style-name="TableCell46">
            <text:p text:style-name="P47"><text:span text:style-name="T48">Atsižvelgta iš dalies.</text:span><text:span text:style-name="T49"><text:s/></text:span><text:span text:style-name="T50">Įstatymo projekte nustatyti kino finansavimo šaltiniai<text:s/></text:span><text:span text:style-name="T51">didžiaja</text:span><text:span text:style-name="T52"><text:s/>dali</text:span><text:span text:style-name="T53">mi</text:span><text:span text:style-name="T54"><text:s/>atitinka galiojančiame Kino įstatyme nustatytus<text:s/></text:span><text:span text:style-name="T55">kino finansavimo<text:s/></text:span><text:span text:style-name="T56">šaltinius</text:span><text:span text:style-name="T57">. Juos</text:span><text:span text:style-name="T58"><text:s text:c="2"/>sudaro valstybės biudžeto lėšos</text:span><text:span text:style-name="T59">, savivaldybių biudžetų lėšos,<text:s/></text:span><text:span text:style-name="T60">pridėtinės vertės mokesčio už filmų platinimą ir viešą rodymą kino teatruose<text:s/></text:span><text:span text:style-name="T61">procentinė<text:s/></text:span><text:span text:style-name="T62">dalis, rinkliava už filmų registro duomenų teikimą,<text:s/></text:span><text:span text:style-name="T63">kiti finansavimo šaltiniai. Skirtingai nei galiojančiame Kino įstatyme, Įstatymo projekte yra<text:s/></text:span><text:span text:style-name="T64">atsisakyta<text:s/></text:span><text:span text:style-name="T65">25 procentų surinkto atlyginimo už garso ir vaizdo (audiovizualinių) kūrinių panaudojimą asmeniniams tikslams (atlyginimo už tuščią vaizdo laikmeną ir asmeniniam atgaminimui skirtą vaizdo įrangą)</text:span><text:span text:style-name="T66">, kadangi<text:s/></text:span><text:span text:style-name="T67">yra numatyta, kad<text:s/></text:span><text:span text:style-name="T68">priėmus Lietuvos Respublikos autorių teisių ir gretutinių teisių įstatymo pakeitimo ir papildymo įstatymo projektą minėtos lėšos bus naudojamos meno kūrėjų socialinėms programoms finansuoti.</text:span><text:span text:style-name="T69"><text:s/>Dėl šios priežasties ir siekiant bent kiek ženklesnio kino finansavimo, Įstatymo projekte kinui finansuoti<text:s/></text:span><text:span text:style-name="T70">yra nustatytas</text:span><text:span text:style-name="T71"><text:s/></text:span><text:span text:style-name="T72">didesnis procentas pridėtinės vertės</text:span><text:span text:style-name="T73"><text:s/>mokesčio už filmų platinimą ir viešą rodymą kino teatruose</text:span><text:span text:style-name="T74"><text:s/>ir sudaro 60 procentų (galiojančiame<text:s/></text:span><text:span text:style-name="T75">K</text:span><text:span text:style-name="T76">ino įstatyme –<text:s/></text:span><text:span text:style-name="T77">30 procentų</text:span><text:span text:style-name="T78">).</text:span><text:span text:style-name="T79"><text:s/></text:span></text:p>
            <text:p text:style-name="P80"><text:span text:style-name="T81">Neatsižvelgta.</text:span><text:span text:style-name="T82"><text:s/>Kultūros rėmimo fondas yra skirta plėtoti 14 meno sričių. Ženklus šios programos lėšų panaudojimas Kino pramonės plėtotei sustabdytų<text:s/></text:span><text:span text:style-name="T83">kitų<text:s/></text:span><text:span text:style-name="T84">13 meno sričių<text:s/></text:span><text:span text:style-name="T85">rėmimą</text:span><text:span text:style-name="T86">.</text:span><text:span text:style-name="T87"><text:s text:c="4"/>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Kultūros ministras</text:p>
          </table:table-cell>
          <table:table-cell table:style-name="TableCell105">
            <text:p text:style-name="P106">Arūnas Gelūnas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2pt" style:font-size-asian="12pt" fo:hyphenate="false"/>
    </style:style>
    <style:style style:name="Normal" style:display-name="Normal" style:family="paragraph">
      <style:text-properties fo:language="lt" fo:country="LT" style:language-asian="ar" style:country-asian="SA" fo:hyphenate="false"/>
    </style:style>
    <style:style style:name="DefaultParagraphFont" style:display-name="Default Paragraph Font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Numatytasispastraiposšriftas1" style:display-name="Numatytasis pastraipos šriftas1" style:family="text"/>
    <style:style style:name="Hyperlink" style:display-name="Hyperlink" style:family="text" style:parent-style-name="Numatytasispastraiposšriftas1">
      <style:text-properties fo:color="#006666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Numatytasispastraiposšriftas1"/>
    <style:style style:name="typewriter" style:display-name="typewriter" style:family="text" style:parent-style-name="Numatytasispastraiposšriftas1"/>
    <style:style style:name="Komentaronuoroda1" style:display-name="Komentaro nuoroda1" style:family="text" style:parent-style-name="Numatytasispastraiposšriftas1">
      <style:text-properties fo:font-size="8pt" style:font-size-asian="8pt" style:font-size-complex="8pt"/>
    </style:style>
    <style:style style:name="HTMLišankstoformatuotasDiagrama" style:display-name="HTML iš anksto formatuotas Diagrama" style:family="text" style:parent-style-name="Numatytasispastraiposšriftas1">
      <style:text-properties style:font-name="Courier New" style:font-name-complex="Courier New"/>
    </style:style>
    <style:style style:name="Typewriter0" style:display-name="Typewriter" style:family="text">
      <style:text-properties style:font-name="Courier New" fo:font-size="10pt" style:font-size-asian="10pt"/>
    </style:style>
    <style:style style:name="Emphasis" style:display-name="Emphasis" style:family="text" style:parent-style-name="Numatytasispastraiposšriftas1">
      <style:text-properties fo:font-weight="bold" style:font-weight-asian="bold" style:font-weight-complex="bold" fo:font-style="normal" style:font-style-asian="normal" style:font-style-complex="normal"/>
    </style:style>
    <style:style style:name="PagrindiniotekstoįtraukaDiagrama" style:display-name="Pagrindinio teksto įtrauka Diagrama" style:family="text" style:parent-style-name="Numatytasispastraiposšriftas1"/>
    <style:style style:name="KomentarotekstasDiagrama" style:display-name="Komentaro tekstas Diagrama" style:family="text" style:parent-style-name="Numatytasispastraiposšriftas1"/>
    <style:style style:name="AntraštėsDiagrama" style:display-name="Antraštės Diagrama" style:family="text" style:parent-style-name="Numatytasispastraiposšriftas1"/>
    <style:style style:name="HTMLTypewriter" style:display-name="HTML Typewriter" style:family="text" style:parent-style-name="Numatytasispastraiposšriftas1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oraštėDiagrama" style:display-name="Poraštė Diagrama" style:family="text" style:parent-style-name="Numatytasispastraiposšriftas1"/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istatymas" style:display-name="istatymas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mentarotekstas1" style:display-name="Komentaro tekstas1" style:family="paragraph" style:parent-style-name="Normal">
      <style:text-properties fo:hyphenate="false"/>
    </style:style>
    <style:style style:name="CommentSubject" style:display-name="Comment Subject" style:family="paragraph" style:parent-style-name="Komentarotekstas1" style:next-style-name="Komentarotekstas1">
      <style:text-properties fo:font-weight="bold" style:font-weight-asian="bold" style:font-weight-complex="bold" fo:hyphenate="false"/>
    </style:style>
    <style:style style:name="preformatted" style:display-name="preformatted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text-align="justify" fo:margin-top="0.1944in" fo:margin-bottom="0.1944in"/>
      <style:text-properties style:font-name="Tahoma" style:font-name-complex="Tahoma" fo:color="#606872" fo:font-size="7.5pt" style:font-size-asian="7.5pt" style:font-size-complex="7.5pt" fo:language="en" fo:country="US" fo:hyphenate="false"/>
    </style:style>
    <style:style style:name="tekstas0" style:display-name="tekstas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centrbold" style:display-name="centrbold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CharDiagramaCharDiagramaChar" style:display-name=" Char Diagrama Char Diagrama Char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Char1" style:display-name=" Char1" style:family="paragraph" style:parent-style-name="Normal">
      <style:paragraph-properties fo:margin-bottom="0.1111in" fo:line-height="0.1666in"/>
      <style:text-properties style:font-name="Tahoma" fo:hyphenate="false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DiagramaCharCharDiagramaCharCharDiagramaCharChar1DiagramaCharCharDiagramaDiagramaDiagramaCharCharDiagramaDiagramaDiagramaDiagramaDiagramaDiagramaDiagramaDiagramaDiagramaDiagramaDiagramaDiagrama" style:display-name=" Diagrama Char Char Diagrama Char Char Diagrama Char Char1 Diagrama Char Char Diagrama Diagrama Diagrama Char Char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Verdana" style:font-name-complex="Verdana" fo:hyphenate="false"/>
    </style:style>
    <style:style style:name="Pagrindiniotekstoįtrauka21" style:display-name="Pagrindinio teksto įtrauka 21" style:family="paragraph">
      <style:paragraph-properties fo:margin-bottom="0.0833in" fo:line-height="200%" fo:margin-left="0.1965in">
        <style:tab-stops/>
      </style:paragraph-properties>
      <style:text-properties style:font-name-asian="ヒラギノ角ゴ Pro W3" fo:color="#000000" fo:font-size="12pt" style:font-size-asian="12pt" fo:language="lt" fo:country="LT" style:language-asian="ar" style:country-asian="SA" fo:hyphenate="false"/>
    </style:style>
    <style:style style:name="Char" style:display-name="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Kadroturinys" style:display-name="Kadro turinys" style:family="paragraph" style:parent-style-name="BodyText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9479in" fo:margin-left="0.7875in" fo:margin-bottom="0.357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„12</dc:title>
    <dc:subject/>
    <meta:initial-creator>s.panoviene</meta:initial-creator>
    <dc:creator>adlibuser</dc:creator>
    <meta:creation-date>2017-03-17T16:02:00Z</meta:creation-date>
    <dc:date>2017-03-17T16:02:00Z</dc:date>
    <meta:print-date>2010-05-17T09:2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44" meta:character-count="2031" meta:row-count="24" meta:non-whitespace-character-count="1793"/>
  </office:meta>
</office:document-meta>
</file>