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0694in" fo:margin-left="5.0208in">
        <style:tab-stops/>
      </style:paragraph-properties>
      <style:text-properties fo:font-weight="bold" style:font-weight-asian="bold" fo:color="#000000" fo:font-size="12pt" style:font-size-asian="12pt" style:font-size-complex="12pt" fo:language="lt" fo:country="LT"/>
    </style:style>
    <style:style style:name="P3" style:parent-style-name="Normal" style:family="paragraph">
      <style:paragraph-properties fo:text-align="justify" style:line-height-at-least="0.0694in" fo:margin-left="5.0208in">
        <style:tab-stops/>
      </style:paragraph-properties>
      <style:text-properties fo:font-weight="bold" style:font-weight-asian="bold" fo:color="#000000" fo:font-size="12pt" style:font-size-asian="12pt" style:font-size-complex="12pt" fo:language="lt" fo:country="LT"/>
    </style:style>
    <style:style style:name="P4" style:parent-style-name="Normal" style:family="paragraph">
      <style:paragraph-properties fo:text-align="justify" style:line-height-at-least="0.0694in" fo:margin-left="5.0208in">
        <style:tab-stops/>
      </style:paragraph-properties>
      <style:text-properties fo:font-weight="bold" style:font-weight-asian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end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end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18" style:parent-style-name="BodyText" style:family="paragraph">
      <style:paragraph-properties fo:text-align="justify" fo:margin-bottom="0in" fo:text-indent="0.5in"/>
    </style:style>
    <style:style style:name="T19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-complex="Times New Roman" fo:letter-spacing="0.0694in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-complex="Times New Roman" style:font-weight-complex="bold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-complex="Times New Roman" style:font-weight-complex="bold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-complex="Times New Roman" fo:letter-spacing="0.0555i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-complex="Times New Roman" fo:letter-spacing="0.0694i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text-indent="0.5in"/>
      <style:text-properties style:font-name-complex="Times New Roman" fo:color="#000000" fo:font-size="12pt" style:font-size-asian="12pt" style:font-size-complex="12pt" fo:language="lt" fo:country="LT"/>
    </style:style>
    <style:style style:name="P59" style:parent-style-name="Normal" style:family="paragraph">
      <style:paragraph-properties fo:text-align="justify" fo:text-indent="0.5in"/>
      <style:text-properties style:font-name-complex="Times New Roman" fo:color="#000000" fo:font-size="12pt" style:font-size-asian="12pt" style:font-size-complex="12pt" fo:language="lt" fo:country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6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65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fo:font-size="12pt" style:font-size-asian="12pt" style:font-size-complex="12pt" fo:language="lt" fo:country="L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T70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71" style:parent-style-name="DefaultParagraphFont" style:family="text">
      <style:text-properties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75" style:parent-style-name="PreformattedTex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8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8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88" style:parent-style-name="DefaultParagraphFont" style:family="text">
      <style:text-properties fo:font-size="12pt" style:font-size-asian="12pt" style:font-size-complex="12pt" fo:language="lt" fo:country="LT"/>
    </style:style>
    <style:style style:name="T89" style:parent-style-name="DefaultParagraphFont" style:family="text">
      <style:text-properties fo:font-size="12pt" style:font-size-asian="12pt" style:font-size-complex="12pt" fo:language="lt" fo:country="LT"/>
    </style:style>
    <style:style style:name="T90" style:parent-style-name="DefaultParagraphFont" style:family="text">
      <style:text-properties fo:font-size="12pt" style:font-size-asian="12pt" style:font-size-complex="12pt" fo:language="lt" fo:country="LT"/>
    </style:style>
    <style:style style:name="T91" style:parent-style-name="DefaultParagraphFont" style:family="text">
      <style:text-properties fo:font-size="12pt" style:font-size-asian="12pt" style:font-size-complex="12pt" fo:language="lt" fo:country="LT"/>
    </style:style>
    <style:style style:name="T92" style:parent-style-name="DefaultParagraphFont" style:family="text">
      <style:text-properties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9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9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0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0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03" style:parent-style-name="DefaultParagraphFont" style:family="text">
      <style:text-properties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0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114" style:parent-style-name="Normal" style:family="paragraph">
      <style:paragraph-properties fo:text-align="justify" fo:text-indent="0.5in"/>
      <style:text-properties style:font-name-complex="Times New Roman" fo:color="#000000"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124" style:parent-style-name="Normal" style:family="paragraph">
      <style:paragraph-properties fo:text-align="justify" fo:text-indent="0.5in"/>
      <style:text-properties style:font-name-complex="Times New Roman" fo:font-size="12pt" style:font-size-asian="12pt" style:font-size-complex="12pt" fo:language="lt" fo:country="LT" style:language-asian="lt" style:country-asian="LT" fo:hyphenate="false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27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136" style:parent-style-name="Normal" style:family="paragraph">
      <style:paragraph-properties fo:text-align="justify" fo:text-indent="0.5in"/>
      <style:text-properties style:font-name-complex="Times New Roman" fo:font-size="12pt" style:font-size-asian="12pt" style:font-size-complex="12pt" fo:language="lt" fo:country="LT" style:language-asian="lt" style:country-asian="LT" fo:hyphenate="false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4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4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45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4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52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159" style:parent-style-name="Normal" style:family="paragraph">
      <style:paragraph-properties fo:text-align="justify" fo:text-indent="0.5in"/>
      <style:text-properties style:font-name-complex="Times New Roman" fo:font-size="12pt" style:font-size-asian="12pt" style:font-size-complex="12pt" fo:language="lt" fo:country="LT" style:language-asian="lt" style:country-asian="LT" fo:hyphenate="false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6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6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6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65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6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67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7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7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7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7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75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7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77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7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79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8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8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85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86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8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8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9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9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9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195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00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01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203" style:parent-style-name="Normal" style:family="paragraph">
      <style:paragraph-properties fo:text-align="justify" fo:text-indent="0.5in"/>
      <style:text-properties style:font-name-complex="Times New Roman" fo:color="#000000" fo:font-size="12pt" style:font-size-asian="12pt" style:font-size-complex="12pt" fo:language="lt" fo:country="LT" fo:hyphenate="false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0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0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1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1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1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1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1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15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1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1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5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7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2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5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7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3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4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4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4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43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4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47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48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49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50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5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5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53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54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55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56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57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58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59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60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61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62" style:parent-style-name="DefaultParagraphFont" style:family="text">
      <style:text-properties style:font-name-complex="Times New Roman" fo:font-size="12pt" style:font-size-asian="12pt" style:font-size-complex="12pt" fo:language="lt" fo:country="LT" style:language-asian="lt" style:country-asian="LT"/>
    </style:style>
    <style:style style:name="T263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64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65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66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267" style:parent-style-name="Normal" style:family="paragraph">
      <style:paragraph-properties fo:text-align="justify" fo:text-indent="0.5in"/>
      <style:text-properties fo:hyphenate="false"/>
    </style:style>
    <style:style style:name="T268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69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70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P271" style:parent-style-name="Normal" style:family="paragraph">
      <style:paragraph-properties fo:text-align="justify" fo:text-indent="0.5in"/>
      <style:text-properties fo:hyphenate="false"/>
    </style:style>
    <style:style style:name="T272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73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74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75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76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77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78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79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80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81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82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83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style:font-name-complex="Times New Roman" fo:color="#000000" fo:font-size="12pt" style:font-size-asian="12pt" style:font-size-complex="12pt" fo:language="en" fo:country="US"/>
    </style:style>
    <style:style style:name="T286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87" style:parent-style-name="DefaultParagraphFont" style:family="text">
      <style:text-properties style:font-name-complex="Times New Roman" fo:font-size="12pt" style:font-size-asian="12pt" style:font-size-complex="12pt" fo:language="lt" fo:country="LT"/>
    </style:style>
    <style:style style:name="T288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T289" style:parent-style-name="DefaultParagraphFont" style:family="text">
      <style:text-properties style:font-name-complex="Times New Roman" fo:color="#000000" fo:font-size="12pt" style:font-size-asian="12pt" style:font-size-complex="12pt" fo:language="lt" fo:country="LT"/>
    </style:style>
    <style:style style:name="P290" style:parent-style-name="PreformattedText" style:family="paragraph">
      <style:paragraph-properties fo:text-align="justify" style:line-height-at-least="0.0694in" fo:text-indent="0.5in"/>
      <style:text-properties style:font-name="Times New Roman" fo:font-size="12pt" style:font-size-asian="12pt" fo:language="lt" fo:country="LT"/>
    </style:style>
    <style:style style:name="P291" style:parent-style-name="PreformattedText" style:family="paragraph">
      <style:paragraph-properties fo:text-align="justify" style:line-height-at-least="0.0694in" fo:text-indent="0.5in"/>
      <style:text-properties style:font-name="Times New Roman" fo:font-size="12pt" style:font-size-asian="12pt" fo:language="lt" fo:country="LT"/>
    </style:style>
    <style:style style:name="P292" style:parent-style-name="PreformattedText" style:family="paragraph">
      <style:paragraph-properties fo:text-align="justify" style:line-height-at-least="0.0694in" fo:text-indent="0.5in"/>
      <style:text-properties style:font-name="Times New Roman" fo:font-size="12pt" style:font-size-asian="12pt" fo:language="lt" fo:country="LT"/>
    </style:style>
    <style:style style:name="P293" style:parent-style-name="Normal" style:family="paragraph">
      <style:text-properties fo:font-size="12pt" style:font-size-asian="12pt" fo:language="lt" fo:country="LT"/>
    </style:style>
    <style:style style:name="T294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/>
      <text:p text:style-name="P3">Projekto</text:p>
      <text:p text:style-name="P4">lyginamasis variantas</text:p>
      <text:p text:style-name="P5"/>
      <text:p text:style-name="P6"/>
      <text:p text:style-name="P7">LIETUVOS RESPUBLIKOS VYRIAUSYBĖ</text:p>
      <text:p text:style-name="P8"/>
      <text:p text:style-name="P9"/>
      <text:p text:style-name="P10">NUTARIMAS</text:p>
      <text:p text:style-name="P11">DĖL LIETUVOS RESPUBLIKOS VYRIAUSYBĖS 2008 M.<text:s/>LAPKRIČIO 19<text:s/>D. NUTARIMO NR. 1207 „DĖL LIETUVOS RESPUBLIKOS ŽMONIŲ PALAIKŲ LAIDOJIMO ĮSTATYMO ĮGYVENDINAMŲJŲ TEISĖS AKTŲ PATVIRTINIMO“ PAKEITIMO</text:p>
      <text:p text:style-name="P12"/>
      <text:p text:style-name="P13"/>
      <text:p text:style-name="P14">2011<text:s/>m.<text:tab/><text:tab/>d. Nr.</text:p>
      <text:p text:style-name="P15">Vilnius</text:p>
      <text:p text:style-name="P16"/>
      <text:p text:style-name="P17"/>
      <text:p text:style-name="P18"><text:span text:style-name="T19">Lietuvos Respublikos Vyriausybė</text:span><text:span text:style-name="T20"><text:s/>nutaria:</text:span></text:p>
      <text:p text:style-name="P21"><text:span text:style-name="T22">Pakeisti Lietuvos Respublikos Vyriausybės<text:s/></text:span><text:span text:style-name="T23">2008 m.<text:s/></text:span><text:span text:style-name="T24">lapkričio 19</text:span><text:span text:style-name="T25"><text:s/>d. nutarim</text:span><text:span text:style-name="T26">ą</text:span><text:span text:style-name="T27"><text:s/>Nr. 1</text:span><text:span text:style-name="T28">20</text:span><text:span text:style-name="T29">7 „Dėl Lietuvos Respublikos žmonių palaikų laidojimo įstatym</text:span><text:span text:style-name="T30">o įgyvendinamųjų teisės aktų patvirtinimo</text:span><text:span text:style-name="T31">“</text:span><text:span text:style-name="T32"><text:s/>(Žin.,<text:s/></text:span><text:span text:style-name="T33">2008, Nr.<text:s/></text:span><text:span text:style-name="T34">137-5411</text:span><text:span text:style-name="T35">):</text:span></text:p>
      <text:p text:style-name="P36"><text:span text:style-name="T37">1.<text:s/></text:span><text:span text:style-name="T38">Įrašyti preambulėje po oficialaus paskelbimo šaltinio<text:s/></text:span><text:span text:style-name="T39">„Žin., 2007, Nr. 140-5763</text:span><text:span text:style-name="T40">“ oficialaus paskelbimo šaltinį<text:s/></text:span><text:span text:style-name="T41">„2010, Nr. 123-6259</text:span><text:span text:style-name="T42">“</text:span><text:span text:style-name="T43">:</text:span></text:p>
      <text:p text:style-name="P44"><text:span text:style-name="T45">„</text:span><text:span text:style-name="T46">Vadovaudamasi Lietuvos Respublikos žmonių palaikų laidojimo įstatymo (Žin., 2007, Nr. 140-5763</text:span><text:span text:style-name="T47">;<text:s/></text:span><text:span text:style-name="T48">2010, Nr. 123-6259</text:span><text:span text:style-name="T49">)<text:s/></text:span><text:span text:style-name="T50">15 straipsnio 2 dalimi, 24 straipsnio 6 dalimi, 25 straipsnio 4 dalimi, 26 straipsnio 1 dalies 6 punktu, 27 ir 31 straipsniais, Lietuvos Respublikos nekilnojamojo kultūros paveldo apsaugos įstatymo (Žin., 1995, Nr.<text:s/></text:span><text:span text:style-name="T51">3-37</text:span><text:span text:style-name="T52">; 2004, Nr.<text:s/></text:span><text:span text:style-name="T53">153-5571</text:span><text:span text:style-name="T54">) 20 straipsnio 1 dalimi, Lietuvos Respublikos Vyriausybė</text:span><text:span text:style-name="T55"><text:s/></text:span><text:span text:style-name="T56">nutaria</text:span><text:span text:style-name="T57">:“.</text:span></text:p>
      <text:p text:style-name="P58">2.<text:s/>Nurodytuoju<text:s/>nutarimu<text:s/>patvirtintose<text:s/>Kapinių tvarkymo taisyklėse:</text:p>
      <text:p text:style-name="P59">2.1. Išdėstyti<text:s/>19<text:s/>punkto pirmąjį<text:s/>sakinį<text:s/>taip:</text:p>
      <text:p text:style-name="P60"><text:span text:style-name="T61">„</text:span><text:span text:style-name="T62">Prie įėjimo į kapines įrengiama informacinė lenta, kurioje užrašomas kapinių pavadinimas ir statusas, kapinių prižiūrėtojo duomenys (</text:span><text:span text:style-name="T63">Lietuvos Respublikoje įsteigto<text:s/></text:span><text:span text:style-name="T64">juridinio asmens</text:span><text:span text:style-name="T65">,</text:span><text:span text:style-name="T66"><text:s/></text:span><text:span text:style-name="T67">kitoje Europos Sąjungos valstybėje narėje ar Europos ekonominės erdvės valstybėje įsteigto juridinio</text:span><text:span text:style-name="T68"><text:s/></text:span><text:span text:style-name="T69">asmens</text:span><text:span text:style-name="T70"><text:s/></text:span><text:span text:style-name="T71">ar kitos organizacijos arba jų filialo</text:span><text:span text:style-name="T72"><text:s/></text:span><text:span text:style-name="T73">pavadinimas, buveinė, darbuotojų, į kuriuos galima kreiptis informacijos, vardai, pavardės, telefonų numeriai, darbo laikas; fizinio asmens vardas, pavardė, telefono numeris, darbo laikas), laikas, kada kapinėse galima laidoti ir jas lankyti, kapinių schema ir kita informacija.</text:span><text:span text:style-name="T74">“</text:span></text:p>
      <text:p text:style-name="P75">2.2. Išdėstyti 25 punktą<text:s/>taip:</text:p>
      <text:p text:style-name="P76"><text:span text:style-name="T77"><text:s/></text:span><text:span text:style-name="T78">„</text:span><text:span text:style-name="T79">25. Kapo paminklai, antkapiai, kapavietės<text:s/></text:span><text:span text:style-name="T80">aptvėrim</text:span><text:span text:style-name="T81">ai</text:span><text:span text:style-name="T82">, kurie<text:s/></text:span><text:span text:style-name="T83">pagal Lietuvos Respublikos statybos įstatymą</text:span><text:span text:style-name="T84"><text:s/>nepriskirti statiniams</text:span><text:span text:style-name="T85"><text:s/>(toliau<text:s/></text:span><text:span text:style-name="T86">šiame punkte – kiti<text:s/></text:span><text:span text:style-name="T87">kapavietės statiniai)</text:span><text:span text:style-name="T88">, įrengiami suderinus su</text:span><text:span text:style-name="T89"><text:s/></text:span><text:span text:style-name="T90">savivaldybės vykdomąja institucija<text:s/></text:span><text:span text:style-name="T91">ar jos įgaliotu asmeniu<text:s/></text:span><text:span text:style-name="T92">arba kapinių prižiūrėtoju.</text:span></text:p>
      <text:p text:style-name="P93">Įrengiant<text:s/>kitus<text:s/>kapavietės statinius,<text:s/>už kapavietės priežiūrą atsakingas asmuo savivaldybės vykdomajai institucijai ar<text:s/>jos įgaliotam asmeniui arba<text:s/>kapinių prižiūrėtojui privalo teikti<text:s/>derinti<text:s/>kapavietės įrengimo projektą, kurį sudaro: kapavietės planas su matmenimis ir pažymėtais esamais ir projektuojamais<text:s/>kitais<text:s/>kapavietės statiniais, kapavietės informacija –<text:s/>kapinių pavadinimas,<text:s/>kvartalas, eilė, kapo numeris, projektuojamų<text:s/>kitų<text:s/>kapavietės statinių pagrindiniai matmenys, užrašų tekstai ir jų šrifto kompozicija.</text:p>
      <text:p text:style-name="P94">Kapo paminklas gali būti ne<text:s/>aukštesnis kaip 1,2 m (nuo žemės paviršiaus,<text:s/>įskaitant cokolio aukštį) ir ne<text:s/>platesnis<text:s/>kaip 1,5 m; stulpo, obelisko, kryžiaus, koplytstulpio formos paminklas – ne<text:s/><text:soft-page-break/>aukštesnis kaip 2 m.<text:s/>Antkapį gali sudaryti<text:s/>apvadai ar plokštė, kurių<text:s/>plotis ne daugiau kaip 0,7 m, ilgis ne daugiau kaip 1,5 m, aukštis ne daugiau kaip 0,2 m nuo žemės paviršiaus.<text:s/>Jei kapavietė yra šlaite,<text:s/>gali būti<text:s/>įrengta atraminė sienutė. Kapavietės sklypą ribojantys apvadai gali būti ne<text:s/>aukštesni<text:s/>kaip 0,2 m nuo žemės paviršiaus.</text:p>
      <text:p text:style-name="P95">Fiziniai ir juridiniai asmenys<text:s/>kitų kapavietės statinių<text:s/>įrengimo darbus gali vykdyti<text:s/>tik pagal<text:s/>suderintus projektus.</text:p>
      <text:p text:style-name="P96"><text:span text:style-name="T97">Statant ir (ar) rekonstruojant<text:s/></text:span><text:span text:style-name="T98">statinius, įrengiant<text:s/></text:span><text:span text:style-name="T99">kitus<text:s/></text:span><text:span text:style-name="T100">kapavietės</text:span><text:span text:style-name="T101"><text:s/></text:span><text:span text:style-name="T102">statinius,<text:s/></text:span><text:span text:style-name="T103">už kapavietės priežiūrą atsakingas asmuo privalo apie tai informuoti<text:s/></text:span><text:span text:style-name="T104">kapinių<text:s/></text:span><text:span text:style-name="T105">prižiūrėtoją</text:span><text:span text:style-name="T106">, kuris žurnale įrašo statinių statymo ir (ar) rekonstravimo</text:span><text:span text:style-name="T107">,</text:span><text:span text:style-name="T108"><text:s/></text:span><text:span text:style-name="T109">kitų kapavietės<text:s/></text:span><text:span text:style-name="T110">statinių<text:s/></text:span><text:span text:style-name="T111">įrengimo</text:span><text:span text:style-name="T112"><text:s/>datas.</text:span><text:span text:style-name="T113">“</text:span></text:p>
      <text:p text:style-name="P114">3.<text:s/>Nurodytuoju<text:s/>nutarimu<text:s/>patvirtintame<text:s/>Kapinių<text:s/>prižiūrėtojo kaupiamų duomenų tvarkymo sąlygų apraše:</text:p>
      <text:p text:style-name="P115"><text:span text:style-name="T116">3.1.<text:s/></text:span><text:span text:style-name="T117">Išbraukti<text:s/></text:span><text:span text:style-name="T118">3.2 punkte</text:span><text:span text:style-name="T119"><text:s/>žodį<text:s/></text:span><text:span text:style-name="T120">„</text:span><text:span text:style-name="T121">duobės</text:span><text:span text:style-name="T122">“</text:span><text:span text:style-name="T123">:</text:span></text:p>
      <text:p text:style-name="P124">3.2. žmogaus palaikų palaidojimo datą ir vietą (kapinių kvartalas, kapavietės arba nišos kolumbariume numeris ir matmenys, pelenų barstymo laukas), laidojimo gylį;</text:p>
      <text:p text:style-name="P125"><text:span text:style-name="T126">3.2. Įrašyti</text:span><text:span text:style-name="T127"><text:s/>3.3 punkte po žodžio<text:s/></text:span><text:span text:style-name="T128">„</text:span><text:span text:style-name="T129">palaikai</text:span><text:span text:style-name="T130">“</text:span><text:span text:style-name="T131"><text:s/>žodžius<text:s/></text:span><text:span text:style-name="T132">„</text:span><text:span text:style-name="T133">(išskyrus kremuotus)</text:span><text:span text:style-name="T134">“</text:span><text:span text:style-name="T135">:</text:span></text:p>
      <text:p text:style-name="P136">3.3. įrašus apie pavojingą arba ypač pavojingą užkrečiamąją ligą, įrašytą į Sveikatos apsaugos ministerijos nustatytą sąrašą, jeigu asmuo, kurio palaikai<text:s/>(išskyrus kremuotus)<text:s/>palaidoti kape arba laidojimo rūsyje, sirgo tokia liga arba buvo tokios ligos sukėlėjų nešiotojas;</text:p>
      <text:p text:style-name="P137"><text:span text:style-name="T138">3.3. Išdėstyti 3.4 punktą taip:</text:span></text:p>
      <text:p text:style-name="P139"><text:span text:style-name="T140">„</text:span><text:span text:style-name="T141">3.4.<text:s/></text:span><text:span text:style-name="T142">kapavietėje pastatytų<text:s/></text:span><text:span text:style-name="T143">statinių statymo ir rekonstravimo datas</text:span><text:span text:style-name="T144">, kitų paminklų, antkapių ir kapavietės aptvėrimo įrengimo</text:span><text:span text:style-name="T145"><text:s/>datas</text:span><text:span text:style-name="T146">;</text:span><text:span text:style-name="T147">“</text:span></text:p>
      <text:p text:style-name="P148"><text:span text:style-name="T149">3.4. Įrašyti<text:s/></text:span><text:span text:style-name="T150">3.5 punkte vietoj žodžių<text:s/></text:span><text:span text:style-name="T151">„</text:span><text:span text:style-name="T152">kapavietė įrašyta</text:span><text:span text:style-name="T153">“</text:span><text:span text:style-name="T154"><text:s/>žodžius<text:s/></text:span><text:span text:style-name="T155">„</text:span><text:span text:style-name="T156">kapas įrašytas</text:span><text:span text:style-name="T157">“</text:span><text:span text:style-name="T158">:</text:span></text:p>
      <text:p text:style-name="P159">3.5. unikalų kodą Kultūros vertybių registre, jeigu<text:s/>kapas įrašytas<text:s/>į Kultūros vertybių registrą;</text:p>
      <text:p text:style-name="P160"><text:span text:style-name="T161">3.5.<text:s/></text:span><text:span text:style-name="T162">Išdėst</text:span><text:span text:style-name="T163">yti 3.6 punkt</text:span><text:span text:style-name="T164">ą</text:span><text:span text:style-name="T165"><text:s/></text:span><text:span text:style-name="T166">taip</text:span><text:span text:style-name="T167">:</text:span></text:p>
      <text:p text:style-name="P168"><text:span text:style-name="T169">„</text:span><text:span text:style-name="T170">3.6. laidojančio asmens arba kito asmens, atsakingo už kapavietės ar<text:s/></text:span><text:span text:style-name="T171">kolumbariumo<text:s/></text:span><text:span text:style-name="T172">nišos priežiūrą</text:span><text:span text:style-name="T173">: fizinio asmens</text:span><text:span text:style-name="T174"><text:s/>vardą, pavardę, adresą</text:span><text:span text:style-name="T175">, telefono numerį;</text:span><text:span text:style-name="T176"><text:s/>juridinio asmens pavadinimą, teisinę formą,<text:s/></text:span><text:span text:style-name="T177">kodą,<text:s/></text:span><text:span text:style-name="T178">buveinę, telefono numerį</text:span><text:span text:style-name="T179">“</text:span><text:span text:style-name="T180">;</text:span></text:p>
      <text:p text:style-name="P181"><text:span text:style-name="T182">4. Nurodytu</text:span><text:span text:style-name="T183">oju</text:span><text:span text:style-name="T184"><text:s/>nutarimu patvirtinto</text:span><text:span text:style-name="T185"><text:s/></text:span><text:span text:style-name="T186">Kapinių prižiūrėtojo kaupiamų duomenų tvarkymo sąlygų aprašo<text:s/></text:span><text:span text:style-name="T187">pried</text:span><text:span text:style-name="T188">e:</text:span><text:span text:style-name="T189"><text:s/></text:span></text:p>
      <text:p text:style-name="P190"><text:span text:style-name="T191">4.1. Įrašyti<text:s/></text:span><text:span text:style-name="T192">lentelės<text:s/></text:span><text:span text:style-name="T193">8 skiltyje vietoj<text:s/></text:span><text:span text:style-name="T194">žodžių<text:s/></text:span><text:span text:style-name="T195">„</text:span><text:span text:style-name="T196">kapo duobės gylis</text:span><text:span text:style-name="T197">“</text:span><text:span text:style-name="T198"><text:s/>žodžius<text:s/></text:span><text:span text:style-name="T199">„</text:span><text:span text:style-name="T200">laidojimo gylis</text:span><text:span text:style-name="T201">“</text:span><text:span text:style-name="T202">:</text:span></text:p>
      <text:p text:style-name="P203">laidojimo data, laidojimo gylis;</text:p>
      <text:p text:style-name="P204"><text:span text:style-name="T205">4.2</text:span><text:span text:style-name="T206">.<text:s/></text:span><text:span text:style-name="T207">Išdėst</text:span><text:span text:style-name="T208">yti</text:span><text:span text:style-name="T209"><text:s/></text:span><text:span text:style-name="T210">lentelės<text:s/></text:span><text:span text:style-name="T211">10 skilt</text:span><text:span text:style-name="T212">į</text:span><text:span text:style-name="T213"><text:s/></text:span><text:span text:style-name="T214">taip</text:span><text:span text:style-name="T215">:</text:span></text:p>
      <text:p text:style-name="P216"><text:span text:style-name="T217">„</text:span><text:span text:style-name="T218">laidojančio asmens arba kito asmens, atsakingo už kapavietės ar<text:s/></text:span><text:span text:style-name="T219">kolumbariumo<text:s/></text:span><text:span text:style-name="T220">nišos priežiūrą</text:span><text:span text:style-name="T221">:</text:span><text:span text:style-name="T222"><text:s/></text:span><text:span text:style-name="T223">fizinio asmens<text:s/></text:span><text:span text:style-name="T224">vard</text:span><text:span text:style-name="T225">as</text:span><text:span text:style-name="T226">, pavard</text:span><text:span text:style-name="T227">ė</text:span><text:span text:style-name="T228">, adres</text:span><text:span text:style-name="T229">as</text:span><text:span text:style-name="T230">, telefono numeris;</text:span><text:span text:style-name="T231"><text:s/>juridinio asmens pavadinim</text:span><text:span text:style-name="T232">as</text:span><text:span text:style-name="T233">, teisin</text:span><text:span text:style-name="T234">ė</text:span><text:span text:style-name="T235"><text:s/>form</text:span><text:span text:style-name="T236">a</text:span><text:span text:style-name="T237">,<text:s/></text:span><text:span text:style-name="T238">kodas,<text:s/></text:span><text:span text:style-name="T239">buvein</text:span><text:span text:style-name="T240">ė</text:span><text:span text:style-name="T241">, telefono numer</text:span><text:span text:style-name="T242">is</text:span><text:span text:style-name="T243">“</text:span><text:span text:style-name="T244">;</text:span></text:p>
      <text:p text:style-name="P245"><text:span text:style-name="T246">4.3.</text:span><text:span text:style-name="T247"><text:s/></text:span><text:span text:style-name="T248">Įraš</text:span><text:span text:style-name="T249">yti</text:span><text:span text:style-name="T250"><text:s/></text:span><text:span text:style-name="T251">lentelės 11 skilt</text:span><text:span text:style-name="T252">yje</text:span><text:span text:style-name="T253"><text:s/></text:span><text:span text:style-name="T254">po žodžio<text:s/></text:span><text:span text:style-name="T255">„</text:span><text:span text:style-name="T256">datos</text:span><text:span text:style-name="T257">“</text:span><text:span text:style-name="T258"><text:s/></text:span><text:span text:style-name="T259">žodži</text:span><text:span text:style-name="T260">u</text:span><text:span text:style-name="T261">s</text:span><text:span text:style-name="T262"><text:s/></text:span><text:span text:style-name="T263">„</text:span><text:span text:style-name="T264">kitų paminklų, antkapių ir kapavietės aptvėrimo įrengimo datos</text:span><text:span text:style-name="T265">“</text:span><text:span text:style-name="T266">:</text:span></text:p>
      <text:p text:style-name="P267"><text:span text:style-name="T268">Kapavietės statiniai, jų statymo ir rekonstravimo datos,<text:s/></text:span><text:span text:style-name="T269">kitų paminklų, antkapių ir kapavietės aptvėrimo įrengimo datos</text:span><text:span text:style-name="T270">;</text:span></text:p>
      <text:p text:style-name="P271"><text:span text:style-name="T272">4</text:span><text:span text:style-name="T273">.</text:span><text:span text:style-name="T274">4</text:span><text:span text:style-name="T275">. Įrašyti išnašoje po žodžio<text:s/></text:span><text:span text:style-name="T276">„</text:span><text:span text:style-name="T277">palaikai</text:span><text:span text:style-name="T278">“</text:span><text:span text:style-name="T279"><text:s/>žodžius<text:s/></text:span><text:span text:style-name="T280">„</text:span><text:span text:style-name="T281">(išskyrus kremuotus)</text:span><text:span text:style-name="T282">“</text:span><text:span text:style-name="T283">:</text:span></text:p>
      <text:p text:style-name="P284"><text:span text:style-name="T285">*</text:span><text:span text:style-name="T286">9 skiltis pildoma tuo atveju, jeigu asmuo, kurio palaikai (</text:span><text:span text:style-name="T287">išskyrus kremuotus</text:span><text:span text:style-name="T288">) palaidoti kape arba laidojimo rūsyje, sirgo pavojinga arba ypač pavojinga užkrečiama liga, įrašyta į Sveikatos apsaugos ministerijos nustatytą sąrašą, arba buvo tokios ligos sukėlėjų nešiotojas</text:span><text:span text:style-name="T289">.</text:span></text:p>
      <text:p text:style-name="P290"/>
      <text:p text:style-name="P291"/>
      <text:p text:style-name="P292"/>
      <text:p text:style-name="P293">Ministras Pirmininkas</text:p>
      <text:p text:style-name="Normal"><text:span text:style-name="T294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ahoma" fo:language="en" fo:country="AU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ahoma" fo:font-size="10pt" style:font-size-asian="10pt" style:font-size-complex="10pt" fo:language="en" fo:country="AU" style:language-asian="ar" style:country-asian="SA"/>
    </style:style>
    <style:style style:name="PreformattedText" style:display-name="Preformatted Text" style:family="paragraph" style:parent-style-name="Normal">
      <style:paragraph-properties fo:widows="0" fo:orphans="0"/>
      <style:text-properties style:font-name="Courier New" style:font-name-asian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ahoma" fo:font-size="10pt" style:font-size-asian="10pt" style:font-size-complex="10pt" fo:language="en" fo:country="AU" style:language-asian="ar" style:country-asian="SA"/>
    </style:style>
    <style:style style:name="WW-BodyTextIndent2" style:display-name="WW-Body Text Indent 2" style:family="paragraph" style:parent-style-name="Normal">
      <style:paragraph-properties fo:widows="0" fo:orphans="0" fo:text-align="justify" fo:margin-left="0.75in" fo:text-indent="0.0208in">
        <style:tab-stops/>
      </style:paragraph-properties>
      <style:text-properties style:font-name-asian="Arial Unicode MS" style:font-name-complex="Times New Roman" fo:font-size="11pt" style:font-size-asian="11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ahoma" fo:language="en" fo:country="AU" style:language-asian="ar" style:country-asian="SA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AU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id="id0" draw:style-name="a0" draw:name="Text Box 1" text:anchor-type="paragraph" svg:x="0in" svg:y="0.00069in" svg:width="0.13889in" svg:height="0.15972in" style:rel-width="scale" style:rel-height="scale"><draw:text-box><text:p text:style-name="Header"><text:span text:style-name="PageNumber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-Rumbutiene</meta:initial-creator>
    <dc:creator>adlibuser</dc:creator>
    <meta:creation-date>2017-03-17T19:03:00Z</meta:creation-date>
    <dc:date>2017-03-17T19:03:00Z</dc:date>
    <meta:print-date>2011-05-10T11:59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749" meta:character-count="6168" meta:row-count="171" meta:non-whitespace-character-count="5486"/>
  </office:meta>
</office:document-meta>
</file>