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4">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5">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6">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9">
      <text:list-level-style-number text:level="1" style:num-format="1">
        <style:list-level-properties text:space-before="0.3944in" text:min-label-width="0.25in"/>
      </text:list-level-style-number>
      <text:list-level-style-number text:level="2" style:num-suffix="." style:num-format="1">
        <style:list-level-properties text:space-before="0.6895in" text:min-label-width="0.25in"/>
      </text:list-level-style-number>
      <text:list-level-style-number text:level="3" style:num-suffix=")"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TableColumn18" style:family="table-column">
      <style:table-column-properties style:column-width="1.3791in" style:use-optimal-column-width="false"/>
    </style:style>
    <style:style style:name="TableColumn19" style:family="table-column">
      <style:table-column-properties style:column-width="1.9444in" style:use-optimal-column-width="false"/>
    </style:style>
    <style:style style:name="Table17" style:family="table">
      <style:table-properties style:width="3.3236in" fo:margin-left="0in" table:align="left"/>
    </style:style>
    <style:style style:name="TableRow20" style:family="table-row">
      <style:table-row-properties style:min-row-height="0.2361in" style:use-optimal-row-height="false"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right="-0.0361in"/>
    </style:style>
    <style:style style:name="TableCell23" style:family="table-cell">
      <style:table-cell-properties fo:border="none" fo:padding-top="0in" fo:padding-left="0.075in" fo:padding-bottom="0in" fo:padding-right="0.075in"/>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right="-0.0361in"/>
    </style:style>
    <style:style style:name="TableCell27" style:family="table-cell">
      <style:table-cell-properties fo:border="none" fo:padding-top="0in" fo:padding-left="0.075in" fo:padding-bottom="0in" fo:padding-right="0.075in"/>
    </style:style>
    <style:style style:name="P28"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29"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0"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1"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2"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3" style:parent-style-name="Normal" style:family="paragraph">
      <style:paragraph-properties fo:text-align="justify" fo:text-indent="0.2951in"/>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P42" style:parent-style-name="Normal" style:family="paragraph">
      <style:paragraph-properties fo:text-align="justify" fo:text-indent="0.2951in"/>
    </style:style>
    <style:style style:name="T43" style:parent-style-name="DefaultParagraphFont" style:family="text">
      <style:text-properties fo:color="#000000" fo:language="lt" fo:country="LT"/>
    </style:style>
    <style:style style:name="T44" style:parent-style-name="DefaultParagraphFont" style:family="text">
      <style:text-properties fo:font-weight="bold" style:font-weight-asian="bold" fo:font-style="italic" style:font-style-asian="italic"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style="italic" style:font-style-asian="italic"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P52" style:parent-style-name="Normal" style:family="paragraph">
      <style:paragraph-properties fo:text-align="justify" fo:text-indent="0.2951in"/>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style="italic" style:font-style-asian="italic"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font-style="italic" style:font-style-asian="italic"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style:text-position="super 62.5%"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font-style="italic" style:font-style-asian="italic"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style:text-position="super 62.5%"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font-style="italic" style:font-style-asian="italic"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fontstyle35"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color="#000000" fo:language="lt" fo:country="LT"/>
    </style:style>
    <style:style style:name="P88" style:parent-style-name="Normal" style:family="paragraph">
      <style:paragraph-properties fo:text-align="justify" fo:text-indent="0.2951in"/>
      <style:text-properties fo:color="#000000" fo:language="lt" fo:country="LT"/>
    </style:style>
    <style:style style:name="P89" style:parent-style-name="Normal" style:family="paragraph">
      <style:paragraph-properties fo:text-align="justify" fo:text-indent="0.2951in"/>
      <style:text-properties fo:color="#000000" fo:language="lt" fo:country="LT"/>
    </style:style>
    <style:style style:name="P90" style:parent-style-name="Normal" style:family="paragraph">
      <style:paragraph-properties fo:text-align="justify" fo:text-indent="0.2951in"/>
      <style:text-properties fo:color="#000000" fo:language="lt" fo:country="LT"/>
    </style:style>
    <style:style style:name="P91" style:parent-style-name="Normal" style:family="paragraph">
      <style:paragraph-properties fo:text-align="justify" fo:text-indent="0.2951in"/>
    </style:style>
    <style:style style:name="T92" style:parent-style-name="DefaultParagraphFont" style:family="text">
      <style:text-properties fo:color="#000000"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text-indent="0.2951in"/>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font-style="italic" style:font-style-asian="italic" fo:language="lt" fo:country="LT"/>
    </style:style>
    <style:style style:name="P113" style:parent-style-name="Normal" style:family="paragraph">
      <style:paragraph-properties fo:text-align="justify" fo:text-indent="0.2951in"/>
      <style:text-properties fo:language="lt" fo:country="LT"/>
    </style:style>
    <style:style style:name="P114" style:parent-style-name="Normal" style:family="paragraph">
      <style:paragraph-properties fo:text-align="justify" fo:text-indent="0.2951in"/>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style="italic" style:font-style-asian="italic"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style="italic" style:font-style-asian="italic"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paragraph-properties fo:text-align="justify" fo:text-indent="0.2951in"/>
      <style:text-properties fo:language="lt" fo:country="LT"/>
    </style:style>
    <style:style style:name="P134" style:parent-style-name="Normal" style:family="paragraph">
      <style:paragraph-properties fo:text-align="justify" fo:text-indent="0.2951in"/>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font-style="italic" style:font-style-asian="italic" fo:language="lt" fo:country="LT"/>
    </style:style>
    <style:style style:name="T141" style:parent-style-name="DefaultParagraphFont" style:family="text">
      <style:text-properties fo:language="lt" fo:country="LT"/>
    </style:style>
    <style:style style:name="P142" style:parent-style-name="Normal" style:family="paragraph">
      <style:paragraph-properties fo:text-align="justify" fo:text-indent="0.2951in"/>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style="italic" style:font-style-asian="italic" fo:language="lt" fo:country="LT"/>
    </style:style>
    <style:style style:name="T151" style:parent-style-name="DefaultParagraphFont" style:family="text">
      <style:text-properties fo:language="lt" fo:country="LT"/>
    </style:style>
    <style:style style:name="P152" style:parent-style-name="Normal" style:family="paragraph">
      <style:paragraph-properties fo:text-align="justify" fo:text-indent="0.2951in"/>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font-style="italic" style:font-style-asian="italic"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font-style="italic" style:font-style-asian="italic"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style="italic" style:font-style-asian="italic"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fo:text-indent="0.2951in"/>
      <style:text-properties fo:language="lt" fo:country="LT"/>
    </style:style>
    <style:style style:name="P177" style:parent-style-name="Normal" style:family="paragraph">
      <style:paragraph-properties fo:text-align="justify" fo:text-indent="0.2951in"/>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font-style="italic" style:font-style-asian="italic"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font-style="italic" style:font-style-asian="italic" fo:color="#000000" fo:language="lt" fo:country="LT"/>
    </style:style>
    <style:style style:name="T189" style:parent-style-name="DefaultParagraphFont" style:family="text">
      <style:text-properties fo:color="#000000" fo:language="lt" fo:country="LT"/>
    </style:style>
    <style:style style:name="P190" style:parent-style-name="Normal" style:family="paragraph">
      <style:paragraph-properties fo:text-align="justify" fo:text-indent="0.2951in"/>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style="italic" style:font-style-asian="italic" fo:color="#000000" fo:language="lt" fo:country="LT"/>
    </style:style>
    <style:style style:name="T196" style:parent-style-name="DefaultParagraphFont" style:family="text">
      <style:text-properties fo:font-style="italic" style:font-style-asian="italic" fo:color="#000000" fo:language="lt" fo:country="LT"/>
    </style:style>
    <style:style style:name="T197" style:parent-style-name="DefaultParagraphFont" style:family="text">
      <style:text-properties fo:color="#000000" fo:language="lt" fo:country="LT"/>
    </style:style>
    <style:style style:name="P198" style:parent-style-name="Normal" style:family="paragraph">
      <style:paragraph-properties fo:text-align="justify" fo:text-indent="0.2951in"/>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font-style="italic" style:font-style-asian="italic" fo:color="#000000" fo:language="lt" fo:country="LT"/>
    </style:style>
    <style:style style:name="T204" style:parent-style-name="DefaultParagraphFont" style:family="text">
      <style:text-properties fo:color="#000000" fo:language="lt" fo:country="LT"/>
    </style:style>
    <style:style style:name="P205" style:parent-style-name="Normal" style:family="paragraph">
      <style:paragraph-properties fo:text-align="justify" fo:text-indent="0.2951in"/>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font-style="italic" style:font-style-asian="italic" fo:language="lt" fo:country="LT"/>
    </style:style>
    <style:style style:name="T214" style:parent-style-name="DefaultParagraphFont" style:family="text">
      <style:text-properties fo:font-style="italic" style:font-style-asian="italic"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style:text-position="super 62.5%" fo:language="lt" fo:country="LT"/>
    </style:style>
    <style:style style:name="T218" style:parent-style-name="DefaultParagraphFont" style:family="text">
      <style:text-properties fo:language="lt" fo:country="LT"/>
    </style:style>
    <style:style style:name="P219" style:parent-style-name="Normal" style:family="paragraph">
      <style:paragraph-properties fo:text-align="justify" fo:text-indent="0.2951in"/>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font-style="italic" style:font-style-asian="italic"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text-indent="0.2951in"/>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font-style="italic" style:font-style-asian="italic"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style="italic" style:font-style-asian="italic" fo:language="lt" fo:country="LT"/>
    </style:style>
    <style:style style:name="P250" style:parent-style-name="Normal" style:family="paragraph">
      <style:paragraph-properties fo:text-align="justify" fo:text-indent="0.2951in"/>
      <style:text-properties fo:language="lt" fo:country="LT"/>
    </style:style>
    <style:style style:name="P251" style:parent-style-name="Normal" style:family="paragraph">
      <style:paragraph-properties fo:text-align="justify" fo:text-indent="0.2951in"/>
    </style:style>
    <style:style style:name="T252" style:parent-style-name="DefaultParagraphFont" style:family="text">
      <style:text-properties fo:color="#000000"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font-style="italic" style:font-style-asian="italic" fo:color="#000000" fo:language="lt" fo:country="LT"/>
    </style:style>
    <style:style style:name="P256" style:parent-style-name="Normal" style:family="paragraph">
      <style:paragraph-properties fo:text-align="justify"/>
      <style:text-properties fo:color="#000000" fo:language="lt" fo:country="LT"/>
    </style:style>
    <style:style style:name="P257" style:parent-style-name="Normal" style:family="paragraph">
      <style:paragraph-properties fo:text-align="justify" fo:text-indent="0.2951in"/>
    </style:style>
    <style:style style:name="T258" style:parent-style-name="DefaultParagraphFont" style:family="text">
      <style:text-properties fo:color="#000000" fo:language="lt" fo:country="LT"/>
    </style:style>
    <style:style style:name="T259" style:parent-style-name="DefaultParagraphFont" style:family="text">
      <style:text-properties fo:font-weight="bold" style:font-weight-asian="bold" fo:font-style="italic" style:font-style-asian="italic" fo:color="#000000" fo:language="lt" fo:country="LT"/>
    </style:style>
    <style:style style:name="T260" style:parent-style-name="DefaultParagraphFont" style:family="text">
      <style:text-properties fo:color="#000000" fo:language="lt" fo:country="LT"/>
    </style:style>
    <style:style style:name="T261" style:parent-style-name="DefaultParagraphFont" style:family="text">
      <style:text-properties fo:font-style="italic" style:font-style-asian="italic" fo:color="#000000" fo:language="lt" fo:country="LT"/>
    </style:style>
    <style:style style:name="T262" style:parent-style-name="DefaultParagraphFont" style:family="text">
      <style:text-properties fo:font-style="italic" style:font-style-asian="italic" fo:color="#000000" fo:language="lt" fo:country="LT"/>
    </style:style>
    <style:style style:name="P263" style:parent-style-name="Normal" style:family="paragraph">
      <style:paragraph-properties fo:text-align="justify" fo:text-indent="0.2951in"/>
    </style:style>
    <style:style style:name="T264" style:parent-style-name="DefaultParagraphFont" style:family="text">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language="lt" fo:country="LT"/>
    </style:style>
    <style:style style:name="T267" style:parent-style-name="DefaultParagraphFont" style:family="text">
      <style:text-properties fo:font-style="italic" style:font-style-asian="italic" fo:language="lt" fo:country="LT"/>
    </style:style>
    <style:style style:name="T268" style:parent-style-name="DefaultParagraphFont" style:family="text">
      <style:text-properties fo:language="lt" fo:country="LT"/>
    </style:style>
    <style:style style:name="P269" style:parent-style-name="Normal" style:family="paragraph">
      <style:paragraph-properties fo:text-align="justify" fo:text-indent="0.2951in"/>
    </style:style>
    <style:style style:name="T270" style:parent-style-name="DefaultParagraphFont" style:family="text">
      <style:text-properties fo:color="#000000" fo:language="lt" fo:country="LT"/>
    </style:style>
    <style:style style:name="T271" style:parent-style-name="DefaultParagraphFont" style:family="text">
      <style:text-properties fo:color="#000000" fo:language="lt" fo:country="LT"/>
    </style:style>
    <style:style style:name="T272" style:parent-style-name="DefaultParagraphFont" style:family="text">
      <style:text-properties fo:color="#000000" fo:language="lt" fo:country="LT"/>
    </style:style>
    <style:style style:name="T273" style:parent-style-name="DefaultParagraphFont" style:family="text">
      <style:text-properties fo:font-style="italic" style:font-style-asian="italic" fo:language="lt" fo:country="LT"/>
    </style:style>
    <style:style style:name="T274" style:parent-style-name="DefaultParagraphFont" style:family="text">
      <style:text-properties fo:language="lt" fo:country="LT"/>
    </style:style>
    <style:style style:name="T275" style:parent-style-name="DefaultParagraphFont" style:family="text">
      <style:text-properties fo:color="#000000" fo:language="lt" fo:country="LT"/>
    </style:style>
    <style:style style:name="T276" style:parent-style-name="DefaultParagraphFont" style:family="text">
      <style:text-properties fo:color="#000000" fo:language="lt" fo:country="LT"/>
    </style:style>
    <style:style style:name="T277" style:parent-style-name="DefaultParagraphFont" style:family="text">
      <style:text-properties fo:font-style="italic" style:font-style-asian="italic" fo:color="#000000" fo:language="lt" fo:country="LT"/>
    </style:style>
    <style:style style:name="T278" style:parent-style-name="DefaultParagraphFont" style:family="text">
      <style:text-properties fo:color="#000000" fo:language="lt" fo:country="LT"/>
    </style:style>
    <style:style style:name="P279" style:parent-style-name="Normal" style:family="paragraph">
      <style:paragraph-properties fo:text-align="justify" fo:text-indent="0.2951in"/>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P286" style:parent-style-name="Normal" style:family="paragraph">
      <style:paragraph-properties fo:text-align="justify" fo:text-indent="0.2951in"/>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font-style="italic" style:font-style-asian="italic" fo:language="lt" fo:country="LT"/>
    </style:style>
    <style:style style:name="T292" style:parent-style-name="DefaultParagraphFont" style:family="text">
      <style:text-properties fo:language="lt" fo:country="LT"/>
    </style:style>
    <style:style style:name="T293" style:parent-style-name="DefaultParagraphFont" style:family="text">
      <style:text-properties fo:font-style="italic" style:font-style-asian="italic"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P297" style:parent-style-name="Normal" style:family="paragraph">
      <style:paragraph-properties fo:text-align="justify" fo:text-indent="0.2951in"/>
      <style:text-properties fo:language="lt" fo:country="LT"/>
    </style:style>
    <style:style style:name="P298" style:parent-style-name="Normal" style:family="paragraph">
      <style:paragraph-properties fo:text-align="justify" fo:text-indent="0.2951in"/>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font-style="italic" style:font-style-asian="italic" fo:language="lt" fo:country="LT"/>
    </style:style>
    <style:style style:name="T303" style:parent-style-name="DefaultParagraphFont" style:family="text">
      <style:text-properties fo:language="lt" fo:country="LT"/>
    </style:style>
    <style:style style:name="T304" style:parent-style-name="DefaultParagraphFont" style:family="text">
      <style:text-properties fo:font-style="italic" style:font-style-asian="italic" fo:language="lt" fo:country="LT"/>
    </style:style>
    <style:style style:name="T305" style:parent-style-name="DefaultParagraphFont" style:family="text">
      <style:text-properties fo:language="lt" fo:country="LT"/>
    </style:style>
    <style:style style:name="P306" style:parent-style-name="Normal" style:family="paragraph">
      <style:paragraph-properties fo:text-align="justify" fo:text-indent="0.2951in"/>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font-style="italic" style:font-style-asian="italic" fo:language="lt" fo:country="LT"/>
    </style:style>
    <style:style style:name="T311" style:parent-style-name="DefaultParagraphFont" style:family="text">
      <style:text-properties fo:font-style="italic" style:font-style-asian="italic" fo:language="lt" fo:country="LT"/>
    </style:style>
    <style:style style:name="T312" style:parent-style-name="DefaultParagraphFont" style:family="text">
      <style:text-properties fo:font-style="italic" style:font-style-asian="italic" fo:language="lt" fo:country="LT"/>
    </style:style>
    <style:style style:name="P313" style:parent-style-name="Normal" style:family="paragraph">
      <style:paragraph-properties fo:text-align="justify" fo:text-indent="0.2951in"/>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font-style="italic" style:font-style-asian="italic"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text-indent="0.2951in"/>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2951in"/>
      <style:text-properties fo:language="lt" fo:country="LT"/>
    </style:style>
    <style:style style:name="P327" style:parent-style-name="Normal" style:family="paragraph">
      <style:paragraph-properties fo:text-align="justify" fo:text-indent="0.2951in"/>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style:font-weight-complex="bold" fo:language="lt" fo:country="LT"/>
    </style:style>
    <style:style style:name="T336" style:parent-style-name="DefaultParagraphFont" style:family="text">
      <style:text-properties fo:language="lt" fo:country="LT"/>
    </style:style>
    <style:style style:name="T337" style:parent-style-name="DefaultParagraphFont" style:family="text">
      <style:text-properties style:font-weight-complex="bold"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P340" style:parent-style-name="Normal" style:family="paragraph">
      <style:paragraph-properties fo:text-align="justify" fo:text-indent="0.2951in"/>
      <style:text-properties fo:language="lt" fo:country="LT"/>
    </style:style>
    <style:style style:name="P341" style:parent-style-name="Normal" style:family="paragraph">
      <style:paragraph-properties fo:text-align="justify" fo:text-indent="0.2951in"/>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font-style="italic" style:font-style-asian="italic" fo:language="lt" fo:country="LT"/>
    </style:style>
    <style:style style:name="T346" style:parent-style-name="DefaultParagraphFont" style:family="text">
      <style:text-properties fo:language="lt" fo:country="LT"/>
    </style:style>
    <style:style style:name="T347" style:parent-style-name="DefaultParagraphFont" style:family="text">
      <style:text-properties fo:font-style="italic" style:font-style-asian="italic"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font-style="italic" style:font-style-asian="italic" fo:language="lt" fo:country="LT"/>
    </style:style>
    <style:style style:name="T351" style:parent-style-name="DefaultParagraphFont" style:family="text">
      <style:text-properties fo:language="lt" fo:country="LT"/>
    </style:style>
    <style:style style:name="T352" style:parent-style-name="DefaultParagraphFont" style:family="text">
      <style:text-properties fo:font-style="italic" style:font-style-asian="italic"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P358" style:parent-style-name="Normal" style:family="paragraph">
      <style:paragraph-properties fo:text-align="justify" fo:text-indent="0.2951in"/>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font-style="italic" style:font-style-asian="italic"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font-style="italic" style:font-style-asian="italic" fo:language="lt" fo:country="LT"/>
    </style:style>
    <style:style style:name="T371" style:parent-style-name="DefaultParagraphFont" style:family="text">
      <style:text-properties fo:font-style="italic" style:font-style-asian="italic" fo:language="lt" fo:country="LT"/>
    </style:style>
    <style:style style:name="T372" style:parent-style-name="DefaultParagraphFont" style:family="text">
      <style:text-properties fo:font-style="italic" style:font-style-asian="italic" fo:language="lt" fo:country="LT"/>
    </style:style>
    <style:style style:name="T373" style:parent-style-name="DefaultParagraphFont" style:family="text">
      <style:text-properties fo:font-style="italic" style:font-style-asian="italic" fo:language="lt" fo:country="LT"/>
    </style:style>
    <style:style style:name="T374" style:parent-style-name="DefaultParagraphFont" style:family="text">
      <style:text-properties fo:font-style="italic" style:font-style-asian="italic"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P389" style:parent-style-name="Normal" style:family="paragraph">
      <style:paragraph-properties fo:text-align="justify" fo:text-indent="0.2951in"/>
      <style:text-properties fo:language="lt" fo:country="LT"/>
    </style:style>
    <style:style style:name="P390" style:parent-style-name="Normal" style:family="paragraph">
      <style:paragraph-properties fo:text-align="justify" fo:text-indent="0.2951in"/>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font-style="italic" style:font-style-asian="italic" fo:language="lt" fo:country="LT"/>
    </style:style>
    <style:style style:name="T396" style:parent-style-name="DefaultParagraphFont" style:family="text">
      <style:text-properties fo:font-style="italic" style:font-style-asian="italic"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font-style="italic" style:font-style-asian="italic"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font-style="italic" style:font-style-asian="italic" fo:language="lt" fo:country="LT"/>
    </style:style>
    <style:style style:name="T419" style:parent-style-name="DefaultParagraphFont" style:family="text">
      <style:text-properties fo:font-style="italic" style:font-style-asian="italic" fo:language="lt" fo:country="LT"/>
    </style:style>
    <style:style style:name="T420" style:parent-style-name="DefaultParagraphFont" style:family="text">
      <style:text-properties fo:language="lt" fo:country="LT"/>
    </style:style>
    <style:style style:name="T421" style:parent-style-name="DefaultParagraphFont" style:family="text">
      <style:text-properties fo:font-style="italic" style:font-style-asian="italic"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P427" style:parent-style-name="Normal" style:family="paragraph">
      <style:paragraph-properties fo:text-align="justify" fo:text-indent="0.2951in"/>
      <style:text-properties fo:language="lt" fo:country="LT"/>
    </style:style>
    <style:style style:name="P428" style:parent-style-name="Normal" style:family="paragraph">
      <style:paragraph-properties fo:text-align="justify" fo:text-indent="0.2951in"/>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font-style="italic" style:font-style-asian="italic" fo:language="lt" fo:country="LT"/>
    </style:style>
    <style:style style:name="T439" style:parent-style-name="DefaultParagraphFont" style:family="text">
      <style:text-properties fo:font-style="italic" style:font-style-asian="italic"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P446" style:parent-style-name="Normal" style:family="paragraph">
      <style:paragraph-properties fo:text-align="justify" fo:text-indent="0.2951in"/>
      <style:text-properties fo:language="lt" fo:country="LT"/>
    </style:style>
    <style:style style:name="P447" style:parent-style-name="Normal" style:family="paragraph">
      <style:paragraph-properties fo:text-align="justify" fo:text-indent="0.2951in"/>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font-style="italic" style:font-style-asian="italic" fo:language="lt" fo:country="LT"/>
    </style:style>
    <style:style style:name="T453" style:parent-style-name="DefaultParagraphFont" style:family="text">
      <style:text-properties fo:language="lt" fo:country="LT"/>
    </style:style>
    <style:style style:name="T454" style:parent-style-name="DefaultParagraphFont" style:family="text">
      <style:text-properties fo:font-style="italic" style:font-style-asian="italic" fo:language="lt" fo:country="LT"/>
    </style:style>
    <style:style style:name="T455" style:parent-style-name="DefaultParagraphFont" style:family="text">
      <style:text-properties fo:language="lt" fo:country="LT"/>
    </style:style>
    <style:style style:name="P456" style:parent-style-name="Normal" style:family="paragraph">
      <style:paragraph-properties fo:text-align="justify" fo:text-indent="0.2951in"/>
      <style:text-properties fo:language="lt" fo:country="LT"/>
    </style:style>
    <style:style style:name="P457" style:parent-style-name="Normal" style:family="paragraph">
      <style:paragraph-properties fo:text-align="justify" fo:text-indent="0.2951in"/>
      <style:text-properties fo:language="lt" fo:country="LT"/>
    </style:style>
    <style:style style:name="P458" style:parent-style-name="Normal" style:family="paragraph">
      <style:paragraph-properties fo:text-align="justify" fo:text-indent="0.2951in"/>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font-style="italic" style:font-style-asian="italic" fo:language="lt" fo:country="LT"/>
    </style:style>
    <style:style style:name="T463" style:parent-style-name="DefaultParagraphFont" style:family="text">
      <style:text-properties fo:language="lt" fo:country="LT"/>
    </style:style>
    <style:style style:name="P464" style:parent-style-name="Normal" style:family="paragraph">
      <style:paragraph-properties fo:text-align="justify" fo:text-indent="0.2951in"/>
      <style:text-properties fo:language="lt" fo:country="LT"/>
    </style:style>
    <style:style style:name="P465" style:parent-style-name="Normal" style:family="paragraph">
      <style:paragraph-properties fo:text-align="justify" fo:text-indent="0.2951in"/>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style:font-weight-complex="bold" fo:font-style="italic" style:font-style-asian="italic" fo:language="lt" fo:country="LT"/>
    </style:style>
    <style:style style:name="T476" style:parent-style-name="DefaultParagraphFont" style:family="text">
      <style:text-properties style:font-weight-complex="bold" fo:font-style="italic" style:font-style-asian="italic" fo:language="lt" fo:country="LT"/>
    </style:style>
    <style:style style:name="T477" style:parent-style-name="DefaultParagraphFont" style:family="text">
      <style:text-properties style:font-weight-complex="bold" fo:language="lt" fo:country="LT"/>
    </style:style>
    <style:style style:name="T478" style:parent-style-name="DefaultParagraphFont" style:family="text">
      <style:text-properties style:font-weight-complex="bold" fo:language="lt" fo:country="LT"/>
    </style:style>
    <style:style style:name="T479" style:parent-style-name="DefaultParagraphFont" style:family="text">
      <style:text-properties style:font-weight-complex="bold" fo:language="lt" fo:country="LT"/>
    </style:style>
    <style:style style:name="T480" style:parent-style-name="DefaultParagraphFont" style:family="text">
      <style:text-properties style:font-weight-complex="bold" fo:language="lt" fo:country="LT"/>
    </style:style>
    <style:style style:name="P481" style:parent-style-name="Normal" style:family="paragraph">
      <style:paragraph-properties fo:text-align="justify" fo:text-indent="0.2951in"/>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style:font-weight-complex="bold" fo:language="lt" fo:country="LT"/>
    </style:style>
    <style:style style:name="T489" style:parent-style-name="DefaultParagraphFont" style:family="text">
      <style:text-properties fo:language="lt" fo:country="LT"/>
    </style:style>
    <style:style style:name="T490" style:parent-style-name="DefaultParagraphFont" style:family="text">
      <style:text-properties fo:font-style="italic" style:font-style-asian="italic"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font-style="italic" style:font-style-asian="italic" fo:language="lt" fo:country="LT"/>
    </style:style>
    <style:style style:name="T496" style:parent-style-name="DefaultParagraphFont" style:family="text">
      <style:text-properties fo:language="lt" fo:country="LT"/>
    </style:style>
    <style:style style:name="P497" style:parent-style-name="Normal" style:family="paragraph">
      <style:paragraph-properties fo:text-align="justify" fo:text-indent="0.2951in"/>
      <style:text-properties fo:language="lt" fo:country="LT"/>
    </style:style>
    <style:style style:name="P498" style:parent-style-name="Normal" style:family="paragraph">
      <style:paragraph-properties fo:text-align="justify" fo:text-indent="0.2951in"/>
      <style:text-properties fo:language="lt" fo:country="LT"/>
    </style:style>
    <style:style style:name="P499" style:parent-style-name="Normal" style:family="paragraph">
      <style:paragraph-properties fo:text-align="justify" fo:text-indent="0.2951in"/>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font-style="italic" style:font-style-asian="italic" fo:language="lt" fo:country="LT"/>
    </style:style>
    <style:style style:name="T505" style:parent-style-name="DefaultParagraphFont" style:family="text">
      <style:text-properties fo:language="lt" fo:country="LT"/>
    </style:style>
    <style:style style:name="T506" style:parent-style-name="DefaultParagraphFont" style:family="text">
      <style:text-properties fo:font-style="italic" style:font-style-asian="italic"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font-style="italic" style:font-style-asian="italic" fo:language="lt" fo:country="LT"/>
    </style:style>
    <style:style style:name="T511" style:parent-style-name="DefaultParagraphFont" style:family="text">
      <style:text-properties fo:language="lt" fo:country="LT"/>
    </style:style>
    <style:style style:name="T512" style:parent-style-name="DefaultParagraphFont" style:family="text">
      <style:text-properties fo:font-style="italic" style:font-style-asian="italic" fo:language="lt" fo:country="LT"/>
    </style:style>
    <style:style style:name="T513" style:parent-style-name="DefaultParagraphFont" style:family="text">
      <style:text-properties fo:language="lt" fo:country="LT"/>
    </style:style>
    <style:style style:name="P514" style:parent-style-name="Normal" style:family="paragraph">
      <style:paragraph-properties fo:text-align="justify" fo:text-indent="0.2951in"/>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font-style="italic" style:font-style-asian="italic"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P521" style:parent-style-name="Normal" style:family="paragraph">
      <style:paragraph-properties fo:text-align="justify" fo:text-indent="0.2951in"/>
      <style:text-properties fo:language="lt" fo:country="LT"/>
    </style:style>
    <style:style style:name="P522" style:parent-style-name="Normal" style:family="paragraph">
      <style:paragraph-properties fo:text-align="justify" fo:text-indent="0.2951in"/>
      <style:text-properties fo:language="lt" fo:country="LT"/>
    </style:style>
    <style:style style:name="P523" style:parent-style-name="Normal" style:family="paragraph">
      <style:paragraph-properties fo:text-align="justify" fo:text-indent="0.2951in"/>
      <style:text-properties fo:language="lt" fo:country="LT"/>
    </style:style>
    <style:style style:name="P524" style:parent-style-name="Normal" style:family="paragraph">
      <style:paragraph-properties fo:text-align="justify" fo:text-indent="0.2951in"/>
      <style:text-properties fo:language="lt" fo:country="LT"/>
    </style:style>
    <style:style style:name="P525" style:parent-style-name="Normal" style:family="paragraph">
      <style:paragraph-properties fo:text-align="justify" fo:text-indent="0.2951in"/>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font-style="italic" style:font-style-asian="italic"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font-style="italic" style:font-style-asian="italic"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P542" style:parent-style-name="Normal" style:family="paragraph">
      <style:paragraph-properties fo:text-align="justify" fo:text-indent="0.2951in"/>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font-style="italic" style:font-style-asian="italic"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P550" style:parent-style-name="Normal" style:family="paragraph">
      <style:paragraph-properties fo:text-align="justify" fo:text-indent="0.2951in"/>
      <style:text-properties fo:language="lt" fo:country="LT"/>
    </style:style>
    <style:style style:name="P551" style:parent-style-name="Normal" style:family="paragraph">
      <style:paragraph-properties fo:text-align="justify" fo:text-indent="0.2951in"/>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font-style="italic" style:font-style-asian="italic" fo:language="lt" fo:country="LT"/>
    </style:style>
    <style:style style:name="T556" style:parent-style-name="DefaultParagraphFont" style:family="text">
      <style:text-properties fo:font-style="italic" style:font-style-asian="italic" fo:language="lt" fo:country="LT"/>
    </style:style>
    <style:style style:name="T557" style:parent-style-name="DefaultParagraphFont" style:family="text">
      <style:text-properties fo:font-style="italic" style:font-style-asian="italic" fo:language="lt" fo:country="LT"/>
    </style:style>
    <style:style style:name="T558" style:parent-style-name="DefaultParagraphFont" style:family="text">
      <style:text-properties fo:language="lt" fo:country="LT"/>
    </style:style>
    <style:style style:name="T559" style:parent-style-name="DefaultParagraphFont" style:family="text">
      <style:text-properties fo:font-style="italic" style:font-style-asian="italic"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font-style="italic" style:font-style-asian="italic"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P566" style:parent-style-name="Normal" style:family="paragraph">
      <style:paragraph-properties fo:text-align="justify" fo:text-indent="0.2951in"/>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font-style="italic" style:font-style-asian="italic" fo:language="lt" fo:country="LT"/>
    </style:style>
    <style:style style:name="T572" style:parent-style-name="DefaultParagraphFont" style:family="text">
      <style:text-properties fo:language="lt" fo:country="LT"/>
    </style:style>
    <style:style style:name="T573" style:parent-style-name="DefaultParagraphFont" style:family="text">
      <style:text-properties fo:font-style="italic" style:font-style-asian="italic"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P587" style:parent-style-name="Normal" style:family="paragraph">
      <style:paragraph-properties fo:text-align="justify" fo:text-indent="0.2951in"/>
      <style:text-properties fo:language="lt" fo:country="LT"/>
    </style:style>
    <style:style style:name="P588" style:parent-style-name="Normal" style:family="paragraph">
      <style:paragraph-properties fo:text-align="justify" fo:text-indent="0.2951in"/>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font-style="italic" style:font-style-asian="italic"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P609" style:parent-style-name="Normal" style:family="paragraph">
      <style:paragraph-properties fo:text-align="justify" fo:text-indent="0.2951in"/>
      <style:text-properties fo:language="lt" fo:country="LT"/>
    </style:style>
    <style:style style:name="P610" style:parent-style-name="Normal" style:family="paragraph">
      <style:paragraph-properties fo:text-align="justify"/>
      <style:text-properties fo:color="#000000" fo:language="lt" fo:country="LT"/>
    </style:style>
    <style:style style:name="P611" style:parent-style-name="Normal" style:family="paragraph">
      <style:paragraph-properties fo:text-align="justify" fo:text-indent="0.2951in"/>
    </style:style>
    <style:style style:name="T612" style:parent-style-name="DefaultParagraphFont" style:family="text">
      <style:text-properties fo:color="#000000" fo:language="lt" fo:country="LT"/>
    </style:style>
    <style:style style:name="T613" style:parent-style-name="DefaultParagraphFont" style:family="text">
      <style:text-properties fo:font-style="italic" style:font-style-asian="italic" fo:color="#000000" fo:language="lt" fo:country="LT"/>
    </style:style>
    <style:style style:name="T614" style:parent-style-name="DefaultParagraphFont" style:family="text">
      <style:text-properties fo:color="#000000" fo:language="lt" fo:country="LT"/>
    </style:style>
    <style:style style:name="T615" style:parent-style-name="DefaultParagraphFont" style:family="text">
      <style:text-properties fo:color="#000000" fo:language="lt" fo:country="LT"/>
    </style:style>
    <style:style style:name="T616" style:parent-style-name="DefaultParagraphFont" style:family="text">
      <style:text-properties fo:font-style="italic" style:font-style-asian="italic" fo:color="#000000" fo:language="lt" fo:country="LT"/>
    </style:style>
    <style:style style:name="T617" style:parent-style-name="DefaultParagraphFont" style:family="text">
      <style:text-properties fo:color="#000000" fo:language="lt" fo:country="LT"/>
    </style:style>
    <style:style style:name="T618" style:parent-style-name="DefaultParagraphFont" style:family="text">
      <style:text-properties fo:color="#000000" fo:language="lt" fo:country="LT"/>
    </style:style>
    <style:style style:name="T619" style:parent-style-name="DefaultParagraphFont" style:family="text">
      <style:text-properties fo:color="#000000" fo:language="lt" fo:country="LT"/>
    </style:style>
    <style:style style:name="T620" style:parent-style-name="DefaultParagraphFont" style:family="text">
      <style:text-properties fo:font-style="italic" style:font-style-asian="italic" fo:color="#000000" fo:language="lt" fo:country="LT"/>
    </style:style>
    <style:style style:name="T621" style:parent-style-name="DefaultParagraphFont" style:family="text">
      <style:text-properties fo:color="#000000" fo:language="lt" fo:country="LT"/>
    </style:style>
    <style:style style:name="P622" style:parent-style-name="Normal" style:family="paragraph">
      <style:paragraph-properties fo:text-align="justify"/>
      <style:text-properties fo:font-style="italic" style:font-style-asian="italic" fo:language="lt" fo:country="LT"/>
    </style:style>
    <style:style style:name="P623" style:parent-style-name="Normal" style:family="paragraph">
      <style:paragraph-properties fo:text-align="justify"/>
      <style:text-properties fo:font-style="italic" style:font-style-asian="italic" fo:language="lt" fo:country="LT"/>
    </style:style>
    <style:style style:name="P624" style:parent-style-name="Normal" style:family="paragraph">
      <style:paragraph-properties fo:text-align="justify"/>
      <style:text-properties fo:font-style="italic" style:font-style-asian="italic" fo:language="lt" fo:country="LT"/>
    </style:style>
    <style:style style:name="P625" style:parent-style-name="Normal" style:family="paragraph">
      <style:paragraph-properties fo:text-align="justify"/>
      <style:text-properties fo:font-style="italic" style:font-style-asian="italic" fo:language="lt" fo:country="LT"/>
    </style:style>
    <style:style style:name="P626" style:parent-style-name="Normal" style:family="paragraph">
      <style:paragraph-properties fo:text-align="justify"/>
      <style:text-properties fo:font-style="italic" style:font-style-asian="italic" fo:language="lt" fo:country="LT"/>
    </style:style>
    <style:style style:name="P627" style:parent-style-name="Normal" style:family="paragraph">
      <style:paragraph-properties fo:text-align="justify"/>
      <style:text-properties fo:font-style="italic" style:font-style-asian="italic"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P635"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36"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37"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38"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39"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0"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1"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2"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3"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4"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5"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6"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7"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8"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49"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0"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1"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2"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3"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4"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5"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6"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7"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8"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59"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60"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661"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TableColumn663" style:family="table-column">
      <style:table-column-properties style:column-width="4.2076in"/>
    </style:style>
    <style:style style:name="TableColumn664" style:family="table-column">
      <style:table-column-properties style:column-width="2.675in"/>
    </style:style>
    <style:style style:name="Table662" style:family="table">
      <style:table-properties style:width="6.8826in" fo:margin-left="0in" table:align="left"/>
    </style:style>
    <style:style style:name="TableRow665" style:family="table-row">
      <style:table-row-properties style:min-row-height="0.1979in"/>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style>
    <style:style style:name="T669" style:parent-style-name="DefaultParagraphFont" style:family="text">
      <style:text-properties fo:font-size="10pt" style:font-size-asian="10pt" style:font-size-complex="10pt"/>
    </style:style>
    <style:style style:name="T670" style:parent-style-name="Hyperlink" style:family="text">
      <style:text-properties fo:font-size="10pt" style:font-size-asian="10pt" style:font-size-complex="10pt"/>
    </style:style>
    <style:style style:name="T671" style:parent-style-name="DefaultParagraphFont" style:family="text">
      <style:text-properties fo:font-size="10pt" style:font-size-asian="10pt" style:font-size-complex="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fo:line-height="150%"/>
    </style:style>
    <style:style style:name="TableRow674" style:family="table-row">
      <style:table-row-properties style:min-row-height="0.1979in"/>
    </style:style>
    <style:style style:name="TableCell675" style:family="table-cell">
      <style:table-cell-properties fo:border="none" fo:padding-top="0in" fo:padding-left="0.075in" fo:padding-bottom="0in" fo:padding-right="0.075in"/>
    </style:style>
    <style:style style:name="P676" style:parent-style-name="Header" style:family="paragraph">
      <style:text-properties fo:font-size="10pt" style:font-size-asian="10pt" style:font-size-complex="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style:style>
    <style:style style:name="P679" style:parent-style-name="Normal" style:family="paragraph">
      <style:paragraph-properties>
        <style:tab-stops>
          <style:tab-stop style:type="left" style:position="5.8826in"/>
        </style:tab-stops>
      </style:paragraph-properties>
      <style:text-properties fo:font-size="10pt" style:font-size-asian="10pt" style:font-size-complex="10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2"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ext:span><text:span text:style-name="T11">tsisk. sąskaita<text:s/></text:span><text:span text:style-name="T12">LT267044060000269484</text:span><text:span text:style-name="T13"><text:s/>AB<text:s/></text:span><text:span text:style-name="T14">SEB bankas, banko kodas 70440</text:span><text:span text:style-name="T15">.</text:span></text:p>
      <text:p text:style-name="P16">Duomenys kaupiami ir saugomi Juridinių asmenų registre, kodas 188604955</text:p>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text:s text:c="2"/>2011-05-</text:p>
          </table:table-cell>
          <table:table-cell table:style-name="TableCell23">
            <text:p text:style-name="Normal">Nr.<text:s/></text:p>
          </table:table-cell>
        </table:table-row>
        <table:table-row table:style-name="TableRow24">
          <table:table-cell table:style-name="TableCell25">
            <text:p text:style-name="P26">Į 2011-04-12</text:p>
          </table:table-cell>
          <table:table-cell table:style-name="TableCell27">
            <text:p text:style-name="Normal">Nr. (7.7-09)-3-1040</text:p>
          </table:table-cell>
        </table:table-row>
      </table:table>
      <text:p text:style-name="Adresas">Lietuvos Respublikos energetikos ministerijai</text:p>
      <text:p text:style-name="P28"/>
      <text:p text:style-name="P29"/>
      <text:p text:style-name="P30"/>
      <text:p text:style-name="P31">Dėl<text:s/>LIETUVOS RESPUBLIKOS<text:s/>NAFTOS PRODUKTŲ IR NAFTOS VALSTYBĖS ATSARGŲ ĮSTATYMO PAKEITIMO ĮSTATYMO PROJEKTO</text:p>
      <text:p text:style-name="P32"/>
      <text:p text:style-name="P33"><text:span text:style-name="T34">Lietuvos Respublikos teisingumo ministerija, išnagrinėjusi Lietuvos Respublikos energetikos ministerijos teisinei išvadai gauti pateiktą<text:s/></text:span><text:span text:style-name="T35">pagal institucijų ir suinteresuotų asmenų pateiktas pastabas patikslintą<text:s/></text:span><text:span text:style-name="T36">Lietuvos Respublikos<text:s/></text:span><text:span text:style-name="T37">naftos produktų ir naftos valstybės atsargų įstatymo pakeitimo įstatymo projektą<text:s/></text:span><text:span text:style-name="T38">(toliau – P</text:span><text:span text:style-name="T39">rojektas)</text:span><text:span text:style-name="T40">,<text:s/></text:span><text:span text:style-name="T41">teikia šią teisinę išvadą.<text:s/></text:span></text:p>
      <text:p text:style-name="P42"><text:span text:style-name="T43">Įvertinusi patikslintas Projekto nuostatas, Teisingumo ministerija<text:s/></text:span><text:span text:style-name="T44">pakartotinai</text:span><text:span text:style-name="T45"><text:s/>teikia šias pastabas ir pasiūlymus<text:s/></text:span><text:span text:style-name="T46">dėl Projekto teisinio reguliavimo priemonių ir Projekto teisės technikos</text:span><text:span text:style-name="T47">, į kurias vertindami Teisingumo ministerijos pateiktą 2011 m. kovo 15 d. teisinę išvadą Nr. (1.6-)7R-2127 Projekto rengėjai neatsižvelgė ir<text:s/></text:span><text:span text:style-name="T48">teisės aktų nustatyta tvarka<text:s/></text:span><text:span text:style-name="T49">nepateikė derinimo pažymos su nepritarimo konkrečioms pastaboms<text:s/></text:span><text:span text:style-name="T50">ar pasiūlymams<text:s/></text:span><text:span text:style-name="T51">argumentais:</text:span></text:p>
      <text:p text:style-name="P52"><text:span text:style-name="T53">1.<text:s/></text:span><text:span text:style-name="T54">Projekto 4 straipsnio 3 dalies nuostatas, pagal kurias</text:span><text:span text:style-name="T55"><text:s/></text:span><text:span text:style-name="T56">Infrastruktūrų reguliavimo tarnyba (toliau – Tarnyba)<text:s/></text:span><text:span text:style-name="T57">ne rečiau kaip kartą per metus</text:span><text:span text:style-name="T58"><text:s/></text:span><text:span text:style-name="T59">Energetikos ministerijos nurodymu</text:span><text:span text:style-name="T60"><text:s/></text:span><text:span text:style-name="T61">tikrina<text:s/></text:span><text:span text:style-name="T62">Lietuvos naftos produktų agentūros (toliau – Agentūra)<text:s/></text:span><text:span text:style-name="T63">ir<text:s/></text:span><text:span text:style-name="T64">įpareigotųjų<text:s/></text:span><text:span text:style-name="T65">naftos įmonių veiklą kaupiant ir tvarkant atsargas bei<text:s/></text:span><text:span text:style-name="T66">jų<text:s/></text:span><text:span text:style-name="T67">laikymo sąlygas,<text:s/></text:span><text:span text:style-name="T68">pakartotinai<text:s/></text:span><text:span text:style-name="T69">siūlytina įvertinti atsižvelgiant į Viešojo administravimo įstatymo 36</text:span><text:span text:style-name="T70">4</text:span><text:span text:style-name="T71"><text:s/>straipsnio 5 dalies nuostatas, kad planinių patikrinimų atlikimo periodiškumas turi būti<text:s/></text:span><text:span text:style-name="T72">pagrįstas</text:span><text:span text:style-name="T73">, taip pat į šio įstatymo 36</text:span><text:span text:style-name="T74">2</text:span><text:span text:style-name="T75"><text:s/>straipsnio 1 dalies 1 punkte įtvirtintą minimalios ir proporcingos priežiūros naštos principą, reikalaujantį, kad priežiūrą atliekančių subjektų priežiūros veiksmai būtų proporcingi ir tinkami siekiamam tikslui įgyvendinti, proporcingi ūkio subjektų dydžiui ir administraciniams gebėjimams, atliekami siekiant kuo mažiau trikdyti ūkio subjektų veiklą.<text:s/></text:span><text:span text:style-name="T76">Iš šių Projekto nuostatų taip pat lieka neaišku, kokiais atvejais Energetikos ministerija turėtų duoti nurodymus<text:s/></text:span><text:span text:style-name="T77">T</text:span><text:span text:style-name="T78">arnybai tikrinti Agentūros ir įpareigotųjų naftos įmonių</text:span><text:span text:style-name="T79"><text:s/>veiklą</text:span><text:span text:style-name="T80">, bei koks tokių Energetikos ministerijos nurodymų tikslingumas atsižvelgiant į Projekto 3 straipsnio 2 dalies nuostatas, pagal kurias Energetikos ministerija nustatys naftos atsargų sudarymo, tvarkymo, kaupimo, priežiūros tvarką.</text:span><text:span text:style-name="T81"><text:s/>Be to, svarstytina, ar tokių nuostatų įtvirtinimas Projekte atitiktų kitų Energetikos ministerijos parengtų ir Lietuvos Respublikos Seimui pateiktų įstatymų projektų, kuriais siekiama sukurti<text:s/></text:span><text:span text:style-name="T82">nepriklausomą</text:span><text:span text:style-name="T83"><text:s/>daugiasektorinę</text:span><text:span text:style-name="T84"><text:s/></text:span><text:span text:style-name="T85">i</text:span><text:span text:style-name="T86">nfrastruktūrų reguliavimo bei rinkos priežiūros funkcijas atliekančią Tarnybą, nuostatas.<text:s/></text:span><text:span text:style-name="T87"><text:s/></text:span></text:p>
      <text:p text:style-name="P88">2.<text:s/>Atsižvelgiant į Valstybės ir savivaldybių įmonių įstatymo 6 straipsnio 4 dalies nuostatas, pagal kurias įmonės savininko teises ir pareigas įgyvendinanti institucija nurodoma teisės akte, kuriuo steigiama įmonė, kaip perteklinę siūlytina<text:s/>braukti Projekto 5 straipsnio 2 dalies nuostatą, kad Agentūros savininko teises įgyvendina Energetikos ministerija.</text:p>
      <text:soft-page-break/>
      <text:p text:style-name="P89">3.<text:s/>Pakartotinai atkreiptinas dėmesys į Įstatymų ir kitų teisės norminių aktų rengimo tvarkos įstatymo 10 straipsnio 3 dalies nuostatas, pagal kurias straipsnio tekstas nekartojamas kituose straipsniuose. Atsižvelgiant į šias nuostatas, siūlytina braukti kitas Projekto nuostatas,<text:s/>iš esmės dubliuojančias Projekto 5 straipsnio 3 dalies 1, 2, 3 ir 4 punktus.<text:s/></text:p>
      <text:p text:style-name="P90">4.<text:s/>Atsižvelgiant į<text:s/>Projekto 5 straipsnio 1 dalies nuostatas,<text:s/>pagal kurias<text:s/>Agentūra yra<text:s/>centrinė naftos atsargų saugykla,<text:s/>atsakinga už<text:s/>naftos atsargų kaupimą ir tvarkymą, manytina, kad būtent dėl<text:s/>šių<text:s/>Agentūrai numatytų pareigų, susijusių su viešųjų interesų tenkinimu, Projekte numatyta Agentūros kaip valstybės įmonės teisinė forma. Projekto 5 straipsnio 4 dalyje numačius teisę perleisti atsargų kaupimą ir tvarkymą kitoms įmonėms, teikiančioms šias paslaugas, o to paties straipsnio 3 dalies 6 punkte<text:s/>numačius Agentūros teisę<text:s/>kitiems ūkio<text:s/>subjektams teikti paslaugas, susijusias su atsargų tvarkymu, apskritai abejotina tokios valstybės įmonės, kuri iš esmės vykdytų ūkinę komercinę veiklą, tikslingumu.<text:s/>Atsižvelgiant į šią pastabą, siūlytina atsisakyti Projekto 5 straipsnio 4 dalies nuostatų.<text:s/></text:p>
      <text:p text:style-name="P91"><text:span text:style-name="T92">5.<text:s/></text:span><text:span text:style-name="T93">Atsižvelgiant į Civilinio kodekso 6.845 straipsnio nuostatas, kuriose nustatyti saugotojo atsakomybės pagrindai ir ribos (pagal šio straipsnio 1 dalį saugotojas atsako už jam perduotų daiktų praradimą, trūkumą ar<text:s/></text:span><text:span text:style-name="T94">sugedimą), abejotina Projekto 9</text:span><text:span text:style-name="T95"><text:s/>straipsnio 5 dalies nuostatų tikslingumu.<text:s/></text:span></text:p>
      <text:p text:style-name="P96"><text:span text:style-name="T97">6.<text:s/></text:span><text:span text:style-name="T98">Projekto rengėjams pakartotinai siū</text:span><text:span text:style-name="T99">lytina įvertinti, ar pagrįstai<text:s/></text:span><text:span text:style-name="T100">Projekto 10</text:span><text:span text:style-name="T101"><text:s/>straipsnio 2 dalyje siūloma visais atvejais riboti<text:s/></text:span><text:span text:style-name="T102">Projekto 10 straipsnio 1 dalyje nurodytų<text:s/></text:span><text:span text:style-name="T103">s</text:span><text:span text:style-name="T104">andorių (susitarimų)</text:span><text:span text:style-name="T105"><text:s/>šalių teises perleisti savo pareigas tretiesiems asmenims, pavyzdžiui, ribojant<text:s/></text:span><text:span text:style-name="T106">įpareigotosios<text:s/></text:span><text:span text:style-name="T107">naftos įmonės, kaip vienos iš ateities<text:s/></text:span><text:span text:style-name="T108">ar išankstinio<text:s/></text:span><text:span text:style-name="T109">sandorio šalių</text:span><text:span text:style-name="T110">,</text:span><text:span text:style-name="T111"><text:s/>Civiliniame kodekse numatytą teisę tretiesiems asmenims<text:s/></text:span><text:span text:style-name="T112">perkelti savo skolą.<text:s/></text:span></text:p>
      <text:p text:style-name="P113">7.<text:s/>Projekto rengėjai Projekto lydimuosiuose dokumentuose taip pat nepateikė argumentų, kodėl Projekte atsisakoma šiuo metu galiojančios<text:s/>Naftos produktų ir naftos valstybės atsargų įstatymo 9 straipsnio 1 dalies nuostatos, pagal kurią Lietuvos Respublikos tarptautinių sutarčių numatytais atvejais<text:s/>naftos<text:s/>atsargos gali būti laikomos ir kitose valstybėse, ne Europos Sąjungos valstybėse narėse.<text:s/></text:p>
      <text:p text:style-name="P114"><text:span text:style-name="T115">8. Vertinant Projekto 10 straipsnio 4 dalies nuostatas,<text:s/></text:span><text:span text:style-name="T116">kad prievolės, kylančios iš šio straipsnio 1 dalyje nurodyto sandorio (susitarimo), neįvykdymo rizika<text:s/></text:span><text:span text:style-name="T117">privalo būti apdrausta</text:span><text:span text:style-name="T118"><text:s/>arba užtikrinta kitais būdais<text:s/></text:span><text:span text:style-name="T119">Vyriausybės patvirtinta naftos atsargų kaupimo tvarka</text:span><text:span text:style-name="T120">, pakartotinai atkreiptinas dėmesys į</text:span><text:span text:style-name="T121"><text:s/>Lietuvos Respublikos Vyriausybės 2010 m. gruodžio 15 d. nutarimu Nr. 17</text:span><text:span text:style-name="T122">89 patvirtintos Privalomųjų draudimų koncepcijos<text:s/></text:span><text:span text:style-name="T123">33.5 punkto nuostatas, kad<text:s/></text:span><text:span text:style-name="T124">p</text:span><text:span text:style-name="T125">rivalomasis draudimas turėtų būti įtvirtinamas tik įstatyme, kuriame tiksliai nurodoma privalomojo draudimo rūšis</text:span><text:span text:style-name="T126"><text:s/>ir</text:span><text:span text:style-name="T127"><text:s/>nustatomos pagrindinės draudimo sąlygos (draudėjas, draudimo objektas, draudimo suma ar jos nustatymo būdas, draudimo terminas ar jo nustatymo būdas ir kita</text:span><text:span text:style-name="T128">) ir tik esant būtinybei</text:span><text:span text:style-name="T129"><text:s/>išsamiau reglamen</text:span><text:span text:style-name="T130">tuotas</text:span><text:span text:style-name="T131"><text:s/>Lietuvos Respublikos Vyriausybės ar jos įgaliotos institucijos</text:span><text:span text:style-name="T132">.<text:s/></text:span></text:p>
      <text:p text:style-name="P133">9. Projekto 13<text:s/>straipsnio 1 dalyje kaip perteklinę ir nesukuriančią teisinio reguliavimo<text:s/>pakartotinai<text:s/>siūlytina braukti formuluotę „siekiant racionalaus valstybės lėšų panaudojimo kaupiant ir tvarkant naftos atsargas ir vadovaujantis Lietuvos Respublikos viešųjų pirkimų įstatymo 10 straipsnio 1 dalies 1 punkto nuostata dėl būtinumo apsaugoti esminius valstybės saugumo interesus“.<text:s/></text:p>
      <text:p text:style-name="P134"><text:span text:style-name="T135">10</text:span><text:span text:style-name="T136">.<text:s/></text:span><text:span text:style-name="T137">Iš</text:span><text:span text:style-name="T138"><text:s/>Projekto 13</text:span><text:span text:style-name="T139"><text:s/>straipsnio 3 dalies nuostatų lieka neaišku, kokie atvejai bus laikomi<text:s/></text:span><text:span text:style-name="T140">ypatingos skubos</text:span><text:span text:style-name="T141"><text:s/>ir koks tokių atvejų santykis su ekstremalia situacija naftos sektoriuje.</text:span></text:p>
      <text:p text:style-name="P142"><text:span text:style-name="T143">1</text:span><text:span text:style-name="T144">1</text:span><text:span text:style-name="T145">.<text:s/></text:span><text:span text:style-name="T146">Pakartotinai<text:s/></text:span><text:span text:style-name="T147">siūlytina nurodyti, kokie veiksmai Projekte numatyto teisinio reguliavimo kontekste bus laikomi<text:s/></text:span><text:span text:style-name="T148">kaupiamų naftos<text:s/></text:span><text:span text:style-name="T149">atsargų pertekliaus<text:s/></text:span><text:span text:style-name="T150">realizavimu</text:span><text:span text:style-name="T151"><text:s/>(Projekto 14 straipsnio 3 dalis).</text:span></text:p>
      <text:p text:style-name="P152"><text:span text:style-name="T153">1</text:span><text:span text:style-name="T154">2</text:span><text:span text:style-name="T155">.<text:s/></text:span><text:span text:style-name="T156">Projekto rengėjams</text:span><text:span text:style-name="T157"><text:s/></text:span><text:span text:style-name="T158">Projekto 15 straipsnyje</text:span><text:span text:style-name="T159"><text:s/>siūlytina<text:s/></text:span><text:span text:style-name="T160">atsisakyti</text:span><text:span text:style-name="T161"><text:s/></text:span><text:span text:style-name="T162">saugojimo terminų</text:span><text:span text:style-name="T163"><text:s/>pasibaigimo kaip naftos atsargų keitimo sąlygos, kuri siejasi<text:s/></text:span><text:span text:style-name="T164">su įsipareigojimo pagal pasaugos (sandėliavimo) sutartį saugoti atsargas pabaig</text:span><text:span text:style-name="T165">a</text:span><text:span text:style-name="T166">.<text:s/></text:span><text:span text:style-name="T167">Kartu at</text:span><text:span text:style-name="T168">kreiptinas dėmesys į Projekto 13</text:span><text:span text:style-name="T169"><text:s/>straipsnio 4 dalyje vartojamą sąvoką<text:s/></text:span><text:span text:style-name="T170">„laikymo garantijos trukmė“</text:span><text:span text:style-name="T171">. Tuo atveju, jeigu<text:s/></text:span><text:span text:style-name="T172">ši sąvoka sutampa su Projekto 15</text:span><text:span text:style-name="T173"><text:s/>straipsnio 1 dalyje numatyta sąvoka<text:s/></text:span><text:span text:style-name="T174">„saugojimo terminas“</text:span><text:span text:style-name="T175">, siūlytina suvienodinti šių sąvokų vartojimą Projekte.<text:s/></text:span></text:p>
      <text:p text:style-name="P176">13.<text:s/>Projekto 15 straipsnio 3 dalyje numačius reikalavimą<text:s/>informaciją apie<text:s/>Agentūros kaupiamų<text:s/>naftos produktų keitimą viešojo konkurso būdu<text:s/>skelbti<text:s/>Agentūros interneto svetainėje, kaip perteklinio<text:s/>ir sukuriančio papildomą finansinę naštą<text:s/>siūlytina atsisakyti reikalavimo pirmiau nurodytą informaciją skelbti ir<text:s/>„Valstybės žinių“ priede „Informaciniai pranešimai“.</text:p>
      <text:p text:style-name="P177"><text:span text:style-name="T178">1</text:span><text:span text:style-name="T179">4</text:span><text:span text:style-name="T180">. Projekte vartojama</text:span><text:span text:style-name="T181"><text:s/>ekstremalios<text:s/></text:span><text:span text:style-name="T182">energetikos<text:s/></text:span><text:span text:style-name="T183">situacijos</text:span><text:span text:style-name="T184"><text:s/>sąvoka keistina</text:span><text:span text:style-name="T185"><text:s/>Energetikos įstatyme apibrėžta ir vartojama</text:span><text:span text:style-name="T186"><text:s/></text:span><text:span text:style-name="T187">ekstremalios energetikos</text:span><text:span text:style-name="T188"><text:s/>padėties</text:span><text:span text:style-name="T189"><text:s/>sąvoka.<text:s/></text:span></text:p>
      <text:p text:style-name="P190"><text:span text:style-name="T191">1</text:span><text:span text:style-name="T192">5</text:span><text:span text:style-name="T193">.<text:s/></text:span><text:span text:style-name="T194">Projekto rengėjams pakartotinai siūlytina įvertinti, ar pagrįstai Projekto 16 straipsnio 4 dalyje siūloma nustatyti, kad<text:s/></text:span><text:span text:style-name="T195">visoms valstybės institucijoms</text:span><text:span text:style-name="T196"><text:s/></text:span><text:span text:style-name="T197">esant ekstremaliai energetikos situacijai <text:s/>naftos produktų tiekimo ir vartojimo apribojimai taikomi mažiausiai.</text:span></text:p>
      <text:p text:style-name="P198"><text:span text:style-name="T199">1</text:span><text:span text:style-name="T200">6</text:span><text:span text:style-name="T201">.<text:s/></text:span><text:span text:style-name="T202">Kaip nekorektiškos tikslintinos Projekto 18 straipsnio nuostatos<text:s/></text:span><text:span text:style-name="T203">dėl vertimosi vartojimu</text:span><text:span text:style-name="T204">.<text:s/></text:span></text:p>
      <text:p text:style-name="P205"><text:span text:style-name="T206">1</text:span><text:span text:style-name="T207">7</text:span><text:span text:style-name="T208">.<text:s/></text:span><text:span text:style-name="T209">Projekto 19 straipsnio nuostato</text:span><text:span text:style-name="T210">s dėl informacijos apie turimus kuro išteklius ir jų laikymo vietas bei kuro išteklių sunaudojimą ir<text:s/></text:span><text:span text:style-name="T211">naftos<text:s/></text:span><text:span text:style-name="T212">atsargų ataskaitų teikimo<text:s/></text:span><text:span text:style-name="T213">Energetikos ministerijai, Tarnybai ir Ekstremalių situacijų komisijai</text:span><text:span text:style-name="T214"><text:s/></text:span><text:span text:style-name="T215">tikslintinos atsižvelgiant į<text:s/></text:span><text:span text:style-name="T216">Viešojo administravimo įstatymo 36</text:span><text:span text:style-name="T217">6<text:s/></text:span><text:span text:style-name="T218">straipsnio 2 dalies nuostatas, kuriose nustatyta ūkio subjekto teisė neteikti priežiūrą atliekančiam subjektui dokumentų, jeigu tuos pačius dokumentus jis yra pateikęs nors vienam priežiūrą atliekančiam subjektui.<text:s/></text:span></text:p>
      <text:p text:style-name="P219"><text:span text:style-name="T220">1</text:span><text:span text:style-name="T221">8</text:span><text:span text:style-name="T222">.<text:s/></text:span><text:span text:style-name="T223">Kadangi Projekte numatytas teisinis reguliavimas taikomas naftos įmonėms,<text:s/></text:span><text:span text:style-name="T224">pakartotinai siūlytina tikslinti Projekto 19 straipsnio nuostatas dėl įpareigojimų<text:s/></text:span><text:span text:style-name="T225">energetikos įmonėms</text:span><text:span text:style-name="T226"><text:s/></text:span><text:span text:style-name="T227">ekstremalios energetikos situacijos atveju<text:s/></text:span><text:span text:style-name="T228">teikti ši</text:span><text:span text:style-name="T229">ame</text:span><text:span text:style-name="T230"><text:s/></text:span><text:span text:style-name="T231">straipsnyje<text:s/></text:span><text:span text:style-name="T232">nurodyt</text:span><text:span text:style-name="T233">ą</text:span><text:span text:style-name="T234"><text:s/></text:span><text:span text:style-name="T235">informaciją</text:span><text:span text:style-name="T236">.</text:span></text:p>
      <text:p text:style-name="P237"><text:span text:style-name="T238">1</text:span><text:span text:style-name="T239">9</text:span><text:span text:style-name="T240">.<text:s/></text:span><text:span text:style-name="T241">Atsižvelgiant į tai, kad<text:s/></text:span><text:span text:style-name="T242">tam tikrų duomenų registravimas registruose paprastai siejamas su atitinkamų teisinių<text:s/></text:span><text:span text:style-name="T243">pasekmių atsiradimu, Projekto 20</text:span><text:span text:style-name="T244"><text:s/>straipsnyje numatytą<text:s/></text:span><text:span text:style-name="T245">atsargų registrą</text:span><text:span text:style-name="T246"><text:s/></text:span><text:span text:style-name="T247">pakartotinai<text:s/></text:span><text:span text:style-name="T248">siūlytina keisti pagal Lietuvos Respublikos Vyriausybės 2004 m. balandžio 1 d. nutarimu Nr. 451 patvirtintas Valstybės informacinių sistemų steigimo ir įteisinimo taisykles steigiama<text:s/></text:span><text:span text:style-name="T249">valstybės informacine sistema.</text:span></text:p>
      <text:p text:style-name="P250">20. Manytina, kad Projekto 21<text:s/>straipsnio 3 dalies nuostatos, reguliuojančios asmens duomenų rinkimą, apskritai nepatenka į šio Projekto teisinio reguliavimo dalyką, todėl siūlytina atsisakyti šių nuostatų.<text:s/></text:p>
      <text:p text:style-name="P251"><text:span text:style-name="T252">2</text:span><text:span text:style-name="T253">1</text:span><text:span text:style-name="T254">. Kaip dubliuojančią Lietuvos Respublikos įstatymų ir kitų teisės aktų skelbimo ir įsigaliojimo tvarkos įstatymo 5 straipsnio 1 dalies nuostatas, siūlytina braukti Projekto 3 straipsnio formuluotę<text:s/></text:span><text:span text:style-name="T255">„&lt;...&gt; po to, kai jį pasirašo ir „Valstybės žiniose“ paskelbia Respublikos Prezidentas“.<text:s/></text:span></text:p>
      <text:p text:style-name="P256"/>
      <text:p text:style-name="P257"><text:span text:style-name="T258">Įvertinusi pagal institucijų ir suinteresuotų asmenų pateiktas pastabas patikslintas Projekto nuostatas, Teisingumo ministerija taip pat teikia šias<text:s/></text:span><text:span text:style-name="T259">papildomas<text:s/></text:span><text:span text:style-name="T260">pastabas ir pasiūlymus<text:s/></text:span><text:span text:style-name="T261">dėl Projekto teisinio reguliavimo priemonių ir Projekto teisės technikos</text:span><text:span text:style-name="T262">:</text:span></text:p>
      <text:p text:style-name="P263"><text:span text:style-name="T264">1.<text:s/></text:span><text:span text:style-name="T265">Projekte atsisakius naftos atsargų sudarymo sąvokos ir nenumatant naftos atsargų sudarymo teisinio reguliavimo, siūlytina atitinkamai tikslinti ir kitas Projekto nuostatas (pavyzdžiui, Projekto 1 straipsnio 1 dalį, pagal kurią šio Projekto tikslas yra užtikrinti naftos atsargų sudarymą, Projekto 3 straipsnio 2 dalies nuostatas, kad<text:s/></text:span><text:span text:style-name="T266">Energetikos ministerija nustato naftos atsargų<text:s/></text:span><text:span text:style-name="T267">sudarymo</text:span><text:span text:style-name="T268">, tvarkymo, kaupimo, priežiūros tvarką bei prižiūri tokią veiklą, ir, prireikus, kitas Projekto nuostatas).<text:s/></text:span></text:p>
      <text:p text:style-name="P269"><text:span text:style-name="T270">2.<text:s/></text:span><text:span text:style-name="T271">Kaip<text:s/></text:span><text:span text:style-name="T272">teisiškai ir lingvistiškai nekorektiška tikslintina Projekto 3 straipsnio 2 dalies nuostata, kad Energetikos ministerija<text:s/></text:span><text:span text:style-name="T273">nustato</text:span><text:span text:style-name="T274"><text:s/>naftos produktų tiekimo ir vartojimo apribojimų taikymo planą.</text:span><text:span text:style-name="T275"><text:s/></text:span><text:span text:style-name="T276">Be to, Projekto 3 straipsnio 2 dalyje vartojamas naftos produktų tiekimo ir vartojimo apribojimų taikymo plano pavadinimas derintinas su Projekto 16 straipsnyje vartojamu naftos produktų tiekimo ir vartojimo apribojimų taikymo<text:s/></text:span><text:span text:style-name="T277">energetikos įmonėms ir vartotojams</text:span><text:span text:style-name="T278"><text:s/>plano pavadinimu.</text:span></text:p>
      <text:p text:style-name="P279">3.<text:s/><text:span text:style-name="T280">Neaišku, koks Projekto 4 straipsnio 1 dalies nuostatų, pagal kurias<text:s/></text:span><text:span text:style-name="T281">Tarnyba<text:s/></text:span><text:span text:style-name="T282">atlieka visų naftos sektoriuje veikiančių subjektų veiklos priežiūrą, ir Projekto 3 straipsnio 3 dalies nuostatų, kad Tarnyba prižiūri, kaip<text:s/></text:span><text:span text:style-name="T283">Agentūra<text:s/></text:span><text:span text:style-name="T284">ir įpareigotosios naftos įmonės kaupia ir tvarko naftos atsargas, įskaitant naftos a</text:span><text:span text:style-name="T285">tsargų laikymo vietą ir sąlygas, <text:s/>bei atitinkamų Projekto 4 straipsnio 2 ir 3 dalių nuostatų tarpusavio santykis. Siūlytina suderinti šias Projekto nuostatas.</text:span></text:p>
      <text:p text:style-name="P286"><text:span text:style-name="T287">4.<text:s/></text:span><text:span text:style-name="T288">Sistemiškai vertinant Projekto nuostatas lieka neaišku, ar įpareigotosios naftos įmonės bus įpareigotos tik kaupti naftos atsargas, ar, kaip ir Agentūra, kaupti ir tvarkyti tokias atsargas, pavyzdžiui</text:span><text:span text:style-name="T289">,</text:span><text:span text:style-name="T290"><text:s/>Projekto 2 straipsnio 6 dalyje įpareigotosios naftos įmonės apibrėžiamos kaip naftos produktus gaminančios įmonės, naftos produktus importuojančios įmonės, naftos produktus į šalį atgabenančios įmonės, kurios pagal šio Projekto nuostatas įgyvendina<text:s/></text:span><text:span text:style-name="T291">naftos atsargų kaupimą</text:span><text:span text:style-name="T292">, o Projekto 4 straipsnyje numatyta įpareigotųjų naftos įmonių veiklos<text:s/></text:span><text:span text:style-name="T293">kaupiant ir tvarkant</text:span><text:span text:style-name="T294"><text:s/>naftos atsargas prie</text:span><text:span text:style-name="T295">žiūra ir pan.</text:span><text:span text:style-name="T296"><text:s/>Siekiant teisinio reguliavimo aiškumo, siūlytina peržiūrėti Projekto nuostatas ir aiškiai nustatyti įpareigotųjų naftos įmonių pareigas, susijusias su naftos atsargų kaupimu ir (arba) tvarkymu.<text:s/></text:span></text:p>
      <text:p text:style-name="P297">5. Projekto 4 straipsnio 2 dalies nuostatos tikslintinos atsižvelgiant į šiuos aspektus:<text:s/>kadangi pagal kitas Projekto nuostatas, Tarnyba prižiūri ne tik įpareigotųjų naftos įmonių, bet ir Agentūros veiklą kaupiant ir<text:s/>tvarkant naftos atsargas, pirmiausiai<text:s/>lieka neaišku, kodėl Projekto 4 straipsnio 2 dalies nuostatos taikomos atliekant tik įpareigotųjų naftos įmonių veiklos priežiūrą.<text:s/>Siūlytina atitinkamai papildyti Projekto 4 straipsnio 2 dalį<text:s/>nurodant, kad ta pačia tvarka Tarnyba atlieka ir Agentūros priežiūrą kaupiant ir tvarkant naftos atsargas.<text:s/>.<text:s/>Be to, Projekto 4 straipsnio 2 dalyje vartojama ūkio subjekto, kaupiančio ir (ar) laikančio naftos atsargas, sąvoka keistina Projekto 2 straipsnio 6 dalyje apibrėžta įpareigotosios naftos įmonės sąvoka.<text:s/>Ši pastaba<text:s/>taip pat taikoma atitinkamoms<text:s/>Projekto 21 straipsnio 1 dalies<text:s/>nuostatoms.<text:s/></text:p>
      <text:p text:style-name="P298"><text:span text:style-name="T299">6</text:span><text:span text:style-name="T300">.<text:s/></text:span><text:span text:style-name="T301">Projekto 5 straipsnio 2 dalies nuostatos, kad Agentūros veiklą pražiūri<text:s/></text:span><text:span text:style-name="T302">Energetikos ministerija</text:span><text:span text:style-name="T303">, derintinos su Projekto 3 straipsnio 3 dalies nuostatomis, pagal kurias<text:s/></text:span><text:span text:style-name="T304">Tarnyba</text:span><text:span text:style-name="T305"><text:s/>prižiūri, kaip Agentūra kaupia ir tvarko naftos atsargas.<text:s/></text:span></text:p>
      <text:p text:style-name="P306"><text:span text:style-name="T307">7</text:span><text:span text:style-name="T308">.<text:s/></text:span><text:span text:style-name="T309">Abejotina, ar pagrįstai Projekto 5 straipsnio 3 dalies 1 punkte Agentūrai suteikiami įgaliojimai leisti Europos Komisijos įgaliotiems asmenims patekti į bet kurias naftos atsargų saugojimo vietas bei susipažinti su visais naftos atsargų dokumentais ir registrais. Siūlytina tikslinti šias Projekto nuostatas aiškiai nurodant, kad Agentūra gali leisti Europos Komisijai atlikti<text:s/></text:span><text:span text:style-name="T310">tik pačios Agentūros<text:s/></text:span><text:span text:style-name="T311">kaupiamų ir<text:s/></text:span><text:span text:style-name="T312">tvarkomų naftos atsargų patikrinimus. <text:s/></text:span></text:p>
      <text:p text:style-name="P313"><text:span text:style-name="T314">8</text:span><text:span text:style-name="T315">. Siekiant teisinio aiškumo ir apibrėžtumo, Projekte siūlytina nurodyti, kokie asmenys šio Projekto nuostatų taikymo kontekste bus laikomi<text:s/></text:span><text:span text:style-name="T316">valstybių narių subjektais</text:span><text:span text:style-name="T317"><text:s/>(Projekto<text:s/></text:span><text:span text:style-name="T318">5 straipsnio 5</text:span><text:span text:style-name="T319"><text:s/>dalies 3 punktas, 8 straipsnio 4 ir 5 dalys, <text:s/>20 straipsnio 5 dalis).</text:span></text:p>
      <text:p text:style-name="P320"><text:span text:style-name="T321">9</text:span><text:span text:style-name="T322">.<text:s/></text:span><text:span text:style-name="T323"><text:s/>Atsižvelgiant į Projekto 5 straipsnio 3 dalies 5 punkto nuostatas, kad Agentūra<text:s/></text:span>nuolat viešai skelbia išsamią pagal produktų kategorijas suskirstytą informaciją apie<text:s/>naftos<text:s/>atsargų kiekius, kuriuos Agentūra<text:s/><text:span text:style-name="T324">susitaria kaupti</text:span><text:s/>kitiems ūkio<text:s/>subjektams, įskaitant kitų valstybių narių subjektus, siūlytina atitinkamai tikslinti tos pačios dalies 6 punkto nuostatas numatant, kad Agentūra skelbia sąlygas, kuriomis Agentūra kitiems ūkio subjektams teikia paslaugas, susijusias ne tik su naftos atsargų tvarkymu, bet<text:s/><text:span text:style-name="T325">ir su kaupimu</text:span>.<text:s/></text:p>
      <text:p text:style-name="P326">10.<text:s/>Atkreiptinas dėmesys, kad Projekto trečiame skirsnyje reguliuojamas tik naftos atsargų kaupimas ir laikymas, o kiti veiksmai, taip pat patenkantys į naftos atsargų tvarkymo sąvoką (apskaita, keitimas) reguliuojami kituose Projekto skyriuose. Atsižvelgiant į tai, siūlytina<text:s/>atitinkamai<text:s/>tikslinti Projekto trečiojo skirsnio pavadinimą arba atitinkamas nuostatas perkelti į šį skirsnį.<text:s/></text:p>
      <text:p text:style-name="P327"><text:span text:style-name="T328">11</text:span><text:span text:style-name="T329">.<text:s/></text:span><text:span text:style-name="T330">Iš Projekto ir jo<text:s/></text:span><text:span text:style-name="T331">lydimųjų</text:span><text:span text:style-name="T332"><text:s/>dokumentų nuostatų lieka neaišku, kuo grindžiama Projekto 6 straipsnio 3 dalyje numatyta išimtis.<text:s/></text:span><text:span text:style-name="T333">Be to, Projekte nenurodyta,<text:s/></text:span><text:span text:style-name="T334">ar atsargai kaupiamiems naftos produktams, laikomiems be biokomponentų arba žalios naftos, tarpinių naftos produktų ar<text:s/></text:span><text:span text:style-name="T335">mišinių</text:span><text:span text:style-name="T336"><text:s/></text:span><text:span text:style-name="T337">komponentų pavidalu</text:span><text:span text:style-name="T338">, apskritai bus taikomi kokie nors kokybės reikalavimai.<text:s/></text:span><text:span text:style-name="T339">Kartu atkreiptinas dėmesys, kad Projekto 6 straipsnio 4 dalyje atsargai kaupiamiems naftos produktams taip pat numatyti sezoninių klasių reikalavimai. Siūlytina suderinti atitinkamas Projekto 6 straipsnio 3 ir 4 dalių nuostatas dėl kaupiamiems naftos produktams taikomų kokybės reikalavimų.<text:s/></text:span></text:p>
      <text:p text:style-name="P340">12.<text:s/>Projekto 6 straipsnio 8 dalies nuostatos tikslintinos nurodant, iki kada Energetikos ministerija turi patvirtinti Agentūros kaupiamų naftos atsargų produktų kategorijas bei kiek laiko tokios kategorijos galios, pavyzdžiui,<text:s/>iki tol, kol šios dalies nustatytais terminais nebus patvirtintos naujos Agentūros kaupiamų naftos atsargų kategorijos.</text:p>
      <text:p text:style-name="P341"><text:span text:style-name="T342">13</text:span><text:span text:style-name="T343">.<text:s/></text:span><text:span text:style-name="T344">Projekto 7 straipsnio nuostatos, pagal kurias Naftos atsargų vidutinio dienos grynojo importo ir vidutinio dienos vidaus poreikio apskaičiavimo metodiką įtvirtina<text:s/></text:span><text:span text:style-name="T345">Vyriausybės ar jos įgaliotos institucijos</text:span><text:span text:style-name="T346"><text:s/>patvirtinta naftos atsargų<text:s/></text:span><text:span text:style-name="T347">kaupimo</text:span><text:span text:style-name="T348"><text:s/>tvarka, derintina su Projekto<text:s/></text:span><text:span text:style-name="T349">3 straipsnio 2 dalies nuostatomis, kuriose numatyta, kad<text:s/></text:span><text:span text:style-name="T350">Energetikos ministerija</text:span><text:span text:style-name="T351"><text:s/>nustato<text:s/></text:span><text:span text:style-name="T352">naftos atsargų sudarymo, tvarkymo, kaupimo, priežiūros tvarką.</text:span><text:span text:style-name="T353"><text:s/></text:span><text:span text:style-name="T354">Ši pastaba taip pat taikoma atitinkamoms</text:span><text:span text:style-name="T355"><text:s/>Projekto 7 straipsnio 2 dalies, 8 straipsnio 5 dalies, 10 straips</text:span><text:span text:style-name="T356">nio 4 dalies ir kitoms Projekto<text:s/></text:span><text:span text:style-name="T357">nuostatoms.<text:s/></text:span></text:p>
      <text:p text:style-name="P358"><text:span text:style-name="T359">14</text:span><text:span text:style-name="T360">.<text:s/></text:span><text:span text:style-name="T361">Įvertinus patikslintas Projekto 6 straipsnio 7 dalies nuostatas, pagal kurias Agentūra<text:s/></text:span><text:bookmark-start text:name="_Ref283977957"/><text:span text:style-name="T362">valstybės lėšomis kaupia ir tvarko tiek naftos atsargų, kad jų pakaktų ne mažiau kaip 30 dienų,<text:s/></text:span><text:span text:style-name="T363">skaičiuojant pagal vidutinį kasdienį suvartojimą valstybėje</text:span><text:span text:style-name="T364"><text:s/>per praeitus kalendorinius metus, o likusią naftos atsargų dalį kaupia įpareigotosios naftos įmonės</text:span><text:bookmark-end text:name="_Ref283977957"/><text:span text:style-name="T365">, lieka neaišku, koks bus kauptinų atsargų kiekio paskirstymas tarp Agentūros</text:span><text:span text:style-name="T366">, kaupiančios naftos atsargas valstybės lėšomis,</text:span><text:span text:style-name="T367"><text:s/>ir įpareigotųjų naftos įmonių</text:span><text:span text:style-name="T368">, kaupiančių naftos atsargas savo lėšomis,</text:span><text:span text:style-name="T369"><text:s/>tuo atveju, jeigu pagal Projekto 6 straipsnio 5 dalį<text:s/></text:span><text:span text:style-name="T370">vidutinio dienos grynojo importo poreikis bus<text:s/></text:span><text:span text:style-name="T371">didesnis</text:span><text:span text:style-name="T372"><text:s/>už vidutinį dienos vidaus suvartojimo poreikį</text:span><text:span text:style-name="T373">.</text:span><text:span text:style-name="T374"><text:s/></text:span><text:span text:style-name="T375">Projekte turėtų būti aiškiai numatytas pareigos kaupti naftos atsargas paskirstymas tarp Agentūros ir<text:s/></text:span><text:span text:style-name="T376">įpareigotųjų<text:s/></text:span><text:span text:style-name="T377">naftos įmonių</text:span><text:span text:style-name="T378"><text:s/></text:span><text:span text:style-name="T379">tiek<text:s/></text:span><text:span text:style-name="T380">tais atvejais,<text:s/></text:span><text:span text:style-name="T381">kai atsargai kaupiamų naftos atsargų kiekis siejamas su vidutiniu dienos grynuoju importo poreikiu, tiek kai toks kiekis siejamas su vidutiniu dienos vidaus suvartojimo poreikiu. Be to, s</text:span><text:span text:style-name="T382">iekiant teisinio reguliavimo aiškumo ir nuoseklumo, Projekto 6 straipsnio 7 dalies formuluot</text:span><text:span text:style-name="T383">ė</text:span><text:span text:style-name="T384"><text:s/>„vidutinį kasdienį suvartojimą“<text:s/></text:span><text:span text:style-name="T385">turėtų būti tikslinama<text:s/></text:span><text:span text:style-name="T386">atsižvelgiant į <text:s/>to paties straipsnio 5 dalies 2 punkte vartojamas sąvokas.<text:s/></text:span><text:span text:style-name="T387">Šios pastabos kontekste taip pat siūlytina peržiūrėti atitinkamas Projekto 12 straipsnio 2 dalies nuostatas dėl minimalaus<text:s/></text:span><text:span text:style-name="T388">Lietuvos Respublikos teritorijoje kauptino naftos atsargų kiekio.<text:s/></text:span></text:p>
      <text:p text:style-name="P389">15.<text:s/>Kadangi vienerių metų pabaiga gali nesutapti su nauju kaupiamų naftos atsargų kiekio apskaičiavimu, Projekto 7 straipsnio 3 dalyje siūlytina braukti formuluotę „vienerius metus“. Be to,<text:s/>Projekto 7 straipsnio 3 dalies nuostatos tikslintinos gramatiniu aspektu.</text:p>
      <text:p text:style-name="P390"><text:span text:style-name="T391">1</text:span><text:span text:style-name="T392">6</text:span><text:span text:style-name="T393">.<text:s/></text:span><text:span text:style-name="T394">Projekto 8 straipsnio nuostatos<text:s/></text:span><text:span text:style-name="T395">dėl naftos atsargų kaupimo sudarant naftos atsargų kaupimo ir tvarkymo sutartis dėl naftos atsargų kaupimo nuosavybės ir/arba reikalavimo<text:s/></text:span><text:span text:style-name="T396">teisių</text:span><text:span text:style-name="T397"><text:s/>būdais</text:span><text:span text:style-name="T398"><text:s/>diskutuotinos šiais aspektais:</text:span><text:span text:style-name="T399"><text:s/></text:span><text:span text:style-name="T400">tuo atveju,<text:s/></text:span><text:span text:style-name="T401">j</text:span><text:span text:style-name="T402">eigu Projekto 8 straipsnio 4 dali</text:span><text:span text:style-name="T403">es nu</text:span><text:span text:style-name="T404">o</text:span><text:span text:style-name="T405">statos būtų taikomos visais atvejais<text:s/></text:span><text:span text:style-name="T406">kaupiant, t.y. įgyjant</text:span><text:span text:style-name="T407"><text:s/>naftos atsargas,<text:s/></text:span><text:span text:style-name="T408">abejotina, ar Projekte pagrįstai numatomas baigtinis<text:s/></text:span><text:span text:style-name="T409">sąrašas</text:span><text:span text:style-name="T410"><text:s/>subjektų</text:span><text:span text:style-name="T411">,<text:s/></text:span><text:span text:style-name="T412">su kuriais</text:span><text:span text:style-name="T413"><text:s/>į</text:span><text:span text:style-name="T414">pareigotosios įmonės gali<text:s/></text:span><text:span text:style-name="T415">sudaryti naftos atsargų kaupimo nuosavybės teisės būdu sutartis.<text:s/></text:span><text:span text:style-name="T416">Vertinant Projekto 8 straipsnio 4 dalies nuostatas taip pat<text:s/></text:span><text:span text:style-name="T417">pažymėtina, kad<text:s/></text:span><text:span text:style-name="T418">išankstinis<text:s/></text:span><text:span text:style-name="T419">kitų</text:span><text:span text:style-name="T420"><text:s/></text:span><text:span text:style-name="T421">valstybių narių sutikimas</text:span><text:span text:style-name="T422"><text:s/>dėl Projekto 8 straipsnio 4 dalyje numatytų sutarčių sudarymo nėra šio Projekto reguliavimo dalykas – šiuos klausimus kiekviena valstybė narė turėtų spręsti savo nacionaliniuose teisės aktuose.</text:span><text:span text:style-name="T423"><text:s/></text:span><text:span text:style-name="T424">Kartu abejotina Projekto 8 straipsnio 4 dalies nuostatų, pagal kurias <text:s/>naftos atsargų kaupimo ir tvarkymo sutartys gali būti sudaromos tik su tokiais valstybių narių subjektais, kurie turi perteklinį naftos atsargų kiekį arba perteklinių naftos atsargų saugojimo pajėgumų, pagrįstumu ir tikslingumu – manytina, kad galimybes vykdyti pagal naftos atsargų kaupimo ir tvarkymo sutartis prisiimamus įsipareigojimus turėtų įverti</text:span><text:span text:style-name="T425">nti pačios tokių sutarčių šalys. Be to, iš šių nuostatų lieka neaišku, kas ir kaip įvertintų, ar valstybių narių subjektų turimų naftos atsargų kiekis ar naftos atsargų saugojimo pajėgumai yra pertekliniai.<text:s/></text:span><text:span text:style-name="T426">Atsižvelgiant į šias pastabas, siūlytina iš esmės tikslinti Projekto 8 straipsnio nuostatas.</text:span></text:p>
      <text:p text:style-name="P427">17.<text:s/>Atkreiptinas dėmesys, kad Projekto 8 straipsnio 3 dalyje nenumatyti reikalavimai dėl turimų naftos atsargų, jų saugojimo pajėgumų ir valstybės narės sutikimo. Atsižvelgiant į tai, tikslintinos<text:s/>į šioje dalyje numatytą teisinį reguliavimą nukreipiančios<text:s/>Projekto 8 straipsnio 5 dalies nuostatos.<text:s/></text:p>
      <text:p text:style-name="P428"><text:span text:style-name="T429">1</text:span><text:span text:style-name="T430">8</text:span><text:span text:style-name="T431">.<text:s/></text:span><text:span text:style-name="T432">Pažymėtina, kad<text:s/></text:span><text:span text:style-name="T433">Projekto 8 straipsnio 6 dalies nuostat</text:span><text:span text:style-name="T434">os</text:span><text:span text:style-name="T435">, kad naftos atsargų kaupimo ir tvarkymo paslaugų teikimo sąlygas nustato Vyriausybė ar jos įgaliota institucija,<text:s/></text:span><text:span text:style-name="T436">neatitinka Civilinio kodekso<text:s/></text:span><text:span text:style-name="T437">6.155 straipsnio 2 dalies nuostatų, pagal kurias atskirų rūšių sutarčių specialiosios normos gali būti nustatytos<text:s/></text:span><text:span text:style-name="T438">tik<text:s/></text:span><text:span text:style-name="T439">kituose įstatymuose</text:span><text:span text:style-name="T440">. Vertinant Projekto 8 straipsnio 6 dalies nuostatas<text:s/></text:span><text:span text:style-name="T441">taip pat atkreiptinas dėmesys į Civilinio</text:span><text:span text:style-name="T442"><text:s/>kodekso 6.156 straipsnio 1 dalyje nustatytą<text:s/></text:span><text:span text:style-name="T443">iš sutarties laisvės principo kylančią<text:s/></text:span><text:span text:style-name="T444">sutarties šalių<text:s/></text:span><text:span text:style-name="T445">teisę laisvai sudaryti sutartis ir savo nuožiūra nustatyti tarpusavio teises ir pareigas.<text:s/></text:span></text:p>
      <text:p text:style-name="P446">19. Projekto 9 straipsnio 1 dalyje pateiktą nuorodą į šio Projekto 15 straipsnį, reguliuojantį naftos atsargų keitimą, siūlytina keisti nuoroda į šio Projekto 13 straipsnį, reguliuojantį naftos atsargų įsigijimą.<text:s/></text:p>
      <text:p text:style-name="P447"><text:span text:style-name="T448">20</text:span><text:span text:style-name="T449">.<text:s/></text:span><text:span text:style-name="T450">S</text:span><text:span text:style-name="T451">iekiant teisinio reguliavimo aiškumo, Projekte siūlytina apibrėžti, kokie sandoriai šio Projekto nuostatų taikymo kontekste bus laikomi<text:s/></text:span><text:span text:style-name="T452">ateities<text:s/></text:span><text:span text:style-name="T453">ar</text:span><text:span text:style-name="T454"><text:s/>išankstiniais</text:span><text:span text:style-name="T455"><text:s/>(Projekto 10 straipsnio 1 dalis).<text:s/></text:span></text:p>
      <text:p text:style-name="P456">21.<text:s/>Atkreiptinas dėmesys, kad Projekto 10 straipsnio 2 dalyje numatytas reguliavimas, pagal kurį šio straipsnio 1 dalyje nurodytų<text:s/>sandorių (susitarimų) šalys neturi teisės perleisti<text:s/>savo pareigų tretiesiems asmenims, konkuruoja su Projekto 8 straipsnio 4 dalies nuostatomis, kuriose analogiškas draudimas numatytas tik tuo atveju, jeigu naftos atsargų kaupimo ir tvarkymo sutartys sudaromos ne su Agentūra arba kitų valstybių<text:s/>narių centrinėmis saugyklomis. Be to, apskritai abejotina iš esmės analogiškų nuostatų įtvirtinimo keliuose Projekto straipsniuose tikslingumu.<text:s/><text:s/></text:p>
      <text:p text:style-name="P457">22. Kaip iš esmės dubliuojančių Projekto 8 straipsnio 3 dalies nuostatas siūlytina atsisakyti Projekto 10 straipsnio 3 dalies nuostatų.<text:s/></text:p>
      <text:p text:style-name="P458"><text:span text:style-name="T459">23</text:span><text:span text:style-name="T460">.<text:s/></text:span><text:span text:style-name="T461">Projekto 11 straipsnio 4 dalies nuostatos tikslintinos atsižvelgiant į tai, kad įpareigotosios naftos įmonės ir Agentūra gali kaupti naftos atsargas ne tik įgydamos jas nuosavybės teise, bet ir<text:s/></text:span><text:span text:style-name="T462">įgydamos į jas reikalavimo teises</text:span><text:span text:style-name="T463">.</text:span></text:p>
      <text:p text:style-name="P464">24. <text:s/>Lieka neaišku, kaip praktikoje bus įgyvendinamos Projekto 12 straipsnio 2 dalies nuostatos dėl minimalaus Lietuvos Respublikos teritorijoje kauptino naftos atsargų kiekio, pavyzdžiui, čia nenurodyta, kaip bus apskaičiuojamas minimalus kiekvienos įpareigotosios naftos įmonės ir Agentūros Lietuvos Respublikos teritorijoje laikytinas naftos atsargų kiekis, kad būtų užtikrintas bendro Projekto 12 straipsnio 2 dalyje numatyto reikalavimo įgyvendinimas, kaip bus vykdoma šių nuostatų įgyvendinimo priežiūra<text:s/>ir pan. Siekiant teisinio aiškumo, Projekte siūlytina nurodyti konkrečią dalį atsargų , kurią <text:s/>Lietuvos Respublikos teritorijoje turėtų laikyti kiekviena įpareigotoji naftos įmonė ir Agentūra.<text:s/></text:p>
      <text:p text:style-name="P465"><text:span text:style-name="T466">25</text:span><text:span text:style-name="T467">.<text:s/></text:span><text:span text:style-name="T468">Projekto 13 straipsnyje<text:s/></text:span><text:span text:style-name="T469">2<text:s/></text:span><text:span text:style-name="T470">ir 4 dalyse<text:s/></text:span><text:span text:style-name="T471">vartojamas<text:s/></text:span><text:span text:style-name="T472">Vyriausybės ar jos įgaliotos institucijos<text:s/></text:span><text:span text:style-name="T473">tvirtinamos</text:span><text:span text:style-name="T474"><text:s/></text:span><text:span text:style-name="T475">naftos produktų ir naftos valstybės atsargų pirkimų tvark</text:span><text:span text:style-name="T476">os<text:s/></text:span><text:span text:style-name="T477"><text:s/></text:span><text:span text:style-name="T478">pavadinimas tikslintinas atsižvelgiant į Projekte vartojamą naftos atsargų sąvoką bei Projekto 13 straipsnio 1 dalyje atitinkamai</text:span><text:span text:style-name="T479"><text:s/>vartojamą</text:span><text:span text:style-name="T480"><text:s/>šios tvarkos pavadinimą.<text:s/></text:span></text:p>
      <text:p text:style-name="P481"><text:span text:style-name="T482">2</text:span><text:span text:style-name="T483">6</text:span><text:span text:style-name="T484">.<text:s/></text:span><text:span text:style-name="T485">Vertinant Projekto 13 straipsnio 2 dalies nuostatas,<text:s/></text:span><text:span text:style-name="T486">kad<text:s/></text:span><text:span text:style-name="T487">pagal Vyriausybės ar jos įgaliotos institucijos patvirtintą<text:s/></text:span><text:span text:style-name="T488">naftos produktų ir naftos valstybės atsargų pirkimų tvarką</text:span><text:span text:style-name="T489"><text:s/>vykdomi pirkimai naftos atsargoms bei reikalavimo teisėms į naftos atsargas įgyti arba<text:s/></text:span><text:span text:style-name="T490">naftos atsargoms pakeisti</text:span><text:span text:style-name="T491">, atkreiptinas dėmesys į Projekto 15 straipsnio 1 dalies nuostatas,<text:s/></text:span><text:span text:style-name="T492">pagal kurias naftos atsargų keitimas gali būti vykdomas ne tik pirkimo-pardavimo būdu, bet ir tiesioginio keitimo būdu, kai esami naftos produktai pakeičiami naujais naftos produktais. Siekiant Projekto 13 straipsnio 1 dalyje numatytų tikslų įgyvendinimo, Projekto 1</text:span><text:span text:style-name="T493">5</text:span><text:span text:style-name="T494"><text:s/>straipsnį siūlytina papildyti esminėmis nuostatomis<text:s/></text:span><text:span text:style-name="T495">dėl Agentūros valstybės lėšomis įgytų naftos atsargų keitimo tiesioginio keitimo būdu</text:span><text:span text:style-name="T496">.<text:s/></text:span></text:p>
      <text:p text:style-name="P497">27. Projekto 13 straipsnio 2 dalyje ir Projekto 15 straipsnio 3 dalyje<text:s/>siūlytina suvienodinti sąvokų „konkursas“<text:s/>ir<text:s/>„viešas konkursas“ vartojimą.</text:p>
      <text:p text:style-name="P498">28. Siekiant teisinio apibrėžtumo<text:s/>ir vienareikšmiško Projekto nuostatų aiškinimo ir taikymo, teisiškai neapibrėžtą Projekto 14 straipsnio 3 dalyje vartojamą formuluotę<text:s/>„šalyje naftos atsargų sukaupta“ siūlytina keisti<text:s/>tikslesne<text:s/>formuluote „įpareigotųjų naftos įmonių ir Agentūros naftos atsargų sukaupta“.<text:s/></text:p>
      <text:p text:style-name="P499"><text:span text:style-name="T500">2</text:span><text:span text:style-name="T501">9</text:span><text:span text:style-name="T502">.<text:s/></text:span><text:span text:style-name="T503">Atsižvelgiant į Projekto 12 straipsnio nuostatas, numatančias galimybę naftos atsargas<text:s/></text:span><text:span text:style-name="T504">laikyti<text:s/></text:span><text:span text:style-name="T505">kitų valstybių narių teritorijoje, siūlytina atitinkamai tikslinti Projekto 16 straipsnio 4 dalies nuostatas dėl kitose valstybėse narėse pagal šį Projektą<text:s/></text:span><text:span text:style-name="T506">saugomų</text:span><text:span text:style-name="T507"><text:s/>naftos atsargų atgabenimo į Lietuvos Respubliką.<text:s/></text:span><text:span text:style-name="T508">Projekto 16 straipsnio 4 dalies nuostatos, kad<text:s/></text:span><text:span text:style-name="T509">Energetikos ministerija nustato<text:s/></text:span><text:span text:style-name="T510">šio Įstatymo 19 straipsnį</text:span><text:span text:style-name="T511"><text:s/></text:span><text:span text:style-name="T512">detalizuojantį</text:span><text:span text:style-name="T513"><text:s/>naftos produktų tiekimo ir vartojimo apribojimų energetikos įmonėms ir kitiems vartotojams taikymo planą, tikslintinos atsižvelgiant į tai, kad Projekto 19 straipsnis reguliuoja informacijos teikimą ekstremalios energetikos situacijos atveju, o ne naftos produktų tiekimo ir vartojimo apribojimus.<text:s/></text:span></text:p>
      <text:p text:style-name="P514"><text:span text:style-name="T515">30</text:span><text:span text:style-name="T516">.<text:s/></text:span><text:span text:style-name="T517">Projekto 17 straipsnio 1 dalies formuluotė<text:s/></text:span><text:span text:style-name="T518">„kai paskelbiama ekstremalioji energetikos situacija dėl sumažėjusio naftos produktų tiekimo”<text:s/></text:span><text:span text:style-name="T519">keistina Energetikos įstatymo 25 straipsnio 1 dalies nuostatas atitinkančia formuluote „kai ekstremali energetikos padėtis įvedama naftos produktų tiekimui sumažėjus tiek, kad iškyla grėsmė gyventojų saugumui, sveikatai ar šalies ūkio veiklai”.<text:s/></text:span><text:span text:style-name="T520"><text:s/></text:span></text:p>
      <text:p text:style-name="P521">31.<text:s/>Iš Projekto 17 straipsnio 3 dalies formuluočių darytina išvada, kad čia<text:s/>nurodytos Energetikos ministerijos nustatytos naftos produktų tiekimo ir vartojimo apribojimo priemonės<text:s/>atitinkamai<text:s/>taikomos<text:s/>visiems keturiems to paties straipsnio 2 dalyje nurodytiems naftos produktų tiekimo sutrikimo lygmenims. Atsižvelgiant į tai,<text:s/>kaip<text:s/>perteklinį siūlytina braukti Projekto 17 straipsnio 2 dalies 1 punkto paskutinį sakinį.<text:s/>Kartu atkreiptinas dėmesys, kad Projekto 17 straipsnio 2 dalies 1 punkte, skirtingai negu<text:s/>kituose šios dalies punktuose, reguliuojančiuose<text:s/>naftos produktų suvartojimą paskelbus antrąjį, trečiąjį ir ketvirtąjį naftos produktų tiekimo sutrikimo lygmenis, nenurodyta, kokias priemones Energetikos ministerija<text:s/>galės numatyti tuo atveju, jeigu bus paskelbtas pirmasis naftos produktų tiekimo sutrikimo lygmuo.<text:s/>Siekiant teisinio reguliavimo nuoseklumo, siūlytina atitinkamai papildyti Projekto 17 straipsnio 2 dalies 1 punkto nuostatas.<text:s/></text:p>
      <text:p text:style-name="P522">32. Projekto 19 straipsnyje vartojamas Ekstremaliųjų situacijų komisijos pavadinimas tikslintinas atsižvelgiant į Projekto 16 straipsnio 1 dalyje vartojamą šios komisijos pavadinimą.<text:s/></text:p>
      <text:p text:style-name="P523">33. Svarstytina, ar pagrįstai Projekto 20 straipsnio 1 dalyje siūloma nustatyti, kad naftos atsargų registre taip pat turi būti saugojama informacija apie Lietuvos Respublikos teritorijoje laikomas naftos atsargas, kurių pagal šį Projektą kaupti neprivaloma, pavyzdžiui,<text:s/>informacija apie valstybių narių subjektų Lietuvos Respublikoje laikomas naftos atsargas.<text:s/></text:p>
      <text:p text:style-name="P524">34.<text:s/>Atsižvelgiant į tai, kad visa šio Projekto nuostatoms įgyvendinti reikalinga informacija teikiama tik Energetikos ministerijai (Projekto 18 straipsnis), svarstytina, ar pagrįstai Projekto 20 straipsniu nuolat atnaujinamą ir išsamų naftos atsargų registrą valdyti ir tvarkyti pavedama Agentūrai, o ne Energetikos ministerijai, kuri disponuoja<text:s/>visa<text:s/>pagal Projekto 18 straipsnio nuostatas surinkta informacija.<text:s/>Šiame kontekste taip pat siūlytina įvertinti Projekto 20 straipsnio 2 dalies nuostatų dėl komercinių naftos atsargų ataskaitų rengimo pavedimo Lietuvos Statistikos departamentui pagrįstumą.<text:s/></text:p>
      <text:p text:style-name="P525"><text:span text:style-name="T526">35</text:span><text:span text:style-name="T527">.<text:s/></text:span><text:span text:style-name="T528">Atkreiptinas dėmesys, kad Projekto 6 straipsnio 5 dalyje nurodyta<text:s/></text:span><text:span text:style-name="T529">vienintelė</text:span><text:span text:style-name="T530"><text:s/>atsargai kaupiamų naftos atsargų kiekio nustatymo taisyklė – atsargai kaupi</text:span><text:span text:style-name="T531">a</text:span><text:span text:style-name="T532">mas toks naftos atsargų kiekis, kad iš sukauptų naftos atsargų<text:s/></text:span><text:span text:style-name="T533">būtų galimą patenkinti<text:s/></text:span><text:span text:style-name="T534">didesnįjį</text:span><text:span text:style-name="T535"><text:s/>iš šioje dalyje nurodytų poreikių. Atsižvelgiant į tai, abejotina Projekto 20 straipsnio 4 dalies nuostatos, kad ataskaitoje turi būti nurodoma, kodėl atitinkamais metais yra pasirinktas vienas iš dviejų</text:span><text:span text:style-name="T536"><text:s/></text:span><text:span text:style-name="T537">Projekto 6<text:s/></text:span><text:span text:style-name="T538">straipsnyje nurodytų kaupiamo naftos<text:s/></text:span><text:span text:style-name="T539">atsargų kiekio nustatymo metodų,</text:span><text:span text:style-name="T540"><text:s/>tikslingumu</text:span><text:span text:style-name="T541">.<text:s/></text:span></text:p>
      <text:p text:style-name="P542"><text:span text:style-name="T543">36</text:span><text:span text:style-name="T544">.<text:s/></text:span><text:span text:style-name="T545">Atsižvelgiant į Projekto 18 straipsnio nuostatas, pagal kurias teikti informaciją šio Projekto nuostatoms įgyvendinti įpareigojamos tik įmonės, kurios verčiasi naftos ar naftos produktų gavyba, gamyba, importu, eksportu, prekyba, atgabenimu, išgabenimu, vartojimu, svarstytinas Projekto 20 straipsnio 5 dalies nuostatų, kad ataskaitose</text:span><text:span text:style-name="T546"><text:s/>turėtų būti nurodomas<text:s/></text:span><text:span text:style-name="T547">ir kitų valstybių narių subjektų ar centrinių saugyklų Lietuvos Respublikoje laikomas naftos atsargų kiekis</text:span><text:span text:style-name="T548">,<text:s/></text:span><text:span text:style-name="T549">praktinio įgyvendinimo realumas.</text:span></text:p>
      <text:p text:style-name="P550">37. Kadangi komercinių naftos atsargų ataskaitą kiekvieną mėnesį įpareigotas parengti Lietuvos Statistikos departamentas (Projekto 20 straipsnio 2 dalis), manytina, kad šią ataskaitą Europos Komisijai ir Energetikos ministerijai taip pat turėtų pateikti Lietuvos Statistikos departamentas (Projekto 20 straipsnio 6 dalis).<text:s/></text:p>
      <text:p text:style-name="P551"><text:span text:style-name="T552">3</text:span><text:span text:style-name="T553">8</text:span><text:span text:style-name="T554">. Projekto 21 straipsnio 2 dalies nuostatos dėl<text:s/></text:span><text:span text:style-name="T555">Europos Komisijos pavedimu dirbančių</text:span><text:span text:style-name="T556"><text:s/>T</text:span><text:span text:style-name="T557">arnybos pareigūnų</text:span><text:span text:style-name="T558"><text:s/>tikslintinos atsižvelgiant į to paties straipsnio 1 dalies nuostatas, numatančias paramos teikimą<text:s/></text:span><text:span text:style-name="T559">asmenims, kuriuos Europos Komisija įgaliojo atlikti naftos atsargų kaupimo patikrinimus.<text:s/></text:span><text:span text:style-name="T560">Kartu apskritai abejotina, ar Lietuvos biudžetinės įstaigos pareigūnai galėtų dirbti Europos Komisijos pavedimu.<text:s/></text:span><text:span text:style-name="T561">Atsižvelgiant į Civilinio kodekso 1.116 straipsnio 5 dalies nuostatas, pagal kurias informacija pripažįstama profesine paslaptimi, jeigu ją<text:s/></text:span><text:span text:style-name="T562">pagal įstatymus</text:span><text:span text:style-name="T563"><text:s/>arba sutartį privalo saugoti tam tikros profesijos asmenys,<text:s/></text:span><text:span text:style-name="T564">svarstytina, ar pačiame Projekte nebūtų tikslinga aiškiai nustatyti,<text:s/></text:span><text:span text:style-name="T565">kad informacija, kuri buvo surinkta ar kuria buvo pasikeista pagal Projekto 21 straipsnį, yra laikoma profesine paslaptimi.<text:s/></text:span></text:p>
      <text:p text:style-name="P566"><text:span text:style-name="T567">3</text:span><text:span text:style-name="T568">9</text:span><text:span text:style-name="T569">.<text:s/></text:span><text:span text:style-name="T570">Projekto 23 straipsnio pereinamosios nuostatos dėl centralizuoto naftos atsargų kaupimo diskutuotinos šiais aspektais: pirmiausiai atkreiptinas dėmesys, kad šio straipsnio 1 dalies nuostata, kad nuo 2015 m. sausio 1 d.<text:s/></text:span><text:span text:style-name="T571">pareiga</text:span><text:span text:style-name="T572"><text:s/>centralizuotai kaupti ir tvarkyti visas naftos atsargas<text:s/></text:span><text:span text:style-name="T573">pereina<text:s/></text:span><text:span text:style-name="T574">Agentūrai, yra teisiškai netiksli, kadangi šiuo metu joks subjektas Lietuvoje neturi įpareigojimo centralizuotai kaupti visų naftos atsargų. Kartu manytina, kad šios nuostatos tam tikra apimtimi konkuruoja su kitomis šio straipsnio nuostatomis, iš kurių darytina prielaida, kad perėjus prie centralizuoto naftos atsargų kaupimo ir tvarkymo įpareigotosioms naftos įmonė</text:span><text:span text:style-name="T575">m</text:span><text:span text:style-name="T576">s išliks pareiga kaupti naftos atsargas, tačiau joms bus sudaryta galimybė pasirinkti tarp savarankiško naftos atsargų kaupimo ir centralizuoto naftos atsargų kaupimo Agentūroje. Siekiant išvengti galimų netikslių Projekto 23 straipsnio 1 dalies nuostatų interpretacijų, siūlytina tikslinti šias nuostatas. Sistemiškai vertinant Projekto nuostatas, taip pat lieka neaišku, koks šių nuostatų santykis su Projekto<text:s/></text:span><text:span text:style-name="T577">8 straipsnio 4 dalies nuostatomis, numatančiomis galimybę įpareigotosioms naftos įmonėms sudaryti naftos atsargų kaupimo ir tvarkymo sutartis dėl naftos atsargų kaupimo nuosavybės ir/arba reikalavimo teisių būdais su Agentūra.<text:s/></text:span><text:span text:style-name="T578">Be to, siekiant keisti šiuo metu Projekte numatytą naftos atsargų kaupimo ir tvarkymo teisinį reguliavimą, Projektas turėtų būti papildomas atitinkamomis nuostatomis,<text:s/></text:span><text:span text:style-name="T579">o<text:s/></text:span><text:span text:style-name="T580">Projekto baigiamosiose nuostatose<text:s/></text:span><text:span text:style-name="T581">turėtų būti numatyta</text:span><text:span text:style-name="T582"><text:s/></text:span><text:span text:style-name="T583">vėlesnė</text:span><text:span text:style-name="T584"><text:s/>tokių n</text:span><text:span text:style-name="T585">uostatų įsigaliojimo data</text:span><text:span text:style-name="T586"><text:s/>– 2015 m. sausio 1 d.<text:s/></text:span></text:p>
      <text:p text:style-name="P587">40. Projekto 23 straipsnio 1 dalies nuostata, numatanti galimybę Vyriausybei nustatyti ankstesnę perėjimo prie centralizuoto naftos atsargų kaupimo datą, vertintina kaip teisiškai nekorektiška –<text:s/>įstatyme nustatyta konkreti data turėtų būti keičiama atliekant atitinkamus įstatyminio reguliavimo pakeitimus, o ne priėmus poįstatyminį teisės aktą. Atsižvelgiant į tai, siūlytina atsisakyti pirmiau nurodytų Projekto 23 straipsnio 1 dalies nuostatų.<text:s/></text:p>
      <text:p text:style-name="P588"><text:span text:style-name="T589">41</text:span><text:span text:style-name="T590">.<text:s/></text:span><text:span text:style-name="T591">Atsižvelgiant į Lietuvos Respublikos valstybės<text:s/></text:span><text:span text:style-name="T592">ir savivaldybės</text:span><text:span text:style-name="T593"><text:s/>įmonių įstatymo 3 straipsnio 5 dalies nuostatas, pagal kurias valstybės ar savivaldybės įmonė gali nustatyti savo produkcijos bei teikiamų paslaugų kainas ir tarifus, išskyrus atvejus, kai juos<text:s/></text:span><text:span text:style-name="T594">įstatymų nustatyta tvarka</text:span><text:span text:style-name="T595"><text:s/>nustato Vyriausybė, savivaldybės taryba ar kita įstatymų nustatyta institucija, Projekto rengėjams siūlytina įvertinti ir Projekto lydimuosiuose dokumentuose<text:s/></text:span><text:span text:style-name="T596">pateikti Projekto 23 st</text:span><text:span text:style-name="T597">raipsnio 3 dalies nuostatas</text:span><text:span text:style-name="T598">, kad Agentūros taikomą centralizuoto naftos atsargų kaupimo paslaugos tarifą tvirtina ne pati Agentūra, o Energetikos ministerija, pagr</text:span><text:span text:style-name="T599">indžiančius argumentus.<text:s/></text:span><text:span text:style-name="T600">Atsižvelgiant į pirmiau nurodytas<text:s/></text:span><text:span text:style-name="T601">Lietuvos Respublikos valstybės<text:s/></text:span><text:span text:style-name="T602">ir savivaldybės</text:span><text:span text:style-name="T603"><text:s/>įmonių įstatymo<text:s/></text:span><text:span text:style-name="T604">nuostatas, manytina,<text:s/></text:span><text:span text:style-name="T605">kad</text:span><text:span text:style-name="T606"><text:s/>šiame<text:s/></text:span><text:span text:style-name="T607">Projekte taip pat<text:s/></text:span><text:span text:style-name="T608">turėtų būti nustatyta Agentūros teikiamų paslaugų kainų ir tarifų nustatymo tvarka.<text:s/></text:span></text:p>
      <text:p text:style-name="P609">42. Kaip perteklinis brauktinas Projekto 24 straipsnis.<text:s/></text:p>
      <text:p text:style-name="P610"/>
      <text:p text:style-name="P611"><text:span text:style-name="T612">Dėl Projektu siekiamų<text:s/></text:span><text:span text:style-name="T613">tikslų</text:span><text:span text:style-name="T614"><text:s/>ir galimų Projekte</text:span><text:span text:style-name="T615"><text:s/>numatyto teisinio reguliavimo<text:s/></text:span><text:span text:style-name="T616">pasekmių</text:span><text:span text:style-name="T617"><text:s/>Teisingumo ministerija pagal kompetenciją<text:s/></text:span><text:span text:style-name="T618">pakartotinių ar papildomų<text:s/></text:span><text:span text:style-name="T619">pastabų ir pasiūlymų<text:s/></text:span><text:span text:style-name="T620">neturi.</text:span><text:span text:style-name="T621"><text:s text:c="2"/></text:span></text:p>
      <text:p text:style-name="P622"/>
      <text:p text:style-name="P623"/>
      <text:p text:style-name="P624"/>
      <text:p text:style-name="P625"/>
      <text:p text:style-name="P626"/>
      <text:p text:style-name="P627"/>
      <text:p text:style-name="Normal"><text:span text:style-name="T628">Teisingumo viceminis</text:span><text:span text:style-name="T629">tras</text:span><text:span text:style-name="T630"><text:tab/></text:span><text:span text:style-name="T631"><text:tab/></text:span><text:span text:style-name="T632"><text:tab/></text:span><text:span text:style-name="T633"><text:tab/><text:s text:c="21"/>Tomas Vaitkevičius</text:span><text:span text:style-name="T634"><text:s text:c="24"/></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Header"><text:span text:style-name="T667">Jolita Meškelytė,<text:s/></text:span><text:span text:style-name="T668">tel.<text:s/></text:span><text:span text:style-name="T669">(8 5) 266 2883, el.p.<text:s/></text:span><text:a xlink:href="mailto:jolita.meskelyte@tm.lt" office:target-frame-name="_top" xlink:show="replace"><text:span text:style-name="T670">jolita.meskelyte@tm.lt</text:span></text:a><text:span text:style-name="T671"><text:s text:c="28"/></text:span></text:p>
          </table:table-cell>
          <table:table-cell table:style-name="TableCell672">
            <text:p text:style-name="P673">Originalas nebus siunčiamas</text:p>
          </table:table-cell>
        </table:table-row>
        <table:table-row table:style-name="TableRow674">
          <table:table-cell table:style-name="TableCell675">
            <text:p text:style-name="P676"/>
          </table:table-cell>
          <table:table-cell table:style-name="TableCell677">
            <text:p text:style-name="P678"/>
          </table:table-cell>
        </table:table-row>
      </table:table>
      <text:p text:style-name="P679"><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PageNumber" style:display-name="Page Number" style:family="text" style:parent-style-name="DefaultParagraphFont"/>
    <style:style style:name="Hipersaitas1" style:display-name="Hipersai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fontstyle35" style:display-name="fontstyle35"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4">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5">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6">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9">
      <text:list-level-style-number text:level="1" style:num-format="1">
        <style:list-level-properties text:space-before="0.3944in" text:min-label-width="0.25in"/>
      </text:list-level-style-number>
      <text:list-level-style-number text:level="2" style:num-suffix="." style:num-format="1">
        <style:list-level-properties text:space-before="0.6895in" text:min-label-width="0.25in"/>
      </text:list-level-style-number>
      <text:list-level-style-number text:level="3" style:num-suffix=")"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23in" fo:margin-left="1.1027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style>
    <style:style style:name="P4" style:parent-style-name="Header" style:family="paragraph">
      <style:paragraph-properties>
        <style:tab-stops>
          <style:tab-stop style:type="left" style:position="5in"/>
        </style:tab-stops>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text:tab/><text:tab/></text:p>
        <text:p text:style-name="P4"/>
      </style:header>
      <style:footer>
        <text:p text:style-name="Footer"><text:tab/><text:tab/><draw:frame draw:style-name="a1" draw:name="Paveikslėlis 2" text:anchor-type="as-char" svg:x="0in" svg:y="0in" svg:width="0.70467in" svg:height="0.78637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adlibuser</dc:creator>
    <meta:creation-date>2017-03-17T19:02:00Z</meta:creation-date>
    <dc:date>2017-03-17T19:02:00Z</dc:date>
    <meta:print-date>2011-05-12T13:44:00Z</meta:print-date>
    <meta:template xlink:href="Normal.dotm" xlink:type="simple"/>
    <meta:editing-cycles>2</meta:editing-cycles>
    <meta:editing-duration>PT0S</meta:editing-duration>
    <meta:document-statistic meta:page-count="2" meta:paragraph-count="689" meta:word-count="3828" meta:character-count="33120" meta:row-count="1998" meta:non-whitespace-character-count="29981"/>
  </office:meta>
</office:document-meta>
</file>