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541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1" text:display-levels="2" text:start-value="6">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style:style style:name="P1" style:parent-style-name="BodyText" style:master-page-name="MPF0" style:family="paragraph">
      <style:paragraph-properties fo:break-before="page" fo:text-align="center" fo:margin-bottom="0in" style:page-number="1"/>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language-asian="en" style:country-asian="US"/>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line-height-at-least="0.2083in" fo:text-indent="0.5in"/>
    </style:style>
    <style:style style:name="T19" style:parent-style-name="DefaultParagraphFont" style:family="text">
      <style:text-properties fo:letter-spacing="0.0555in"/>
    </style:style>
    <style:style style:name="P20" style:parent-style-name="Normal" style:family="paragraph">
      <style:paragraph-properties fo:text-align="justify" style:line-height-at-least="0.25in"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line-height-at-least="0.25in" fo:text-indent="0.4923in"/>
    </style:style>
    <style:style style:name="T26" style:parent-style-name="DefaultParagraphFont" style:family="text">
      <style:text-properties style:font-size-complex="12pt"/>
    </style:style>
    <style:style style:name="P27" style:parent-style-name="Normal" style:family="paragraph">
      <style:paragraph-properties fo:text-align="justify" style:line-height-at-least="0.25in"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line-height-at-least="0.25in"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25in" fo:text-indent="0.4923in"/>
      <style:text-properties style:font-size-complex="12pt"/>
    </style:style>
    <style:style style:name="P102" style:parent-style-name="Normal" style:family="paragraph">
      <style:paragraph-properties fo:text-align="justify" style:line-height-at-least="0.25in" fo:text-indent="0.4923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fo:letter-spacing="-0.0013in" style:font-size-complex="12pt"/>
    </style:style>
    <style:style style:name="T109" style:parent-style-name="DefaultParagraphFont" style:family="text">
      <style:text-properties fo:font-weight="bold" style:font-weight-asian="bold" fo:letter-spacing="-0.0013in" style:font-size-complex="12pt"/>
    </style:style>
    <style:style style:name="T110" style:parent-style-name="DefaultParagraphFont" style:family="text">
      <style:text-properties fo:font-weight="bold" style:font-weight-asian="bold" fo:letter-spacing="-0.0013in" style:font-size-complex="12pt"/>
    </style:style>
    <style:style style:name="P111" style:parent-style-name="Normal" style:family="paragraph">
      <style:paragraph-properties fo:text-align="justify" style:line-height-at-least="0.25in" fo:text-indent="0.4923in"/>
      <style:text-properties style:font-size-complex="12pt"/>
    </style:style>
    <style:style style:name="P112" style:parent-style-name="Normal" style:family="paragraph">
      <style:paragraph-properties fo:text-align="justify" style:line-height-at-least="0.25in"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style:line-height-at-least="0.25in" fo:text-indent="0.4923in"/>
    </style:style>
    <style:style style:name="T126" style:parent-style-name="DefaultParagraphFont" style:family="text">
      <style:text-properties fo:letter-spacing="-0.0013in" style:font-size-complex="12pt"/>
    </style:style>
    <style:style style:name="T127" style:parent-style-name="DefaultParagraphFont" style:family="text">
      <style:text-properties fo:letter-spacing="-0.0013in" style:font-size-complex="12pt"/>
    </style:style>
    <style:style style:name="T128" style:parent-style-name="DefaultParagraphFont" style:family="text">
      <style:text-properties fo:letter-spacing="-0.0013in" style:font-size-complex="12pt"/>
    </style:style>
    <style:style style:name="T129" style:parent-style-name="DefaultParagraphFont" style:family="text">
      <style:text-properties fo:letter-spacing="-0.0013in"/>
    </style:style>
    <style:style style:name="T130" style:parent-style-name="DefaultParagraphFont" style:family="text">
      <style:text-properties fo:letter-spacing="-0.0013in"/>
    </style:style>
    <style:style style:name="T131" style:parent-style-name="DefaultParagraphFont" style:family="text">
      <style:text-properties fo:letter-spacing="-0.0013in"/>
    </style:style>
    <style:style style:name="T132" style:parent-style-name="DefaultParagraphFont" style:family="text">
      <style:text-properties fo:letter-spacing="-0.0013in"/>
    </style:style>
    <style:style style:name="T133" style:parent-style-name="DefaultParagraphFont" style:family="text">
      <style:text-properties fo:letter-spacing="-0.0013in"/>
    </style:style>
    <style:style style:name="T134" style:parent-style-name="DefaultParagraphFont" style:family="text">
      <style:text-properties fo:letter-spacing="-0.0013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style:line-height-at-least="0.25in"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style>
    <style:style style:name="T141" style:parent-style-name="DefaultParagraphFont" style:family="text">
      <style:text-properties style:font-size-complex="12pt"/>
    </style:style>
    <style:style style:name="P142" style:parent-style-name="Normal" style:family="paragraph">
      <style:paragraph-properties fo:text-align="justify" style:line-height-at-least="0.25in" fo:text-indent="0.4923in"/>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fo:letter-spacing="-0.0013in" style:font-size-complex="12pt"/>
    </style:style>
    <style:style style:name="T147" style:parent-style-name="DefaultParagraphFont" style:family="text">
      <style:text-properties fo:font-weight="bold" style:font-weight-asian="bold" fo:letter-spacing="-0.0013in" style:font-size-complex="12pt"/>
    </style:style>
    <style:style style:name="T148" style:parent-style-name="DefaultParagraphFont" style:family="text">
      <style:text-properties fo:font-weight="bold" style:font-weight-asian="bold" fo:letter-spacing="-0.0013in" style:font-size-complex="12pt"/>
    </style:style>
    <style:style style:name="T149" style:parent-style-name="DefaultParagraphFont" style:family="text">
      <style:text-properties fo:font-weight="bold" style:font-weight-asian="bold" fo:letter-spacing="-0.0013in" style:font-size-complex="12pt"/>
    </style:style>
    <style:style style:name="T150" style:parent-style-name="DefaultParagraphFont" style:family="text">
      <style:text-properties fo:font-weight="bold" style:font-weight-asian="bold" fo:letter-spacing="-0.0013in" style:font-size-complex="12pt"/>
    </style:style>
    <style:style style:name="T151" style:parent-style-name="DefaultParagraphFont" style:family="text">
      <style:text-properties fo:font-weight="bold" style:font-weight-asian="bold" fo:letter-spacing="-0.0013in" style:font-size-complex="12pt"/>
    </style:style>
    <style:style style:name="T152" style:parent-style-name="DefaultParagraphFont" style:family="text">
      <style:text-properties fo:font-weight="bold" style:font-weight-asian="bold" fo:letter-spacing="-0.0013in" style:font-size-complex="12pt"/>
    </style:style>
    <style:style style:name="T153" style:parent-style-name="DefaultParagraphFont" style:family="text">
      <style:text-properties fo:font-weight="bold" style:font-weight-asian="bold" fo:letter-spacing="-0.0013in" style:font-size-complex="12pt"/>
    </style:style>
    <style:style style:name="P154" style:parent-style-name="Normal" style:family="paragraph">
      <style:paragraph-properties fo:text-align="justify" style:line-height-at-least="0.25in" fo:text-indent="0.4923in"/>
      <style:text-properties fo:letter-spacing="-0.0013in" style:font-size-complex="12pt"/>
    </style:style>
    <style:style style:name="P155" style:parent-style-name="Normal" style:family="paragraph">
      <style:paragraph-properties fo:text-align="justify" style:line-height-at-least="0.25in" fo:text-indent="0.4923in"/>
      <style:text-properties fo:font-weight="bold" style:font-weight-asian="bold" fo:letter-spacing="-0.0013in" style:font-size-complex="12pt"/>
    </style:style>
    <style:style style:name="P156" style:parent-style-name="Normal" style:family="paragraph">
      <style:paragraph-properties fo:text-align="justify" style:line-height-at-least="0.25in" fo:text-indent="0.4923in"/>
      <style:text-properties fo:font-weight="bold" style:font-weight-asian="bold"/>
    </style:style>
    <style:style style:name="P157" style:parent-style-name="Normal" style:family="paragraph">
      <style:paragraph-properties fo:keep-with-next="always" fo:keep-together="always" fo:text-align="justify" fo:text-indent="0.4923in"/>
    </style:style>
    <style:style style:name="P158" style:parent-style-name="Normal" style:family="paragraph">
      <style:paragraph-properties fo:keep-with-next="always" fo:keep-together="always" fo:text-align="justify" fo:text-indent="0.4923in"/>
    </style:style>
    <style:style style:name="P159" style:parent-style-name="Normal" style:family="paragraph">
      <style:paragraph-properties fo:text-align="justify" fo:text-indent="0.4923in"/>
    </style:style>
    <style:style style:name="P160" style:parent-style-name="Header" style:family="paragraph">
      <style:paragraph-properties>
        <style:tab-stops>
          <style:tab-stop style:type="left" style:position="4.3312in"/>
        </style:tab-stops>
      </style:paragraph-properties>
    </style:style>
    <style:style style:name="P161" style:parent-style-name="Header" style:family="paragraph">
      <style:paragraph-properties>
        <style:tab-stops>
          <style:tab-stop style:type="left" style:position="4.3312in"/>
        </style:tab-stops>
      </style:paragraph-properties>
    </style:style>
    <style:style style:name="P162" style:parent-style-name="Normal" style:family="paragraph">
      <style:paragraph-properties>
        <style:tab-stops>
          <style:tab-stop style:type="left" style:position="4.725in"/>
        </style:tab-stops>
      </style:paragraph-properties>
    </style:style>
    <style:style style:name="P163" style:parent-style-name="Header" style:family="paragraph">
      <style:paragraph-properties>
        <style:tab-stops>
          <style:tab-stop style:type="left" style:position="4.3312in"/>
          <style:tab-stop style:type="right" style:position="5.768in"/>
        </style:tab-stops>
      </style:paragraph-properties>
    </style:style>
    <style:style style:name="P164" style:parent-style-name="Header" style:family="paragraph">
      <style:paragraph-properties>
        <style:tab-stops>
          <style:tab-stop style:type="left" style:position="4.3312in"/>
          <style:tab-stop style:type="right" style:position="5.768in"/>
        </style:tab-stops>
      </style:paragraph-properties>
    </style:style>
    <style:style style:name="P165" style:parent-style-name="Header" style:family="paragraph">
      <style:paragraph-properties>
        <style:tab-stops>
          <style:tab-stop style:type="left" style:position="4.3312in"/>
          <style:tab-stop style:type="right" style:position="5.768in"/>
        </style:tab-stops>
      </style:paragraph-properties>
    </style:style>
  </office:automatic-styles>
  <office:body>
    <office:text text:use-soft-page-breaks="true">
      <text:p text:style-name="P1"><text:span text:style-name="T12">DĖL<text:s/></text:span><text:span text:style-name="T13">LIETUVOS RESPUBLIKOS VYRIAUSYBĖS 2008 M. GRUODŽIO 3 D. NUTARIMO NR. 1290 „</text:span><text:span text:style-name="T14">DĖL ŠVIETIMO ĮSTAIGŲ MODERNIZAVIMO PROGRAMOS PATVIRTINIMO“ PAKEITIMO</text:span></text:p>
      <text:p text:style-name="Normal"/>
      <text:p text:style-name="P15">2011<text:s/>m.<text:s/><text:s text:c="19"/><text:s/>d. Nr.<text:s/><text:s/></text:p>
      <text:p text:style-name="P16">Vilnius</text:p>
      <text:p text:style-name="P17"/>
      <text:p text:style-name="P18">Lietuvos Respublikos Vyriausybė<text:span text:style-name="T19"><text:s/></text:span>n u t a r i a:<text:s/></text:p>
      <text:p text:style-name="P20"><text:span text:style-name="T21">P</text:span>akeisti Lietuvos Respublikos Vyriausybės 2008 m. gruodžio 3 d. nutarimą Nr. 1290<text:s/><text:span text:style-name="T22">„Dėl Švietimo įstaigų modernizavimo programos patvirtinimo“ (Žin., 2008, Nr.<text:s/></text:span><text:a xlink:href="http://www3.lrs.lt/cgi-bin/preps2?a=332622&amp;b=" office:target-frame-name="_top" xlink:show="replace"><text:span text:style-name="T23">142-5638</text:span></text:a><text:span text:style-name="T24">;</text:span><text:s/>2009, Nr. 72-2916;<text:s/>2010, Nr. 89-4705):</text:p>
      <text:p text:style-name="P25"><text:span text:style-name="T26">1.</text:span><text:s/>Nurodytu nutarimu patvirtintoje Švietimo įstaigų modernizavimo programoje:</text:p>
      <text:p text:style-name="P27"><text:span text:style-name="T28">1</text:span><text:span text:style-name="T29">.</text:span><text:span text:style-name="T30">1</text:span><text:span text:style-name="T31">.<text:s/></text:span>Išdėstyti 3 punktą taip:<text:s/></text:p>
      <text:p text:style-name="P32">„<text:span text:style-name="T33">3. Programa siekiama įgyvendinti Valstybinės švietimo strategijos 2003–2012 metų nuostatas, patvirtintas Lietuvos Respublikos Seimo 2003 m. liepos 4 d. nutarimu Nr. IX-1700 (Žin., 2003, Nr.<text:s/></text:span><text:a xlink:href="http://www3.lrs.lt/cgi-bin/preps2?a=215471&amp;b=" office:target-frame-name="_top" xlink:show="replace">71-3216</text:a><text:span text:style-name="T34">), Valstybinės švietimo strategijos 2003–2012 metų nuostatų įgyvendinimo programą, patvirtintą Lietuvos Respublikos Vyriausybės 2005 m. sausio 24 d. nutarimu Nr. 82 (Žin., 2005, Nr. 12-391), Specialiojo ugdymo paslaugų teikimo programą, patvirtintą Lietuvos Respublikos Vyriausybės 2004 m. lapkričio 22 d. nutarimu Nr. 1475 (Žin., 2004, Nr.<text:s/></text:span><text:a xlink:href="http://www3.lrs.lt/cgi-bin/preps2?a=245761&amp;b=" office:target-frame-name="_top" xlink:show="replace">170-6263</text:a><text:span text:style-name="T35">),</text:span><text:span text:style-name="T36"><text:s/>taip pat</text:span><text:span text:style-name="T37"><text:s/>Lietuvos Respublikos Vyriausybės 2010 m. birželio<text:s/></text:span><text:span text:style-name="T38">­</text:span><text:span text:style-name="T39">­</text:span><text:span text:style-name="T40">­</text:span><text:span text:style-name="T41">­</text:span><text:span text:style-name="T42">­</text:span><text:span text:style-name="T43">­</text:span><text:span text:style-name="T44">­</text:span><text:span text:style-name="T45">­</text:span><text:span text:style-name="T46">­</text:span><text:span text:style-name="T47">­</text:span><text:span text:style-name="T48">­</text:span><text:span text:style-name="T49">­</text:span><text:span text:style-name="T50">­</text:span><text:span text:style-name="T51">­</text:span><text:span text:style-name="T52">­</text:span><text:span text:style-name="T53">­</text:span><text:span text:style-name="T54">­</text:span><text:span text:style-name="T55">­</text:span><text:span text:style-name="T56">­</text:span><text:span text:style-name="T57">­</text:span><text:span text:style-name="T58">­</text:span><text:span text:style-name="T59">­</text:span><text:span text:style-name="T60">­</text:span><text:span text:style-name="T61">­21 d. nutarimą Nr. 823 „Dėl 2010 metų Privatizavimo fondo lėšų d</text:span><text:span text:style-name="T62">alies skyrimo“ (Žin., 2010, Nr. 78-4009)</text:span><text:span text:style-name="T63"><text:s/></text:span><text:span text:style-name="T64">ir Lietuvos Respublikos Vyriausybės 2011 m. kovo<text:s/></text:span><text:span text:style-name="T65">­</text:span><text:span text:style-name="T66">­</text:span><text:span text:style-name="T67">­</text:span><text:span text:style-name="T68">­</text:span><text:span text:style-name="T69">­</text:span><text:span text:style-name="T70">­</text:span><text:span text:style-name="T71">­</text:span><text:span text:style-name="T72">­</text:span><text:span text:style-name="T73">­</text:span><text:span text:style-name="T74">­</text:span><text:span text:style-name="T75">­</text:span><text:span text:style-name="T76">­</text:span><text:span text:style-name="T77">­</text:span><text:span text:style-name="T78">­</text:span><text:span text:style-name="T79">­</text:span><text:span text:style-name="T80">­</text:span><text:span text:style-name="T81">­</text:span><text:span text:style-name="T82">­</text:span><text:span text:style-name="T83">­</text:span><text:span text:style-name="T84">­</text:span><text:span text:style-name="T85">­</text:span><text:span text:style-name="T86">­</text:span><text:span text:style-name="T87">­</text:span><text:span text:style-name="T88">­30 d. nutarimą Nr.</text:span><text:span text:style-name="T89"><text:s/>360</text:span><text:span text:style-name="T90"><text:s text:c="2"/>„Dėl 2011 metų Privatizavimo fondo lėšų dalies<text:s/></text:span><text:span text:style-name="T91">pa</text:span><text:span text:style-name="T92">sk</text:span><text:span text:style-name="T93">i</text:span><text:span text:style-name="T94">r</text:span><text:span text:style-name="T95">sty</text:span><text:span text:style-name="T96">mo“ (Žin., 2011, Nr.</text:span><text:span text:style-name="T97"><text:s/>39-1858</text:span><text:span text:style-name="T98">)</text:span><text:span text:style-name="T99">.</text:span><text:span text:style-name="T100">“</text:span></text:p>
      <text:p text:style-name="P101">1.2. Papildyti<text:s/>šiuo<text:s/>12.5<text:s/>punktu:</text:p>
      <text:p text:style-name="P102"><text:span text:style-name="T103">„</text:span><text:span text:style-name="T104">12.</text:span><text:span text:style-name="T105">5</text:span><text:span text:style-name="T106">.<text:s/></text:span><text:span text:style-name="T107">iš dalies<text:s/></text:span><text:span text:style-name="T108">pritaikyti pastatą kultūros ir švietimo reikmėms</text:span><text:span text:style-name="T109">.</text:span><text:span text:style-name="T110">“<text:s/></text:span></text:p>
      <text:p text:style-name="P111">1.3.<text:s/>Išdėstyti<text:s/>21<text:s/>punktą taip:</text:p>
      <text:p text:style-name="P112">„<text:span text:style-name="T113">21. Programa įgyvendinama 2009–2012 metais. Programos įgyvendinimo priemonės finansuojamos pagal šalies finansines galimybes iš Lietuvos Respublikos valstybės biudžete ir Valstybės investicijų programoje Švietimo ir mokslo ministerijai patvirtintų bendrųjų asignavimų, Europos Sąjungos ir bendrojo finansavimo lėšų, Privatizavimo fondo lėšų, savivaldybių biudžetų lėšų ir kitų teisėtai gautų lėšų. Preliminarus lėšų poreikis Programai įgyvendinti – iš viso 509,05 mln. litų, iš jų pastatams modernizuoti – 490,7 mln. litų, baldams įsigyti – 10 mln. litų, mokymo priemonėms įsigyti – 7,5 mln. litų</text:span><text:span text:style-name="T114">.</text:span><text:span text:style-name="T115"><text:s/></text:span><text:span text:style-name="T116">pastatų modernizavimo</text:span><text:span text:style-name="T117"><text:s/>techniniams projektams rengti 2010 metais iš</text:span><text:span text:style-name="T118"><text:s/></text:span><text:span text:style-name="T119">Iš<text:s/></text:span><text:span text:style-name="T120">Privatizavimo fondo skirti</text:span><text:span text:style-name="T121">:<text:s/></text:span><text:span text:style-name="T122"><text:s/>850 tūkst. Litų, iš jų</text:span><text:span text:style-name="T123"><text:s/></text:span><text:span text:style-name="T124"><text:s/></text:span></text:p>
      <text:p text:style-name="P125"><text:span text:style-name="T126">21.1.<text:s/></text:span><text:span text:style-name="T127">2010 m.<text:s/></text:span><text:span text:style-name="T128">Švietimo ir mokslo ministerijos</text:span><text:span text:style-name="T129"><text:s/>pastato Vilniuje, Savičiaus g. 17</text:span><text:span text:style-name="T130"><text:s/></text:span><text:span text:style-name="T131">/</text:span><text:span text:style-name="T132"><text:s/></text:span><text:span text:style-name="T133">Bokšto g. 15</text:span><text:span text:style-name="T134">,</text:span><text:s/><text:span text:style-name="T135">techniniam projektui parengti</text:span><text:s/>– 300 tūkst. litų;</text:p>
      <text:p text:style-name="P136"><text:span text:style-name="T137">21.2.<text:s/></text:span><text:span text:style-name="T138">2010 m.<text:s/></text:span><text:span text:style-name="T139">Vilniaus dailės akademijos<text:s/></text:span>pastato Kaune, Muitinės g. 2,<text:s/><text:span text:style-name="T140">techniniam projektui parengti</text:span><text:s/>– 550 tūkst. litų<text:span text:style-name="T141">;</text:span></text:p>
      <text:soft-page-break/>
      <text:p text:style-name="P142"><text:span text:style-name="T143">21.3. 2011 m.<text:s/></text:span><text:span text:style-name="T144">p</text:span><text:span text:style-name="T145">rojektui</text:span><text:span text:style-name="T146"><text:s/>„Pastatų ansamblio Vilniuje, Savičiaus g. 17 / Bokšto g. 15, Savičiaus g. 15,<text:s/></text:span><text:span text:style-name="T147">Bokšto g. 17</text:span><text:span text:style-name="T148"><text:s/></text:span><text:span text:style-name="T149">ir Augustijonų g. 4</text:span><text:span text:style-name="T150">,</text:span><text:span text:style-name="T151"><text:s/>pritaikymas švietimo ir kultūros reikmėms“<text:s/></text:span><text:span text:style-name="T152">iš dalies<text:s/></text:span><text:span text:style-name="T153">įgyvendinti – 1000 tūkst. Lt.“</text:span></text:p>
      <text:p text:style-name="P154">4. Išdėstyti 24 punktą taip:</text:p>
      <text:p text:style-name="P155">„24. Numatoma modernizuoti 148 švietimo įstaigų pastatus (iš jų 29 – valstybinių, 119 – savivaldybių švietimo įstaigų), iš dalies pritaikyti pastatą švietimo ir kultūros reikmėms.“</text:p>
      <text:p text:style-name="P156"/>
      <text:p text:style-name="P157"/>
      <text:p text:style-name="P158"/>
      <text:p text:style-name="P159"/>
      <text:p text:style-name="P160">Ministras Pirmininkas<text:tab/></text:p>
      <text:p text:style-name="P161"/>
      <text:p text:style-name="P162"/>
      <text:p text:style-name="P163">Švietimo ir mokslo ministras<text:tab/></text:p>
      <text:p text:style-name="P164"><text:tab/></text:p>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 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BodyTextIndentChar" style:display-name="Body Text Indent Char" style:family="text" style:parent-style-name="DefaultParagraphFont">
      <style:text-properties fo:font-size="12pt" style:font-size-asian="12pt" fo:language="lt" fo:country="LT" style:language-asian="lt" style:country-asian="LT" style:language-complex="ar" style:country-complex="SA"/>
    </style:style>
    <style:style style:name="DiagramaCharCharDiagramaCharCharDiagramaCharCharDiagrama" style:display-name=" 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HeaderChar" style:display-name="Header Char" style:family="text" style:parent-style-name="DefaultParagraphFont">
      <style:text-properties fo:font-size="12pt" style:font-size-asian="12pt" fo:language="lt" fo:country="LT" style:language-asian="lt" style:country-asian="LT" style:language-complex="ar" style:country-complex="SA"/>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TitleChar" style:display-name="Title Char" style:family="text" style:parent-style-name="DefaultParagraphFont">
      <style:text-properties fo:font-weight="bold" style:font-weight-asian="bold" fo:font-size="14pt" style:font-size-asian="14pt" fo:language="lt" fo:country="LT" style:language-asian="lt" style:country-asian="LT" style:language-complex="ar" style:country-complex="SA"/>
    </style:style>
    <style:style style:name="Heading2Char" style:display-name="Heading 2 Char" style:family="text" style:parent-style-name="DefaultParagraphFont">
      <style:text-properties fo:font-weight="bold" style:font-weight-asian="bold" fo:text-transform="uppercase" fo:font-size="12pt" style:font-size-asian="12pt" fo:language="lt" fo:country="LT" style:language-asian="lt" style:country-asian="LT" style:language-complex="ar" style:country-complex="SA"/>
    </style:style>
    <style:style style:name="List3" style:display-name="List 3" style:family="paragraph" style:parent-style-name="Normal">
      <style:paragraph-properties fo:margin-left="0.5895in" fo:text-indent="-0.1965in">
        <style:tab-stops/>
      </style:paragraph-properties>
      <style:text-properties fo:font-size="10pt" style:font-size-asian="10pt" fo:hyphenate="false"/>
    </style:style>
    <style:style style:name="HTMLPreformattedChar" style:display-name="HTML Preformatted Char" style:family="text" style:parent-style-name="DefaultParagraphFont">
      <style:text-properties style:font-name="Courier New" style:font-name-complex="Courier New" fo:language="lt" fo:country="LT" style:language-asian="lt" style:country-asian="LT" style:language-complex="ar" style:country-complex="SA"/>
    </style:style>
    <style:style style:name="dokantraste" style:display-name="dokantraste" style:family="paragraph" style:parent-style-name="Normal">
      <style:paragraph-properties fo:margin-top="0.0694in" fo:margin-bottom="0.0694in"/>
      <style:text-properties style:font-size-complex="12pt" fo:hyphenate="false"/>
    </style:style>
    <style:style style:name="msonormalcxspmiddle" style:display-name="msonormalcxspmiddle" style:family="paragraph" style:parent-style-name="Normal">
      <style:paragraph-properties fo:margin-top="0.0694in" fo:margin-bottom="0.0694in"/>
      <style:text-properties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E" style:display-name="1"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0LVL1" style:family="text">
      <style:text-properties style:font-name="Times New Roman" style:font-name-asian="Times New Roman" style:font-name-complex="Times New Roman" fo:font-weight="normal" style:font-weight-asian="normal" fo:font-size="12pt" style:font-size-asian="12pt" style:font-size-complex="12pt"/>
    </style:style>
    <style:style style:name="WW_CharLFO10LVL2" style:family="text">
      <style:text-properties fo:font-weight="normal" style:font-weight-asian="normal" fo:font-size="12pt" style:font-size-asian="12pt" style:font-size-complex="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541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1" text:display-levels="2" text:start-value="6">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style>
    <style:style style:name="P7" style:parent-style-name="Normal" style:family="paragraph">
      <style:paragraph-properties fo:text-align="end"/>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style:font-name="HelveticaLT" fo:text-transform="uppercase"/>
    </style:style>
    <style:style style:name="P11" style:parent-style-name="Normal" style:family="paragraph">
      <style:paragraph-properties fo:text-align="center"/>
      <style:text-properties fo:font-weight="bold" style:font-weight-asian="bold" fo:text-transform="uppercase"/>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header>
        <text:p text:style-name="P5"><text:s text:c="93"/><text:span text:style-name="T6">Projekto<text:s/></text:span></text:p>
        <text:p text:style-name="P7">lyginamasis variantas</text:p>
        <text:p text:style-name="P8"/>
        <text:p text:style-name="P9">LIETUVOS RESPUBLIKOS VYRIAUSYBĖ</text:p>
        <text:p text:style-name="P10"/>
        <text:p text:style-name="P11">nutarim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user</dc:creator>
    <meta:creation-date>2017-03-17T17:39:00Z</meta:creation-date>
    <dc:date>2017-03-17T17:39:00Z</dc:date>
    <meta:print-date>2011-05-12T06:20:00Z</meta:print-date>
    <meta:template xlink:href="Normal.dotm" xlink:type="simple"/>
    <meta:editing-cycles>2</meta:editing-cycles>
    <meta:editing-duration>PT0S</meta:editing-duration>
    <meta:document-statistic meta:page-count="2" meta:paragraph-count="29" meta:word-count="409" meta:character-count="3252" meta:row-count="75" meta:non-whitespace-character-count="2872"/>
  </office:meta>
</office:document-meta>
</file>