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173in" fo:text-indent="-0.0986in">
        <style:tab-stops>
          <style:tab-stop style:type="left" style:position="-4.3312in"/>
          <style:tab-stop style:type="left" style:position="-3.4173in"/>
          <style:tab-stop style:type="left" style:position="-2.5173in"/>
          <style:tab-stop style:type="left" style:position="-1.6166in"/>
          <style:tab-stop style:type="left" style:position="-0.7166in"/>
          <style:tab-stop style:type="left" style:position="0.1833in"/>
          <style:tab-stop style:type="left" style:position="1.0826in"/>
          <style:tab-stop style:type="left" style:position="1.4763in"/>
          <style:tab-stop style:type="left" style:position="1.9597in"/>
        </style:tab-stops>
      </style:paragraph-properties>
      <style:text-properties fo:font-weight="bold" style:font-weight-asian="bold" fo:font-size="12pt" style:font-size-asian="12pt" fo:language="lt" fo:country="LT" fo:hyphenate="false"/>
    </style:style>
    <style:style style:name="P2" style:parent-style-name="Normal" style:family="paragraph">
      <style:paragraph-properties fo:margin-left="5.2173in" fo:text-indent="-0.0986in">
        <style:tab-stops>
          <style:tab-stop style:type="left" style:position="-4.3312in"/>
          <style:tab-stop style:type="left" style:position="-3.4173in"/>
          <style:tab-stop style:type="left" style:position="-2.5173in"/>
          <style:tab-stop style:type="left" style:position="-1.6166in"/>
          <style:tab-stop style:type="left" style:position="-0.7166in"/>
          <style:tab-stop style:type="left" style:position="0.1833in"/>
          <style:tab-stop style:type="left" style:position="1.0826in"/>
          <style:tab-stop style:type="left" style:position="1.4763in"/>
          <style:tab-stop style:type="left" style:position="1.9597in"/>
        </style:tab-stops>
      </style:paragraph-properties>
      <style:text-properties fo:font-weight="bold" style:font-weight-asian="bold" fo:font-size="12pt" style:font-size-asian="12pt" fo:language="lt" fo:country="LT" fo:hyphenate="false"/>
    </style:style>
    <style:style style:name="P3" style:parent-style-name="Normal" style:family="paragraph">
      <style:paragraph-properties fo:text-align="end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2pt" style:font-size-asian="12pt" fo:language="lt" fo:country="LT" fo:hyphenate="false"/>
    </style:style>
    <style:style style:name="P4" style:parent-style-name="Normal" style:family="paragraph">
      <style:paragraph-properties fo:text-align="end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2pt" style:font-size-asian="12pt" fo:language="lt" fo:country="LT" fo:hyphenate="false"/>
    </style:style>
    <style:style style:name="P5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2pt" style:font-size-asian="12pt" style:font-size-complex="12pt" fo:language="lt" fo:country="LT" fo:hyphenate="false"/>
    </style:style>
    <style:style style:name="P6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2pt" style:font-size-asian="12pt" style:font-size-complex="12pt" fo:language="lt" fo:country="LT" fo:hyphenate="false"/>
    </style:style>
    <style:style style:name="P7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0" style:parent-style-name="Heading2" style:family="paragraph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normal" style:font-weight-asian="normal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size="12pt" style:font-size-asian="12pt" fo:language="lt" fo:country="LT" fo:hyphenate="false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size="12pt" style:font-size-asian="12pt" fo:language="lt" fo:country="LT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2pt" style:font-size-asian="12pt" fo:language="lt" fo:country="LT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size="12pt" style:font-size-asian="12pt" fo:language="lt" fo:country="LT"/>
    </style:style>
    <style:style style:name="P19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BodyText" style:family="paragraph">
      <style:paragraph-properties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BodyText" style:family="paragraph">
      <style:paragraph-properties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BodyText" style:family="paragraph">
      <style:paragraph-properties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2pt" style:font-size-asian="12pt" style:font-size-complex="12pt" fo:language="lt" fo:country="LT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<text:s text:c="2"/></text:p>
      <text:p text:style-name="P5">LIETUVOS RESPUBLIKOS VYRIAUSYBĖ</text:p>
      <text:p text:style-name="P6"/>
      <text:p text:style-name="P7"><text:span text:style-name="T8"><text:s text:c="2"/></text:span><text:span text:style-name="T9">NUTARIMAS</text:span></text:p>
      <text:h text:style-name="P10" text:outline-level="2">DĖL Lietuvos Respublikos Vyriausybės 1998 M. vasario 18 D. NUTARIMO<text:s/></text:h>
      <text:h text:style-name="Heading2" text:outline-level="2"><text:span text:style-name="T11">nR. 198 „DĖL</text:span><text:span text:style-name="T12"><text:s/></text:span>VIENKARTINIŲ KOMPENSACIJŲ IR LENGVATŲ ASMENIMS, PATYRUSIEMS <text:s/>ŽALĄ LIKVIDUOJANT ČERNOBYLIO ATOMINĖS ELEKTRINĖS AVARIJOS PADARINIUS<text:span text:style-name="T13">“ PAKEITIMO</text:span></text:h>
      <text:p text:style-name="P14"><text:s text:c="2"/></text:p>
      <text:p text:style-name="P15">2011 m. <text:s text:c="16"/>d. Nr.</text:p>
      <text:p text:style-name="P16">Vilnius<text:s/></text:p>
      <text:p text:style-name="P17"/>
      <text:p text:style-name="P18"><text:bookmark-start text:name="P12376_6_1"/><text:bookmark-end text:name="P12376_6_1"/>Lietuvos Respublikos Vyriausybė n u t a r i a:</text:p>
      <text:p text:style-name="P19">Pakeisti Vienkartinių kompensacijų asmenims, patyrusiems žalą likviduojant Černobylio atominės elektrinės avarijos padarinius, dydžių ir išmokėjimo tvarkos aprašą, patvirtintą Lietuvos Respublikos Vyriausybės 1998 m. vasario 18 d. nutarimu Nr. 198 „<text:span text:style-name="T20">Dėl</text:span><text:span text:style-name="T21"><text:s/></text:span>vienkartinių kompensacijų ir lengvatų asmenims, patyrusiems žalą likviduojant Černobylio atominės elektrinės avarijos padarinius“ (Žin., 1998, Nr. 19-474; 2005, Nr.112-4087) ir išdėstyti 11 punktą taip:<text:s/></text:p>
      <text:p text:style-name="P22">„11. Kad gautų vienkartinę kompensaciją, nurodytą šio Aprašo 6 ir 7 punktuose,<text:s/><text:span text:style-name="T23">darbingo amžiaus</text:span><text:s/>dalyvis gyvenamosios vietos savivaldybei kartu su prašymu pateikia kreipimosi su prašymu dieną<text:s/><text:span text:style-name="T24"><text:s/></text:span>galiojančią<text:span text:style-name="T25"><text:s/></text:span>Neįgalumo ir darbingumo nustatymo tarnybos prie Socialinės apsaugos ir darbo ministerijos išduotą darbingumo lygio pažymą (pripažintas iki 2005 m. liepos 1 d. invalidu – invalido pažymėjimą), kurioje darbingumo netekimas susietas su dalyvavimu likviduojant Černobylio atominės elektrinės avarijos padarinius<text:span text:style-name="T26">, o</text:span><text:s/><text:span text:style-name="T27">s</text:span><text:span text:style-name="T28">enatvės pensijos amžių</text:span><text:span text:style-name="T29"><text:s/></text:span><text:span text:style-name="T30">sukakęs<text:s/></text:span><text:span text:style-name="T31">dalyvi</text:span><text:span text:style-name="T32">s</text:span><text:span text:style-name="T33"><text:s/>-<text:s/></text:span><text:span text:style-name="T34">minėtą pažymą,</text:span><text:span text:style-name="T35"><text:s/></text:span><text:span text:style-name="T36">kurioje<text:s/></text:span><text:span text:style-name="T37">darbingumo netekimas<text:s/></text:span><text:span text:style-name="T38">su dalyvavimu likviduojant Černobylio atominės elektrinės avarijos padarinius</text:span><text:span text:style-name="T39"><text:s/></text:span><text:span text:style-name="T40">buvo<text:s/></text:span><text:span text:style-name="T41">susietas<text:s/></text:span><text:span text:style-name="T42">iki senatvės pensijos amžiaus sukakties dienos.</text:span><text:span text:style-name="T43"><text:s/></text:span></text:p>
      <text:p text:style-name="P44"/>
      <text:p text:style-name="P45"/>
      <text:p text:style-name="P46">Ministras Pirmininkas</text:p>
      <text:p text:style-name="P47"/>
      <text:p text:style-name="P48"/>
      <text:p text:style-name="Normal"><text:span text:style-name="T49">Socialinės apsaugos ir darbo ministras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2pt" style:font-size-asian="12pt" fo:language="lt" fo:country="L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install</meta:initial-creator>
    <dc:creator>adlibuser</dc:creator>
    <meta:creation-date>2017-03-17T17:39:00Z</meta:creation-date>
    <dc:date>2017-03-17T17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8" meta:character-count="1648" meta:row-count="35" meta:non-whitespace-character-count="1453"/>
  </office:meta>
</office:document-meta>
</file>