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Contents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style:font-name-complex="Times New Roman"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BodyText" style:family="paragraph">
      <style:text-properties style:font-name-complex="Times New Roman"/>
    </style:style>
    <style:style style:name="P56" style:parent-style-name="BodyText" style:family="paragraph">
      <style:text-properties style:font-name-complex="Times New Roman"/>
    </style:style>
    <style:style style:name="P57" style:parent-style-name="BodyText" style:family="paragraph">
      <style:paragraph-properties fo:text-indent="0in"/>
      <style:text-properties style:font-name-complex="Times New Roman"/>
    </style:style>
    <style:style style:name="P58" style:parent-style-name="BodyText" style:family="paragraph">
      <style:text-properties style:font-name-complex="Times New Roman"/>
    </style:style>
    <style:style style:name="TableColumn60" style:family="table-column">
      <style:table-column-properties style:column-width="3.3451in" style:use-optimal-column-width="false"/>
    </style:style>
    <style:style style:name="TableColumn61" style:family="table-column">
      <style:table-column-properties style:column-width="3.3513in" style:use-optimal-column-width="false"/>
    </style:style>
    <style:style style:name="Table59" style:family="table">
      <style:table-properties style:width="6.6965in" fo:margin-left="0.0055in" table:align="lef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end" fo:margin-right="0.0236in"/>
    </style:style>
    <style:style style:name="P66" style:parent-style-name="BodyText" style:family="paragraph">
      <style:paragraph-properties fo:text-indent="0in"/>
    </style:style>
    <style:style style:name="P67" style:parent-style-name="BodyText" style:family="paragraph">
      <style:paragraph-properties fo:text-indent="0in"/>
    </style:style>
    <style:style style:name="TableColumn69" style:family="table-column">
      <style:table-column-properties style:column-width="6.6965in" style:use-optimal-column-width="false"/>
    </style:style>
    <style:style style:name="Table68" style:family="table">
      <style:table-properties style:width="6.6965in" fo:margin-left="0.0055in" table:align="lef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Sveikatos apsaugos ministerija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1-05-17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4694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1-05-03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10-(3.1-151)3304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Dėl LR Vyriausybės Nutarimo „</text:span><text:span text:style-name="T53">DĖL NEGYVENAMŲJŲ PATALPŲ VILNIUJE, DIDŽIOJI G. 22, PERDAVIMO PAGAL PANAUDOS SUTARTĮ</text:span><text:span text:style-name="T54">“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P55">Pagal kompetenciją išnagrinėjome Jūsų pateiktą derinti LR Vyriausybės nutarimo<text:s/>„Dėl negyvenamųjų patalpų Vilniuje, Didžioji g. 22, perdavimo pagal panaudos sutartį“ projektą (toliau – Projektas). Pranešame, kad iš esmės Projekto tikslui<text:s/>neprieštaraujame, tačiau<text:s/>informuojame, kad<text:s/>jį<text:s/>galėsime<text:s/>derinti kai prie<text:s/>Projekto bus pridėti visi dokumentai nurodyti<text:s/>Valstybės turto perdavimo panaudos pagrindais laikinai neatlygintinai valdyti ir naudotis tvarkos aprašo, patvirtinto Lietuvos Respublikos Vyriausybės 2002 m. gruodžio 3 d. nutarimu Nr. 1890, 7.1., 7.3.1, 7.3.3 punktuose.<text:s/></text:p>
      <text:p text:style-name="P56">Norėtume atkreipti dėmesį, kad pagrindinė bendradarbiavimo sutartis (toliau – Sutartis) tarp Pasaulio sveikatos organizacijos ir Lietuvos Respublikos Vyriausybės pasirašyta 1994 m. liepos 28 d. Sutarties 4 straipsnio 1 dalies b punktu Lietuvos Respublikos Vyriausybė įsipareigojo suteikti Pasaulio sveikatos organizacijai patalpas (tiesiogiai arba apmokant išlaidas) sutartyje numatytai veiklai vykdyti.<text:s/>Siūlytume Projekto lydraštyje nurodyti, kaip šie įsipareigojimai buvo vykdomi ir kokiomis patalpomis<text:s/>Pasaulio sveikatos organizacija<text:s/>naudojosi iki šio Projekto rengimo.</text:p>
      <text:p text:style-name="P57"/>
      <text:p text:style-name="P58"/>
      <text:p text:style-name="BodyText"/>
      <text:p text:style-name="BodyText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Contents">Aplinkos viceministras</text:p>
          </table:table-cell>
          <table:table-cell table:style-name="TableCell64">
            <text:p text:style-name="P65">Arūnas Remigijus Zabulėn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6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">E. Tijūnaitienė, 266 3594, el. p.<text:s/><text:a xlink:href="mailto:e.tijunaitiene@am.lt" office:target-frame-name="_top" xlink:show="replace"><text:span text:style-name="Hyperlink">e.tijunaitiene@am.lt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402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C:\Users\E-Tijunaitiene\Documents\Nutarimų derinimas ir teikimas\SAM panauda Didžioji 22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-Tijunaitiene</meta:initial-creator>
    <dc:creator>adlibuser</dc:creator>
    <meta:creation-date>2017-03-17T17:02:00Z</meta:creation-date>
    <dc:date>2017-03-17T17:02:00Z</dc:date>
    <meta:print-date>2011-05-16T14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811" meta:row-count="38" meta:non-whitespace-character-count="1618"/>
  </office:meta>
</office:document-meta>
</file>