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style:font-name="Times New Roman Bold" fo:font-weight="bold" style:font-weight-asian="bold"/>
    </style:style>
    <style:style style:name="T5" style:parent-style-name="DefaultParagraphFont" style:family="text">
      <style:text-properties style:font-name="Times New Roman Bold"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de" fo:country="DE"/>
    </style:style>
    <style:style style:name="P8" style:parent-style-name="Normal" style:family="paragraph">
      <style:paragraph-properties fo:text-align="center"/>
      <style:text-properties fo:text-transform="uppercase" fo:language="de" fo:country="D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de" fo:country="DE"/>
    </style:style>
    <style:style style:name="P11" style:parent-style-name="Normal" style:family="paragraph">
      <style:text-properties fo:font-weight="bold" style:font-weight-asian="bold" fo:text-transform="uppercase" fo:language="de" fo:country="DE"/>
    </style:style>
    <style:style style:name="P12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 fo:text-indent="0.5in"/>
      <style:text-properties fo:language="lt" fo:country="LT"/>
    </style:style>
    <style:style style:name="P57" style:parent-style-name="Normal" style:family="paragraph">
      <style:paragraph-properties fo:text-align="justify" fo:text-indent="0.5in" fo:background-color="#FFFFFF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T92" style:parent-style-name="DefaultParagraphFont" style:family="text">
      <style:text-properties fo:language="lt" fo:country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language="lt" fo:country="LT"/>
    </style:style>
    <style:style style:name="TableColumn107" style:family="table-column">
      <style:table-column-properties style:column-width="3.3458in"/>
    </style:style>
    <style:style style:name="TableColumn108" style:family="table-column">
      <style:table-column-properties style:column-width="3.4222in"/>
    </style:style>
    <style:style style:name="Table106" style:family="table">
      <style:table-properties style:width="6.768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  <style:text-properties fo:language="lt" fo:country="LT"/>
    </style:style>
    <style:style style:name="P113" style:parent-style-name="Normal" style:family="paragraph">
      <style:paragraph-properties fo:text-align="justify"/>
      <style:text-properties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language="lt" fo:country="LT"/>
    </style:style>
    <style:style style:name="P116" style:parent-style-name="Normal" style:family="paragraph">
      <style:paragraph-properties fo:text-align="end"/>
      <style:text-properties fo:language="lt" fo:country="LT"/>
    </style:style>
    <style:style style:name="P117" style:parent-style-name="Normal" style:family="paragraph">
      <style:paragraph-properties fo:text-align="end"/>
      <style:text-properties fo:language="lt" fo:country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language="lt" fo:country="LT"/>
    </style:style>
    <style:style style:name="P123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24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25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27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5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6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7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8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39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3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6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7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0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2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BodyText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Hyperlink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vilkaviškio rajono savivaldybės tarybos<text:s/></text:span><text:span text:style-name="T3">sprendimo projekto „</text:span><text:span text:style-name="T4">D</text:span><text:span text:style-name="T5">ėl vilkaviškio rajono BENDROJO LAVINIMO MOKYKLŲ IKIMOKYKLINIO, PRIEŠMOKYKLINIO UGDYMO GRUPIŲ IR IKIMOKYKLINIO UGDYMO MOKYKLŲ <text:s/>darbo vasaros laikotarpiu</text:span><text:span text:style-name="T6">“ aiškinamasis raštas</text:span></text:p>
      <text:p text:style-name="P7"/>
      <text:p text:style-name="P8">2011-05-10</text:p>
      <text:p text:style-name="P9">Vilkaviškis</text:p>
      <text:p text:style-name="P10"/>
      <text:p text:style-name="P11"/>
      <text:p text:style-name="P12">Parengto Tarybos sprendimo projekto tikslai ir uždaviniai:<text:s/></text:p>
      <text:p text:style-name="P13"><text:span text:style-name="T14">Parengto projekto tikslas – l</text:span><text:span text:style-name="T15">eisti<text:s/></text:span>nevykdyti ikimokyklinio ugdymo programos<text:span text:style-name="T16"><text:s/></text:span><text:span text:style-name="T17">Vilkaviškio rajono bendrojo lavinimo mokyklų ikimokyklinio, priešmokyklinio ugdymo grupėms ir ikimokyklinio ugdymo mokykloms vasaros laikotarpiu.</text:span></text:p>
      <text:p text:style-name="P18">Šiuo metu esantis teisinis reglamentavimas:</text:p>
      <text:p text:style-name="P19">Lietuvos Respublikos švietimo įstatymo 60 straipsnio 1 dalies<text:s/><text:span text:style-name="T20">2 punktas reglamentuoja, kad mokyklos steigėjas įvertina gyventojų poreikius ir priima sprendimus dėl švietimo programų teikimo.</text:span></text:p>
      <text:p text:style-name="P21"><text:span text:style-name="T22">Vilkaviškio vaikų lopšelio-darž</text:span><text:span text:style-name="T23">elio „Pasaka“ direktorės 2011-05-05</text:span><text:span text:style-name="T24"><text:s/>rašte Nr. (1.8) SD-</text:span><text:span text:style-name="T25">56</text:span><text:span text:style-name="T26"><text:s/>„Dėl<text:s/></text:span><text:span text:style-name="T27">darbo vasaros laikotarpiu</text:span><text:span text:style-name="T28">“</text:span><text:span text:style-name="T29">,</text:span><text:span text:style-name="T30"><text:s/>Vilkaviškio lopšelio-darželi</text:span><text:span text:style-name="T31">o „Buratinas“ direktorės 2011-05-06 rašte Nr. SD-6-76</text:span><text:span text:style-name="T32"><text:s/>(1.15</text:span><text:span text:style-name="T33">.</text:span><text:span text:style-name="T34">) „Dėl<text:s/></text:span><text:span text:style-name="T35">įstaigos uždarymo vasaros laikotarpiu</text:span><text:span text:style-name="T36">“</text:span><text:span text:style-name="T37">,<text:s/></text:span>Vilkaviškio vaikų lopšelio-darželio „Eglutė“ direktorės<text:span text:style-name="T38"><text:s/></text:span><text:span text:style-name="T39">2011-05-09 rašte Nr. (2.4.)-S-6-70</text:span><text:span text:style-name="T40"><text:s/>„Dėl darželio nedarbo vasarą“</text:span><text:span text:style-name="T41">,<text:s/></text:span>Kybartų vaikų lopšelio-darželio „Kregždutė“ direktorės 2011-05-09 rašte Nr.<text:s/>R-SD-37<text:s/>„Dėl Kybartų vaikų lopšelio-darželio „Kregždutė“ darbo vasaros laikotarpiu“,<text:s/>Kybartų vaikų lopšelio-darželio „Ąžuoliukas“ direktorės<text:s/>pavaduotojos ugdymui, laikinai atliekančios direktorės funkcijas,<text:s/>2011-05-09 rašte Nr.<text:s/>1.7.-24<text:s/>„Dėl Kybartų mokyklos-darželio „Ąžuoliukas“<text:s/>darbo vasaros laikotarpiu“,<text:s/>Paežerių mokyklos-darželio „Ežerėlis“ direktorės 2011-04-06<text:s/>rašte Nr.<text:s/>S-126 „Dėl mokyklos-darželio ikimokyklinių grupių darbo vasaros laikotarpiu“, Alvito pagrindinės<text:s/>mokyklos direktoriaus 2011-05-10<text:s/>rašte Nr.<text:s/>SD-124 (1.10.)<text:s/>„Dėl ikimokyklinių grupių nedarbo vasaros metu“, Gražiškių gimnazijos<text:s/>laikinai einančios<text:s/>direktoriaus<text:s/>pareigas<text:span text:style-name="T42"><text:s/>2011-05-05</text:span><text:span text:style-name="T43"><text:s/>rašte Nr.<text:s/></text:span><text:span text:style-name="T44">1-9-214 „Dėl ikimokyklinės ugdymo grupės darbo vasaros metu“</text:span><text:span text:style-name="T45">,</text:span><text:span text:style-name="T46"><text:s/></text:span>Pajevonio vidurinės mokyklos direktoriaus 2011-04-05<text:s/>rašte Nr.<text:s/>7-SD-83<text:s/>„Dėl ikimokyklinės, priešmokyklinės<text:s/>ugdymo grupės darbo vasarą“, Virbalio vidurinės mokyklos direktorės 2011-04-05<text:s/>rašte<text:span text:style-name="T47"><text:s/>Nr.<text:s/></text:span><text:span text:style-name="T48">SR-6-378 „Dėl Virbalio<text:s/></text:span><text:span text:style-name="T49">vidurinės mokyklos ikimokyklinio, priešmokyklinio</text:span><text:span text:style-name="T50"><text:s/>ugdymo grupių darbo vasaros laikotarpiu“</text:span><text:span text:style-name="T51">,<text:s/></text:span>Pilviškių „Santakos“ gimnazijos direktoriaus 2011-05-06<text:s/>rašte Nr.<text:s/>2-203<text:s/>„Dėl Pilviškių „Santakos“ gimnazijos ikimokyklinio ugdymo grupių darbo vasaros laikotarpiu“<text:span text:style-name="T52"><text:s/></text:span><text:span text:style-name="T53">prašoma</text:span><text:span text:style-name="T54"><text:s/></text:span><text:span text:style-name="T55">leisti nevykdyti ikimokyklinio, priešmokyklinio ugdymo programų nurodytu vasaros laikotarpiu.</text:span></text:p>
      <text:p text:style-name="P56">Minėtose švietimo įstaigose darbo vasaros laikotarpiu klausimas svarstytas mokyklų tarybose.</text:p>
      <text:p text:style-name="P57">Galimos teigiamos ir neigiamos pasekmės, priėmus siūlomą Tarybos<text:s/>sprendimo projektą ir pasiūlymai, kokių teisėtų priemonių reikėtų imtis, siekiant išvengti neigiamų pasekmių:<text:s/></text:p>
      <text:p text:style-name="P58"><text:span text:style-name="T59">Teigiamos pasekmės –<text:s/></text:span><text:span text:style-name="T60">kadangi<text:s/></text:span>dėl lėšų stygiaus ir mažo lankančių vaikų skaičiaus vasaros metu<text:span text:style-name="T61"><text:s/></text:span><text:span text:style-name="T62">Vilkaviškio rajono bendrojo lavinimo mokyklų ikimokyklinio, priešmokyklinio ugdymo grupės ir ikimokyklinio ugdymo mokyklos</text:span><text:s/>nedirbs,<text:s/>bus<text:s/><text:span text:style-name="T63">ekonomiškiau<text:s/></text:span><text:span text:style-name="T64">naudojamos biudžeto lėšo</text:span><text:span text:style-name="T65">s</text:span><text:span text:style-name="T66">.</text:span><text:span text:style-name="T67"><text:s/></text:span></text:p>
      <text:p text:style-name="P68">Vasaros laikotarpiu tėvai galės vaikus vesti į kitą pasiūlytą švietimo įstaigą.</text:p>
      <text:p text:style-name="P69"><text:span text:style-name="T70">Finansavimo šaltinis –<text:s/></text:span><text:span text:style-name="T71">mokinio krepšelio, steigėjo lėšos.</text:span></text:p>
      <text:p text:style-name="P72">Projekto rengimo metu gauti specialistų vertinimai ir išvados:</text:p>
      <text:p text:style-name="P73"><text:span text:style-name="T74">Vertinimų ir išvadų nepateikta.</text:span></text:p>
      <text:p text:style-name="P75">Kokie šios srities teisės aktai tebegalioja ir kokius teisės aktus būtina pakeisti ar panaikinti, priimant ar priėmus teikiamą Tarybos sprendimo projektą:</text:p>
      <text:soft-page-break/>
      <text:p text:style-name="P76"><text:span text:style-name="T77">Įsigaliojus šiam sprendimui<text:s/></text:span><text:span text:style-name="T78">Vilkaviškio rajono bendrojo lavinimo mokyklų ikimokyklinio, priešmokyklinio ugdymo grupė</text:span><text:span text:style-name="T79">m</text:span><text:span text:style-name="T80">s ir ikimokyklinio ugdymo mokyklo</text:span><text:span text:style-name="T81">m</text:span><text:span text:style-name="T82">s<text:s/></text:span><text:span text:style-name="T83">bus nustatytas darbo laikas vasaros laikotarpiu.</text:span></text:p>
      <text:p text:style-name="P84"><text:span text:style-name="T85">Projekto iniciatorius:<text:s/></text:span><text:span text:style-name="T86">Vilkaviškio rajono bendrojo lavinimo mokyklų ir ikimokyklinio ugdymo mokyklų<text:s/></text:span><text:span text:style-name="T87">direktoriai, Savivaldybės administracijos Švietimo skyriaus vyriausioji specialistė Elena Šventoraitienė.</text:span></text:p>
      <text:p text:style-name="P88"><text:span text:style-name="T89">Projekto rengėjas, pristatytojas (pranešėjas):<text:s/></text:span><text:span text:style-name="T90">Projekto rengėja – Švietimo skyriaus vyriausioji specialistė Elena Šventoraitienė, tel. (8 342) 60 088; pranešėja</text:span><text:span text:style-name="T91"><text:s/>–<text:s/></text:span><text:span text:style-name="T92">Švietimo skyriaus vedėja Alma Finagėjevienė.</text:span></text:p>
      <text:p text:style-name="P93"><text:span text:style-name="T94">Priimto sprendimo vykdytojai:<text:s/></text:span><text:span text:style-name="T95">Vilkaviškio rajono bendrojo lavinimo mokyklų ikimokyklinio, priešmokyklinio ugdymo grupės ir ikimokyklinio ugdymo mokyklos</text:span><text:span text:style-name="T96">.</text:span><text:span text:style-name="T97"><text:s/></text:span></text:p>
      <text:p text:style-name="P98"><text:span text:style-name="T99">Priimto sprendimo gavėjai:<text:s/></text:span><text:span text:style-name="T100">Vilkaviškio rajono bendrojo lavinimo mokyklų ikimokyklinio, priešmokyklinio ugdymo grupės</text:span><text:span text:style-name="T101">,</text:span><text:span text:style-name="T102"><text:s/>ikimokyklinio ugdymo mokyklos</text:span><text:span text:style-name="T103">,</text:span><text:span text:style-name="T104"><text:s/></text:span><text:span text:style-name="T105">Švietimo skyrius – elektroninė versija, Informacinių technologijų skyrius – elektroninė versija.<text:s/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>Švietimo skyriaus vyriausioji specialistė<text:s/></text:p>
          </table:table-cell>
          <table:table-cell table:style-name="TableCell114">
            <text:p text:style-name="P115"/>
            <text:p text:style-name="P116"/>
            <text:p text:style-name="P117">Elena Šventoraitienė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Elena Šventoraitienė, tel. (8 342) 60 088, el. p.<text:s/></text:span><text:a xlink:href="mailto:e.sventoraitiene@vilkaviskis.lt" office:target-frame-name="_top" xlink:show="replace"><text:span text:style-name="T158">e.sventoraitiene@vilkaviskis.lt</text:span></text:a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style:punctuation-wrap="simple" style:text-autospace="none" style:vertical-align="baseline"/>
      <style:text-properties style:font-name="TimesL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size-complex="10pt" fo:language="lt" fo:country="LT" fo:hyphenate="false"/>
    </style:style>
    <style:style style:name="DiagramaDiagramaCharCharDiagramaDiagramaCharCharDiagramaDiagramaCharCharDiagramaDiagramaCharCharDiagramaDiagramaCharChar" style:display-name=" Diagrama Diagrama Char Char Diagrama Diagrama Char Char Diagrama Diagrama Char Char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O PROJEKTO „DĖL PRITARIMO VILKAVIŠKIO RAJONO  ŠVIETIMO ĮSTAIGŲ 2009–2010 M</dc:title>
    <dc:subject/>
    <meta:initial-creator>Sventoraitiene</meta:initial-creator>
    <dc:creator>adlibuser</dc:creator>
    <meta:creation-date>2017-03-17T18:43:00Z</meta:creation-date>
    <dc:date>2017-03-17T18:43:00Z</dc:date>
    <meta:print-date>2011-05-10T13:5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22" meta:character-count="4699" meta:row-count="110" meta:non-whitespace-character-count="4204"/>
  </office:meta>
</office:document-meta>
</file>