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5208in" style:use-optimal-column-width="false"/>
    </style:style>
    <style:style style:name="TableColumn67" style:family="table-column">
      <style:table-column-properties style:column-width="3.4215in" style:use-optimal-column-width="false"/>
    </style:style>
    <style:style style:name="Table65" style:family="table">
      <style:table-properties style:width="6.942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use-optimal-row-height="false"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name="Times New (W1)" style:text-position="37.5% 100%" fo:font-size="8pt" style:font-size-asian="8pt" style:font-size-complex="8pt"/>
    </style:style>
    <style:style style:name="T83" style:parent-style-name="DefaultParagraphFont" style:family="text">
      <style:text-properties style:font-name="Times New (W1)" style:text-position="37.5% 100%" fo:font-size="8pt" style:font-size-asian="8pt" style:font-size-complex="8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en" style:country-asian="US"/>
    </style:style>
    <style:style style:name="P92" style:parent-style-name="PlainText" style:family="paragraph">
      <style:paragraph-properties fo:text-align="justify" fo:text-indent="0.5in"/>
      <style:text-properties style:font-name="Times New Roman" fo:font-size="12pt" style:font-size-asian="12pt" style:font-size-complex="12pt"/>
    </style:style>
    <style:style style:name="P93" style:parent-style-name="PlainText" style:family="paragraph">
      <style:paragraph-properties fo:text-align="justify" fo:text-indent="0.5in"/>
      <style:text-properties style:font-name="Times New Roman" fo:font-size="12pt" style:font-size-asian="12pt" style:font-size-complex="12pt"/>
    </style:style>
    <style:style style:name="P94" style:parent-style-name="PlainText" style:family="paragraph">
      <style:paragraph-properties fo:text-align="justify" fo:text-indent="0.5in"/>
      <style:text-properties style:font-name="Times New Roman" fo:font-size="12pt" style:font-size-asian="12pt"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BodyTextIndent" style:family="paragraph">
      <style:paragraph-properties fo:text-align="justify" fo:margin-bottom="0in" fo:margin-left="0in" fo:text-indent="0.5in">
        <style:tab-stops/>
      </style:paragraph-properties>
    </style:style>
    <style:style style:name="T99" style:parent-style-name="DefaultParagraphFont" style:family="text">
      <style:text-properties style:font-weight-complex="bold" style:font-size-complex="10pt"/>
    </style:style>
    <style:style style:name="T100" style:parent-style-name="DefaultParagraphFont" style:family="text">
      <style:text-properties style:font-weight-complex="bold" style:font-size-complex="10pt"/>
    </style:style>
    <style:style style:name="T101" style:parent-style-name="DefaultParagraphFont" style:family="text">
      <style:text-properties style:font-weight-complex="bold" style:font-size-complex="10pt"/>
    </style:style>
    <style:style style:name="T102" style:parent-style-name="DefaultParagraphFont" style:family="text">
      <style:text-properties style:font-weight-complex="bold" style:font-size-complex="10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list-style-name="LFO1" style:family="paragraph">
      <style:paragraph-properties fo:text-align="justify" fo:margin-left="0in" fo:text-indent="0.4923in">
        <style:tab-stops>
          <style:tab-stop style:type="left" style:position="0.7875in"/>
        </style:tab-stops>
      </style:paragraph-properties>
      <style:text-properties style:font-size-complex="12pt"/>
    </style:style>
    <style:style style:name="P109"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P111"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P113"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P115"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P117"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P121"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size-complex="12pt"/>
    </style:style>
    <style:style style:name="P128"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P131"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size-complex="12pt"/>
    </style:style>
    <style:style style:name="P134"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P136"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37" style:parent-style-name="DefaultParagraphFont" style:family="text">
      <style:text-properties style:font-name="Times New (W1)" style:text-position="37.5% 100%" fo:font-size="8pt" style:font-size-asian="8pt" style:font-size-complex="8pt"/>
    </style:style>
    <style:style style:name="T138" style:parent-style-name="DefaultParagraphFont" style:family="text">
      <style:text-properties style:font-size-complex="12pt"/>
    </style:style>
    <style:style style:name="P139"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40" style:parent-style-name="DefaultParagraphFont" style:family="text">
      <style:text-properties style:font-name="Times New (W1)" style:text-position="37.5% 100%" fo:font-size="8pt" style:font-size-asian="8pt" style:font-size-complex="8pt"/>
    </style:style>
    <style:style style:name="T141" style:parent-style-name="DefaultParagraphFont" style:family="text">
      <style:text-properties style:font-size-complex="12pt"/>
    </style:style>
    <style:style style:name="P142"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43" style:parent-style-name="DefaultParagraphFont" style:family="text">
      <style:text-properties style:font-name="Times New (W1)" style:text-position="37.5% 100%" fo:font-size="8pt" style:font-size-asian="8pt" style:font-size-complex="8pt"/>
    </style:style>
    <style:style style:name="T144" style:parent-style-name="DefaultParagraphFont" style:family="text">
      <style:text-properties style:font-size-complex="12pt"/>
    </style:style>
    <style:style style:name="P145"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46" style:parent-style-name="DefaultParagraphFont" style:family="text">
      <style:text-properties style:font-name="Times New (W1)" style:text-position="37.5% 100%" fo:font-size="8pt" style:font-size-asian="8pt" style:font-size-complex="8pt"/>
    </style:style>
    <style:style style:name="T147" style:parent-style-name="DefaultParagraphFont" style:family="text">
      <style:text-properties style:font-size-complex="12pt"/>
    </style:style>
    <style:style style:name="P148"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style:font-size-complex="12pt"/>
    </style:style>
    <style:style style:name="P151"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style>
    <style:style style:name="P154"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P156"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P158"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style>
    <style:style style:name="P162"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P165"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size-complex="12pt"/>
    </style:style>
    <style:style style:name="P168"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list-style-name="LFO1" style:family="paragraph">
      <style:paragraph-properties fo:text-align="justify" fo:margin-left="0in" fo:text-indent="0.4923in">
        <style:tab-stops>
          <style:tab-stop style:type="left" style:position="0.7875in"/>
        </style:tab-stops>
      </style:paragraph-properties>
      <style:text-properties style:font-size-complex="12pt"/>
    </style:style>
    <style:style style:name="P172" style:parent-style-name="Normal" style:list-style-name="LFO1" style:family="paragraph">
      <style:paragraph-properties fo:text-align="justify" fo:margin-left="0in" fo:text-indent="0.4923in">
        <style:tab-stops>
          <style:tab-stop style:type="left" style:position="0.7875in"/>
        </style:tab-stops>
      </style:paragraph-properties>
      <style:text-properties style:font-size-complex="12pt"/>
    </style:style>
    <style:style style:name="P173" style:parent-style-name="Normal" style:list-style-name="LFO1" style:family="paragraph">
      <style:paragraph-properties fo:text-align="justify" fo:margin-left="0in" fo:text-indent="0.4923in">
        <style:tab-stops>
          <style:tab-stop style:type="left" style:position="0.7875in"/>
        </style:tab-stops>
      </style:paragraph-properties>
      <style:text-properties style:font-size-complex="12pt"/>
    </style:style>
    <style:style style:name="P174" style:parent-style-name="Normal" style:list-style-name="LFO1" style:family="paragraph">
      <style:paragraph-properties fo:text-align="justify" fo:margin-left="0in"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list-style-name="LFO1" style:family="paragraph">
      <style:paragraph-properties fo:text-align="justify" fo:margin-left="0in" fo:text-indent="0.4923in">
        <style:tab-stops>
          <style:tab-stop style:type="left" style:position="0.7875in"/>
        </style:tab-stops>
      </style:paragraph-properties>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line-height="150%" fo:text-indent="0.5in"/>
    </style:style>
    <style:style style:name="P181" style:parent-style-name="Normal" style:family="paragraph">
      <style:paragraph-properties fo:line-height="150%"/>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Lietuvos Respublikos<text:s/>Vyriausybei</text:p>
              <text:p text:style-name="Normal"/>
              <text:p text:style-name="Normal"/>
            </table:table-cell>
            <table:table-cell table:style-name="TableCell70">
              <text:p text:style-name="Normal">2011-04- <text:s text:c="5"/><text:s/>Nr.<text:s/>(7.62-02)-6K-</text:p>
              <text:p text:style-name="Normal"/>
              <text:p text:style-name="Normal"/>
            </table:table-cell>
          </table:table-row>
          <table:table-row table:style-name="TableRow71">
            <table:table-cell table:style-name="TableCell72" table:number-columns-spanned="2">
              <text:p text:style-name="P73">DĖL<text:s/>ĮSTATYMŲ<text:s/>PROJEKTŲ<text:s/>TEIKIMO</text:p>
            </table:table-cell>
            <table:covered-table-cell/>
          </table:table-row>
        </table:table>
        <text:p text:style-name="P74"/>
        <text:p text:style-name="P75"/>
        <text:p text:style-name="P76">Lietuvos<text:s/><text:span text:style-name="T77">Respublikos finansų ministerija teikia<text:s/></text:span><text:span text:style-name="T78">Lietuvos Respublikos<text:s/></text:span><text:span text:style-name="T79">elektroninių pinigų ir elektroninių pinigų įstaigų įstatymo projektą (toliau – Elektroninių pinigų ir elektroninių pinigų įstaigų įstatymo projektas) bei su šiuo įstatymo projektu susijusių<text:s/></text:span>Lietuvos Respublikos bankų įstatymo 1, 2, 4, 14, 40, 48, 49 straipsnių ir priedo pakeitimo įstatymo,<text:s/>Lietuvos<text:s/>Respublikos buhalterinės apskaitos įstatymo 1 straipsnio pakeitimo įstatymo,<text:s/>Lietuvos Respublikos centrinės kredito unijos įstatymo 2 straipsnio ir priedo pakeitimo įstatymo,<text:s/>Lietuvos Respublikos finansų įstaigų įstatymo 2, 3 ir 4 straipsnių pakeitimo ir<text:s/>priedo papildymo įstatymo,<text:s/><text:span text:style-name="T80">Lietuvos Respublikos įmonių restruktūrizavimo įstatymo 1 straipsnio pakeitimo įstatymo</text:span><text:span text:style-name="T81">,<text:s/></text:span>Lietuvos Respublikos kredito unijų įstatymo 4 ir 38 straipsnių papildymo ir pakeitimo įstatymo,<text:s/>Lietuvos Respublikos Lietuvos banko įstatymo 8, 11, 43, 44, 45, 46, 46<text:span text:style-name="T82">1</text:span>, 47 straipsnių ir septintojo skirsnio pavadinimo pakeitimo įstatymo,<text:s/>Lietuvos Respublikos Lietuvos banko įstatymo 1, 6, 7, 8, 11, 12, 14, 19, 20, 25, 31, 33, 35, 36, 38, 47, 49, 50, 53, 54, 54<text:span text:style-name="T83">1</text:span>, 55 straipsnių, ketvirtojo ir penktojo skirsnių pavadinimų pakeitimo, 26, 27, 28, 29, 30, 32, 37 straipsnių pripažinimo netekusiais galios ir įstatymo priedo papildymo įstatymo 4 straipsnio pakeitimo įstatymo,<text:s/>Lietuvos Respublikos mokesčių administravimo įstatymo 2, 55, 63, 64 ir 102 straipsnių<text:span text:style-name="T84"><text:s text:c="2"/></text:span>pakeitimo įstatymo,<text:s/>Lietuvos Respublikos mokėjimų įstatymo 2, 6 ir 7 straipsnių pakeitimo ir papildymo įstatymo,<text:s/>Lietuvos Respublikos pinigų plovimo ir teroristų finansavimo prevencijos įstatymo 2, 4, 10 straipsnių pakeitimo ir priedo<text:s/>papildymo<text:span text:style-name="T85"><text:s/></text:span>įstatymo<text:s/>ir<text:s/><text:span text:style-name="T86">Lietuvos Respublikos užsienio valiutos Lietuvos Respublikoje įstatymo 3 straipsnio pakeitimo įstatymo</text:span><text:span text:style-name="T87"><text:s/>projektus<text:s/></text:span>(kartu vadinami – įstatymų projektai)<text:span text:style-name="T88">.</text:span><text:span text:style-name="T89"><text:s/></text:span></text:p>
        <text:p text:style-name="P90">Pagrindinis<text:s/>įstatymų<text:s/>projektų tikslas – perkelti į Lietuvos teisę 2009 m. rugsėjo 16 d. Europos Parlamento ir Tarybos direktyvą (EB) Nr. 2009/110/EB<text:s/>dėl elektroninių pinigų įstaigų steigimosi, veiklos ir riziką ribojančios priežiūros, iš dalies keičiančią<text:s/>Direktyvas 2005/60/EB ir 2006/48/EB ir panaikinančią<text:s/>Direktyvą 2000/46/EB<text:s/>(toliau – direktyva), kuri nustato elektroninių pinigų leidėjų sąrašą, reglamentuoja<text:s/><text:span text:style-name="T91">elektroninių pinigų įstaigų licencijavimą, veiklą ir riziką ribojančią priežiūrą, o taip pat elektroninių pinigų išleidimą bei atsiskaitymą jais. Direktyvos nuostatos į Europos Sąjungos valstybių narių nacionalinius teisės aktus turėtų būti perkeltos iki 2011 m. balandžio 30 d.<text:s/></text:span></text:p>
        <text:p text:style-name="P92">Įstatymų projektais siūloma reglamentuoti elektroninius pinigus bei nustatyti jų leidimo ir išpirkimo principus. Siūloma nustatyti sąrašą elektroninių pinigų leidėjų, kuriems suteikiama išimtinė teisė leisti elektroninius pinigus. Šiuo metu elektroninius pinigus turi teisę leisti tik komerciniai, specializuoti bankai ir Centrinė kredito unija.<text:s/>Elektroninių pinigų ir elektroninių pinigų įstaigų įstatymo projektu siūloma praplėsti elektroninių pinigų leidėjų ratą ir sudaryti teisines sąlygas Lietuvoje veikti naujai ūkio subjektų kategorijai – elektroninių pinigų įstaigoms. Elektroninių pinigų ir elektroninių pinigų įstaigų įstatymo projektas reglamentuos elektroninių pinigų įstaigų veiklą, licencijavimą, apskaitą, priežiūrą, reorganizavimo, likvidavimo, bankroto ir kitus ypatumus.<text:s/>Elektroninių pinigų įstaiga galės teikti mokėjimo paslaugas, todėl turės atitikti<text:s/><text:soft-page-break/>Mokėjimo įstaigų įstatyme nustatytus reikalavimus. Taip pat elektroninių pinigų įstaigoms siūloma leisti vykdyti ir kitą, su mokėjimo paslaugomis nesusijusią, veiklą. Tokiu būdu<text:s/>siekiama<text:s/>sudaryti sąlygas ūkio subjektams plėsti savo veiklą<text:s/>kartu<text:s/>užtikrinant<text:s/>elektroninių pinigų leidimo ir mokėjimo<text:s/>paslaugų teikimo riziką ribojančią priežiūrą bei vartotojų lėšų apsaugą. Tokia elektroninių pinigų įstaigoms taikoma priežiūra, kiti nustatyti reikalavimai ir šių reikalavimų laikymosi užtikrinimas padidins potencialių elektroninių pinigų turėtojų pasitikėjimą elektroninių pinigų įstaigomis, paskatins šių įmonių plėtrą ir veiklos galimybes Lietuvoje ir visoje Europos Sąjungoje (toliau – ES).<text:s/>Juridinis asmuo, siekdamas gauti elektroninių pinigų įstaigos veiklos licenciją (ne ribotos veiklos licenciją), privalės atitikti įstatymo projekte nustatytus pradinio kapitalo ir nuosavų lėšų reikalavimus.<text:s/></text:p>
        <text:p text:style-name="P93">Elektroninių pinigų įstaiga turės turėti ne mažesnį kaip 350 tūkstančių eurų<text:s/>minimalų nuosavą kapitalą<text:s/>(išreikštą eurais pagal Lietuvos banko skelbiamą oficialų lito ir euro santykį). Siekiant paskatinti mažų ir vidutinių elektroninių pinigų įstaigų veiklą,<text:s/>ketinama pasinaudoti Direktyvos 9 str. suteikta galimybe ir<text:s/>Elektroninių pinigų ir elektroninių pinigų įstaigų įstatymo projekte tokioms įstaigoms nustatyti galimybę<text:s/>gauti elektroninių pinigų įstaigos ribotos veiklos licenciją. Elektroninių pinigų įstaigoms, turinčioms elektroninių pinigų įstaigos ribotos veiklos licencijas, nebus taikomi kapitalo ir kai kurie kiti reikalavimai. Tačiau elektroninių pinigų įstaigos ribotos veiklos licencija nesuteiks teisės elektroninių pinigų įstaigai teikti<text:s/>licencijuojamų paslaugų<text:s/>kitose ES valstybėse narėse.<text:s/>Papildomai nustatoma, kad ribotos veiklos licenciją turinčios elektroninių pinigų įstaigos per pastaruosius 6 mėnesius neapmokėtų elektroninių pinigų vidurkis neturi viršyti 3 mln. litų per mėnesį,<text:s/>o<text:s/>jos vadovai negali būti pripažinti kaltais padarę nusikaltimus<text:s/>ar baudžiamuosius nusižengimus, susijusius su pinigų plovimu ar terorizmo finansavimu, ir kitus sunkius, labai sunkius nusikaltimus ar baudžiamuosius nusižengimus.</text:p>
        <text:p text:style-name="P94">Priėmus įstatymus,<text:s/>Kredito įstaigos ir toliau galės leisti elektroninius pinigus, tačiau tai nebebus jų išimtinė teisė ir tam tikslui nebereikės steigti specializuotų bankų.</text:p>
        <text:p text:style-name="P95">Įstatymų projektai yra notifikuotini Europos Komisijai.</text:p>
        <text:p text:style-name="P96"><text:span text:style-name="T97">Priėmus įstatymų projektus, kitų teisės aktų priimti nereikės.</text:span></text:p>
        <text:p text:style-name="P98"><text:span text:style-name="T99">Įstatymų projekt</text:span><text:span text:style-name="T100">ai</text:span><text:span text:style-name="T101"><text:s/></text:span><text:span text:style-name="T102">buvo<text:s/></text:span>pateikti pastaboms Lietuvos Respublikos teisingumo ministerijai, Europos teisės departamentui prie Lietuvos Respublikos teisingumo ministerijos,<text:s/>Lietuvos Respublikos ūkio ministerijai, Valstybinei mokesčių inspekcijai prie<text:s/>Lietuvos Respublikos finansų ministerijos, Muitinės departamentui prie Lietuvos Respublikos finansų ministerijos, Finansinių nusikaltimų tyrimo tarnybai prie Vidaus reikalų ministerijos, Ryšių reguliavimo tarnybai,<text:s/>Lietuvos bankui,<text:s/>Valstybinei duomenų apsaugos inspekcijai, Valstybinei vartotojų teisių apsaugos tarnybai,<text:s/>Lietuvos bankų asociacijai, asociacijai „Lietuvos kredito unijos“,<text:s/>Lietuvos pramoninkų konfederacijai,<text:s/>Lietuvos prekybos, pramonės ir amatų rūmų asociacijai,<text:s/>Lietuvos verslo darbdavių konfederacijai<text:s/>bei paskelbti Lietuvos Respublikos Seimo teisės aktų informacinės sistemos Projektų registravimo posistemėje (TAPIS).<text:s/>Į<text:s/>derinimo metu institucijų pateiktas<text:s/>pastabas atsižvelgta<text:s/>arba jos suderintos darbine tvarka.<text:s/>Kadangi Lietuvos Respublikos teisingumo ministerijos pastabos buvo derinamos darbo tvarka ir argumentai buvo pateikti visoms pateiktoms pastaboms, derinimo<text:s/>pažymoje<text:s/>teikiame tik tas pastabas, dėl kurių darbo tvarka nepavyko susitarti.</text:p>
        <text:p text:style-name="P103">Įstatymų<text:s/>projektai<text:s/>neprieštarauja Lietuvos Respublikos Vyriausybės programai.</text:p>
        <text:p text:style-name="P104">Įstatymų projektams įgyvendinti Lietuvos Respublikos biudžeto lėšų nereikės.<text:s/></text:p>
        <text:p text:style-name="P105">Įstatymų projektų sąvokos<text:s/>ir<text:s/>jas įvardijantys terminai<text:s/>įvertinti Terminų banko įstatymo ir jo įgyvendinamųjų teisės aktų nustatyta tvarka.</text:p>
        <text:p text:style-name="P106">Įstatymų<text:s/>projektus parengė Finansų ministerijos ir Lietuvos banko atstovai. Įstatymų projektų rengimą koordinavo Finansų ministerijos Finansų rinkų politikos<text:s/>departamento (direktorė –<text:s/>Eivilė Čipkutė, tel. 219 9387) Finansinių paslaugų skyriaus<text:s/>(vedėja – Laima Šikšnelytė, tel. 2390 169)<text:s/>vyriausiasis specialistas Skaidrius Prascienis, tel. 219 9305.</text:p>
        <text:p text:style-name="P107">PRIDEDAMA:</text:p>
        <text:list text:style-name="LFO1" text:continue-numbering="true">
          <text:list-item>
            <text:p text:style-name="P108">Lietuvos Respublikos elektroninių pinigų ir elektroninių pinigų įstaigų įstatymo projektas,<text:s/>27<text:s/>lapai.</text:p>
          </text:list-item>
          <text:list-item>
            <text:p text:style-name="P109">Lietuvos Respublikos bankų įstatymo 1, 2, 4, 14, 40, 48, 49 straipsnių ir priedo pakeitimo įstatymo<text:span text:style-name="T110"><text:s/>projektas, 2 lapai</text:span>.</text:p>
          </text:list-item>
          <text:list-item>
            <text:p text:style-name="P111">Lietuvos Respublikos bankų įstatymo 1, 2, 4, 14, 40, 48, 49 straipsnių ir priedo pakeitimo įstatymo<text:span text:style-name="T112"><text:s/>projekto lyginamasis variantas, 3 lapai.</text:span></text:p>
          </text:list-item>
          <text:list-item>
            <text:p text:style-name="P113">Lietuvos Respublikos buhalterinės apskaitos įstatymo 1 straipsnio pakeitimo įstatymo<text:span text:style-name="T114"><text:s/>projektas, 1 lapas.</text:span></text:p>
          </text:list-item>
          <text:list-item>
            <text:p text:style-name="P115">Lietuvos Respublikos buhalterinės apskaitos įstatymo 1 straipsnio pakeitimo įstatymo<text:span text:style-name="T116"><text:s/>projekto lyginamasis variantas, 1 lapas.</text:span></text:p>
          </text:list-item>
          <text:list-item>
            <text:p text:style-name="P117">Lietuvos Respublikos centrinės kredito unijos įstatymo 2 straipsnio ir priedo pakeitimo įstatymo<text:s/><text:span text:style-name="T118">projektas, 1 lapas.</text:span></text:p>
          </text:list-item>
          <text:list-item>
            <text:p text:style-name="P119">Lietuvos Respublikos centrinės kredito unijos įstatymo 2 straipsnio ir priedo pakeitimo įstatymo<text:s/><text:span text:style-name="T120">projekto lyginamasis variantas, 1 lapas.</text:span></text:p>
          </text:list-item>
          <text:list-item>
            <text:p text:style-name="P121">Lietuvos Respublikos finansų įstaigų įstatymo 2, 3 ir 4 straipsnių pakeitimo ir priedo papildymo įstatymo<text:s/><text:span text:style-name="T122">projektas, 1 lapas.</text:span></text:p>
          </text:list-item>
          <text:list-item>
            <text:p text:style-name="P123">Lietuvos Respublikos finansų įstaigų įstatymo 2, 3 ir 4 straipsnių pakeitimo ir priedo papildymo įstatymo<text:s/><text:span text:style-name="T124">projekto lyginamasis variantas, 2 lapai.</text:span></text:p>
          </text:list-item>
          <text:list-item>
            <text:p text:style-name="P125"><text:span text:style-name="T126">Lietuvos Respublikos įmonių restruktūrizavimo įstatymo 1 straipsnio pakeitimo įstatymo</text:span><text:span text:style-name="T127"><text:s/>projektas, 1 lapas.</text:span></text:p>
          </text:list-item>
          <text:list-item>
            <text:p text:style-name="P128"><text:span text:style-name="T129">Lietuvos Respublikos įmonių restruktūrizavimo įstatymo 1 straipsnio pakeitimo įstatymo</text:span><text:span text:style-name="T130"><text:s/>projekto lyginamasis variantas, 1 lapas.</text:span></text:p>
          </text:list-item>
          <text:list-item>
            <text:p text:style-name="P131"><text:span text:style-name="T132"><text:s/></text:span>Lietuvos Respublikos kredito unijų įstatymo 4 ir 38 straipsnių pakeitimo<text:s/>ir papildymo<text:s/>įstatymo<text:s/><text:span text:style-name="T133">projektas, 1 lapas.</text:span></text:p>
          </text:list-item>
          <text:list-item>
            <text:p text:style-name="P134">Lietuvos Respublikos kredito unijų įstatymo 4 ir 38 straipsnių pakeitimo<text:s/>ir papildymo<text:s/>įstatymo<text:s/><text:span text:style-name="T135">projekto lyginamasis variantas, 1 lapas.</text:span></text:p>
          </text:list-item>
          <text:list-item>
            <text:p text:style-name="P136">Lietuvos Respublikos Lietuvos banko įstatymo 8, 11, 43, 44, 45, 46, 46<text:span text:style-name="T137">1</text:span>, 47 straipsnių ir septintojo skirsnio pavadinimo pakeitimo įstatymo<text:s/><text:span text:style-name="T138">projektas, 3 lapai.</text:span></text:p>
          </text:list-item>
          <text:list-item>
            <text:p text:style-name="P139">Lietuvos Respublikos Lietuvos banko įstatymo 8, 11, 43, 44, 45, 46, 46<text:span text:style-name="T140">1</text:span>, 47 straipsnių ir septintojo skirsnio pavadinimo pakeitimo įstatymo<text:s/><text:span text:style-name="T141">projekto lyginamasis variantas, 3 lapai.</text:span></text:p>
          </text:list-item>
          <text:list-item>
            <text:p text:style-name="P142">Lietuvos Respublikos Lietuvos banko įstatymo 1, 6, 7, 8, 11, 12, 14, 19, 20, 25, 31, 33, 35, 36, 38, 47, 49, 50, 53, 54, 54<text:span text:style-name="T143">1</text:span>, 55 straipsnių, ketvirtojo ir penktojo skirsnių pavadinimų pakeitimo, 26, 27, 28, 29, 30, 32, 37 straipsnių pripažinimo netekusiais galios ir įstatymo priedo papildymo įstatymo 4 straipsnio pakeitimo įstatymo<text:span text:style-name="T144"><text:s/>projektas, 2 lapai.</text:span></text:p>
          </text:list-item>
          <text:list-item>
            <text:p text:style-name="P145">Lietuvos Respublikos Lietuvos banko įstatymo 1, 6, 7, 8, 11, 12, 14, 19, 20, 25, 31, 33, 35, 36, 38, 47, 49, 50, 53, 54, 54<text:span text:style-name="T146">1</text:span>, 55 straipsnių, ketvirtojo ir penktojo skirsnių pavadinimų pakeitimo, 26, 27, 28, 29, 30, 32, 37 straipsnių pripažinimo netekusiais galios ir įstatymo priedo papildymo įstatymo 4 straipsnio pakeitimo įstatymo<text:span text:style-name="T147"><text:s/>projekto lyginamasis variantas, 2 lapai.</text:span></text:p>
          </text:list-item>
          <text:list-item>
            <text:p text:style-name="P148">Lietuvos<text:s/>Respublikos mokesčių administravimo įstatymo 2, 55, 63, 64 ir 102 straipsnių<text:span text:style-name="T149"><text:s text:c="2"/></text:span>pakeitimo įstatymo<text:s/><text:span text:style-name="T150">projektas, 1 lapas.</text:span></text:p>
          </text:list-item>
          <text:list-item>
            <text:p text:style-name="P151">Lietuvos Respublikos mokesčių administravimo įstatymo 2, 55, 63, 64 ir 102 straipsnių<text:span text:style-name="T152"><text:s text:c="2"/></text:span>pakeitimo įstatymo<text:s/><text:span text:style-name="T153">projekto lyginamasis variantas, 2 lapai.</text:span></text:p>
          </text:list-item>
          <text:list-item>
            <text:p text:style-name="P154"><text:s/>Lietuvos Respublikos mokėjimų įstatymo 2,<text:s/>3,<text:s/>6 ir 7 straipsnių pakeitimo ir papildymo įstatymo<text:s/><text:span text:style-name="T155">projektas, 1 lapas.</text:span></text:p>
          </text:list-item>
          <text:list-item>
            <text:p text:style-name="P156">Lietuvos Respublikos mokėjimų įstatymo 2,<text:s/>3,<text:s/>6 ir 7 straipsnių pakeitimo ir papildymo įstatymo<text:s/><text:span text:style-name="T157">projekto lyginamasis variantas, 1 lapas.</text:span></text:p>
          </text:list-item>
          <text:list-item>
            <text:p text:style-name="P158"><text:span text:style-name="T159"><text:s/></text:span>Lietuvos Respublikos pinigų plovimo ir teroristų finansavimo prevencijos įstatymo 2, 4, 10 straipsnių pakeitimo ir priedo papildymo<text:span text:style-name="T160"><text:s/></text:span>įstatymo<text:span text:style-name="T161"><text:s/>projektas, 1 lapas.</text:span></text:p>
          </text:list-item>
          <text:list-item>
            <text:p text:style-name="P162">Lietuvos Respublikos pinigų plovimo ir teroristų finansavimo prevencijos įstatymo 2, 4, 10 straipsnių pakeitimo ir priedo papildymo<text:span text:style-name="T163"><text:s/></text:span>įstatymo<text:span text:style-name="T164"><text:s/>projekto lyginamasis variantas, 1 lapas.</text:span></text:p>
          </text:list-item>
          <text:list-item>
            <text:p text:style-name="P165"><text:s/><text:span text:style-name="T166">Lietuvos Respublikos užsienio valiutos Lietuvos Respublikoje įstatymo 3 straipsnio pakeitimo įstatymo<text:s/></text:span><text:span text:style-name="T167">projektas, 1 lapas.</text:span></text:p>
          </text:list-item>
          <text:list-item>
            <text:p text:style-name="P168"><text:span text:style-name="T169">Lietuvos Respublikos užsienio valiutos Lietuvos Respublikoje įstatymo 3 straipsnio pakeitimo įstatymo<text:s/></text:span><text:span text:style-name="T170">projekto lyginamasis variantas, 1 lapas.</text:span></text:p>
          </text:list-item>
          <text:list-item>
            <text:p text:style-name="P171">Lietuvos Respublikos Vyriausybės nutarimo „Dėl Lietuvos Respublikos elektroninių pinigų ir elektroninių pinigų įstaigų įstatymo projekto ir su juo susijusių įstatymų projektų pateikimo Lietuvos Respublikos Seimui,<text:s/>projektas,<text:s/>1 lapas.<text:s/></text:p>
          </text:list-item>
          <text:list-item>
            <text:p text:style-name="P172">Aiškinamasis raštas dėl Lietuvos Respublikos elektroninių pinigų ir elektroninių pinigų įstaigų įstatymo projekto ir su juo susijusių įstatymų projektų, 5 lapai.</text:p>
          </text:list-item>
          <text:list-item>
            <text:p text:style-name="P173">Europos Parlamento ir<text:s/>Tarybos direktyvos 2009/110/EB ir Lietuvos Respublikos nacionalinių teisės aktų atitikties lentelė, 27 lapai.</text:p>
          </text:list-item>
          <text:list-item>
            <text:p text:style-name="P174"><text:span text:style-name="T175">Derinimo pažyma dėl<text:s/></text:span>Lietuvos Respublikos<text:s/>elektroninių pinigų ir elektroninių pinigų įstaigų<text:s/>įstatymo<text:s/>projekto<text:span text:style-name="T176">, 2 lapai.</text:span></text:p>
          </text:list-item>
          <text:list-item>
            <text:p text:style-name="P177">Suinteresuotų institucijų raštų<text:s/>kopijos,<text:s/>31<text:s/>lapas.</text:p>
          </text:list-item>
        </text:list>
        <text:p text:style-name="P178"/>
        <text:p text:style-name="P179">Ministrė<text:tab/><text:tab/><text:tab/><text:tab/><text:tab/><text:tab/><text:tab/><text:tab/><text:tab/><text:tab/>Ingrida Šimonytė<text:s/></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Normal"><text:span text:style-name="T229">Skaidrius Prascienis</text:span><text:span text:style-name="T230">,<text:s/></text:span><text:span text:style-name="T231">tel.<text:s/></text:span><text:span text:style-name="T232">(8 5)<text:s/></text:span><text:span text:style-name="T233">219</text:span><text:span text:style-name="T234"><text:s/></text:span><text:span text:style-name="T235">9</text:span><text:span text:style-name="T236">30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size-complex="12pt" style:language-asian="en" style:country-asian="US" fo:hyphenate="false"/>
    </style:style>
    <style:style style:name="PlainText" style:display-name="Plain Text" style:family="paragraph" style:parent-style-name="Normal">
      <style:text-properties style:font-name="Courier New"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DiagramaCharChar" style:display-name=" Char Char1 Char Char Char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1CharCharCharCharDiagramaCharChar1" style:display-name=" Char Char1 Char Char Char Char Diagrama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3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0_Teikimas.doc</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0_Teikimas.doc</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J. Tumo-Vaižganto g. 8A/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Cipkute_E</meta:initial-creator>
    <dc:creator>adlibuser</dc:creator>
    <meta:creation-date>2017-03-17T18:43:00Z</meta:creation-date>
    <dc:date>2017-03-17T18:43:00Z</dc:date>
    <meta:print-date>2011-04-18T11:27:00Z</meta:print-date>
    <meta:template xlink:href="firminis_2009.dot" xlink:type="simple"/>
    <meta:editing-cycles>2</meta:editing-cycles>
    <meta:editing-duration>PT0S</meta:editing-duration>
    <meta:document-statistic meta:page-count="3" meta:paragraph-count="103" meta:word-count="1419" meta:character-count="12385" meta:row-count="307" meta:non-whitespace-character-count="11069"/>
  </office:meta>
</office:document-meta>
</file>