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0.0784in" fo:margin-right="0.5513in">
        <style:tab-stops/>
      </style:paragraph-properties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margin-left="0.0784in" fo:margin-right="0.5513in">
        <style:tab-stops/>
      </style:paragraph-properties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T14" style:parent-style-name="DefaultParagraphFont" style:family="text">
      <style:text-properties fo:font-size="9pt" style:font-size-asian="9pt" style:font-size-complex="9pt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Hyperlink" style:family="text">
      <style:text-properties style:use-window-font-color="true" fo:font-size="9pt" style:font-size-asian="9pt" style:font-size-complex="9pt"/>
    </style:style>
    <style:style style:name="P18" style:parent-style-name="Normal" style:family="paragraph">
      <style:paragraph-properties fo:text-align="center" fo:margin-left="0.0784in" fo:margin-right="0.5513in">
        <style:tab-stops/>
      </style:paragraph-properties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left="0.0784in" fo:margin-right="0.5513in">
        <style:tab-stops>
          <style:tab-stop style:type="left" style:position="6.2208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/>
      <style:text-properties fo:font-size="2pt" style:font-size-asian="2pt" style:font-size-complex="2pt" fo:language="de" fo:country="DE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TableColumn25" style:family="table-column">
      <style:table-column-properties style:column-width="1.4013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24" style:family="table">
      <style:table-properties style:width="3.1736in" fo:margin-left="0in" table:align="left"/>
    </style:style>
    <style:style style:name="TableRow28" style:family="table-row">
      <style:table-row-properties style:min-row-height="0.2041in" style:use-optimal-row-height="false"/>
    </style:style>
    <style:style style:name="TableCell29" style:family="table-cell">
      <style:table-cell-properties fo:border-top="none" fo:border-left="none" fo:border-bottom="0.0034in solid #000000" fo:border-right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0pt" style:font-size-asian="10pt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" style:family="table-cell">
      <style:table-cell-properties fo:border-top="none" fo:border-left="none" fo:border-bottom="0.0034in solid #000000" fo:border-right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-top="0.0034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" style:family="table-cell">
      <style:table-cell-properties fo:border-top="0.0034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none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P49" style:parent-style-name="Header" style:family="paragraph">
      <style:paragraph-properties>
        <style:tab-stops/>
      </style:paragraph-properties>
    </style:style>
    <style:style style:name="P50" style:parent-style-name="BodyText" style:family="paragraph">
      <style:paragraph-properties fo:text-align="justify"/>
    </style:style>
    <style:style style:name="P51" style:parent-style-name="BodyText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BodyText" style:family="paragraph">
      <style:paragraph-properties fo:text-align="justify"/>
    </style:style>
    <style:style style:name="P64" style:parent-style-name="BodyText" style:family="paragraph">
      <style:paragraph-properties fo:text-align="justify"/>
    </style:style>
    <style:style style:name="P65" style:parent-style-name="BodyText" style:family="paragraph">
      <style:paragraph-properties fo:text-align="justify"/>
    </style:style>
    <style:style style:name="P66" style:parent-style-name="BodyText" style:family="paragraph">
      <style:paragraph-properties fo:text-align="justify"/>
    </style:style>
    <style:style style:name="P67" style:parent-style-name="BodyText" style:family="paragraph">
      <style:paragraph-properties fo:text-align="justify"/>
    </style:style>
    <style:style style:name="P68" style:parent-style-name="BodyText" style:family="paragraph">
      <style:paragraph-properties fo:text-align="justify"/>
    </style:style>
    <style:style style:name="P69" style:parent-style-name="BodyText" style:family="paragraph">
      <style:paragraph-properties fo:text-align="justify"/>
    </style:style>
    <style:style style:name="P70" style:parent-style-name="BodyText" style:family="paragraph">
      <style:paragraph-properties fo:text-align="justify"/>
    </style:style>
    <style:style style:name="P71" style:parent-style-name="BodyText" style:family="paragraph">
      <style:paragraph-properties fo:text-align="justify"/>
    </style:style>
    <style:style style:name="P72" style:parent-style-name="BodyText" style:family="paragraph">
      <style:paragraph-properties fo:text-align="justify"/>
    </style:style>
    <style:style style:name="P73" style:parent-style-name="BodyText" style:family="paragraph">
      <style:paragraph-properties fo:text-align="justify"/>
      <style:text-properties fo:font-size="10pt" style:font-size-asian="10pt"/>
    </style:style>
    <style:style style:name="P74" style:parent-style-name="BodyText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alstybės įmonė, Vilniaus g. 16, LT-01402<text:s/>Vilnius</text:p>
      <text:p text:style-name="P6"><text:span text:style-name="T7">T</text:span><text:span text:style-name="T8">el.: (8 5) 268 4999, (8 5) 268 4988</text:span><text:span text:style-name="T9">.</text:span><text:span text:style-name="T10"><text:s/></text:span><text:span text:style-name="T11">F</text:span><text:span text:style-name="T12">aks.: (8 5) 268 4997, (8 5) 268 4998</text:span><text:span text:style-name="T13">.</text:span><text:span text:style-name="T14"><text:s/></text:span><text:span text:style-name="T15">E</text:span><text:span text:style-name="T16">l. p.<text:s/></text:span><text:a xlink:href="mailto:info@vtf.lt" office:target-frame-name="_top" xlink:show="replace"><text:span text:style-name="T17">info@vtf.lt</text:span></text:a></text:p>
      <text:p text:style-name="P18">A. s. LT517044060000443925 AB SEB bankas</text:p>
      <text:p text:style-name="P19">Duomenys kaupiami ir saugomi Juridinių asmenų registre, kodas 110073154.<text:s/>PVM mokėtojo<text:s/>kodas<text:s/>LT100731515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2011-05-12</text:p>
          </table:table-cell>
          <table:table-cell table:style-name="TableCell31">
            <text:p text:style-name="P32">Nr.</text:p>
          </table:table-cell>
          <table:table-cell table:style-name="TableCell33">
            <text:p text:style-name="P34">(30)3R-1127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Nr.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Normal"/>
      <text:p text:style-name="Normal">Lietuvos Respublikos<text:s/></text:p>
      <text:p text:style-name="Normal">Švietimo ir mokslo ministerijai</text:p>
      <text:p text:style-name="Normal">A.Volano g. 2/7,</text:p>
      <text:p text:style-name="Normal">01516<text:s/>Vilnius</text:p>
      <text:p text:style-name="Normal"/>
      <text:p text:style-name="P50"/>
      <text:p text:style-name="P51"/>
      <text:p text:style-name="P52"><text:span text:style-name="T53">DĖL<text:s/></text:span><text:span text:style-name="T54">LIETUVOS RESPUBLIKOS VYRIAUSYBĖS NUTARIMO „DĖL NEKILNOJAMŲJŲ DAIKTŲ BIRŠTONE, VERKNĖS G. 10, NURAŠYMO“ <text:s/>PROJEKTO<text:s/></text:span></text:p>
      <text:p text:style-name="P55"/>
      <text:p text:style-name="P56"/>
      <text:p text:style-name="P57"/>
      <text:p text:style-name="P58">Valstybės įmonė Valstybės turto fondas<text:s/>informuoja,<text:s/>kad<text:s/>Jūsų<text:s/>parengtam<text:s/>Lietuvos Respublikos Vyriausybės nutarimo „Dėl<text:s/>nekilnojamųjų daiktų Birštone, Verknės g. 10, nurašymo“ projektui<text:s/>Nr. 11-1467-01 pastabų ir<text:s/>pasiūlymų<text:s/>neturi.</text:p>
      <text:p text:style-name="P59"/>
      <text:p text:style-name="P60"/>
      <text:p text:style-name="P61"/>
      <text:p text:style-name="P62"/>
      <text:p text:style-name="P63">Generalinė direktorė <text:s text:c="42"/><text:tab/><text:tab/><text:s/><text:s/>Aurelija Jakaitienė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V.Petrauskienė, (8 37) 32 02 43, el.p. v.petrauskiene@vtf.lt</text:span><text:span text:style-name="T7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size-complex="12pt" fo:language="en" fo:country="GB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5236in" fo:margin-left="1.1812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9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><draw:frame draw:z-index="251657728" draw:id="id0" draw:style-name="a0" draw:name="Object 1" text:anchor-type="paragraph" svg:x="1.93333in" svg:y="0.01042in" svg:width="2.03889in" svg:height="0.91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4"><text:span text:style-name="T5"><draw:frame draw:style-name="a1" draw:name="Picture 1" text:anchor-type="as-char" svg:x="0in" svg:y="0in" svg:width="0.71875in" svg:height="0.80208in" style:rel-width="scale" style:rel-height="scale"><draw:image xlink:href="media/image1.jpeg" xlink:type="simple" xlink:show="embed" xlink:actuate="onLoad"/><svg:title/><svg:desc>Logo_LaisvesLiepsna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T</meta:initial-creator>
    <dc:creator>adlibuser</dc:creator>
    <meta:creation-date>2017-03-17T18:54:00Z</meta:creation-date>
    <dc:date>2017-03-17T18:54:00Z</dc:date>
    <meta:print-date>2010-02-17T07:13:00Z</meta:print-date>
    <meta:template xlink:href="VTF-informacinis%20dokumentas.dot" xlink:type="simple"/>
    <meta:editing-cycles>2</meta:editing-cycles>
    <meta:editing-duration>PT0S</meta:editing-duration>
    <meta:document-statistic meta:page-count="1" meta:paragraph-count="3" meta:word-count="111" meta:character-count="966" meta:row-count="13" meta:non-whitespace-character-count="858"/>
  </office:meta>
</office:document-meta>
</file>