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umberland" svg:font-family="Cumberland" style:font-family-generic="modern" style:font-pitch="fixed"/>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language-asian="en" style:country-asian="US"/>
    </style:style>
    <style:style style:name="P9" style:parent-style-name="WW-BodyText2" style:family="paragraph">
      <style:text-properties style:font-size-complex="12pt" style:language-asian="ar" style:country-asian="SA"/>
    </style:style>
    <style:style style:name="P10" style:parent-style-name="ISTATYMAS" style:family="paragraph">
      <style:paragraph-properties fo:text-align="justify" fo:margin-left="0.0097in">
        <style:tab-stops/>
      </style:paragraph-properties>
      <style:text-properties style:font-name="Times New Roman" fo:font-weight="bold" style:font-weight-asian="bold" style:font-weight-complex="bold" fo:font-size="6pt" style:font-size-asian="6pt" style:font-size-complex="6pt" fo:language="lt" fo:country="LT"/>
    </style:style>
    <style:style style:name="P11" style:parent-style-name="Normal" style:family="paragraph">
      <style:paragraph-properties fo:text-align="center" fo:margin-bottom="0.0416in"/>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Bodytext0" style:family="paragraph">
      <style:paragraph-properties fo:margin-left="-0.0097in" fo:text-indent="0in">
        <style:tab-stops>
          <style:tab-stop style:type="left" style:position="0.5208in"/>
        </style:tab-stops>
      </style:paragraph-properties>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style:font-name="Times New Roman" fo:font-size="12pt" style:font-size-asian="12pt" style:font-size-complex="12pt" fo:language="lt" fo:country="LT"/>
    </style:style>
    <style:style style:name="T24" style:parent-style-name="DefaultParagraphFont" style:family="text">
      <style:text-properties style:font-name="Times New Roman" fo:font-size="12pt" style:font-size-asian="12pt" style:font-size-complex="12pt" fo:language="lt" fo:country="LT"/>
    </style:style>
    <style:style style:name="T25" style:parent-style-name="DefaultParagraphFont" style:family="text">
      <style:text-properties style:font-name="Times New Roman" fo:font-size="12pt" style:font-size-asian="12pt" style:font-size-complex="12pt" fo:language="lt" fo:country="LT"/>
    </style:style>
    <style:style style:name="T26" style:parent-style-name="DefaultParagraphFont" style:family="text">
      <style:text-properties style:font-name="Times New Roman" fo:font-size="12pt" style:font-size-asian="12pt" style:font-size-complex="12pt" fo:language="lt" fo:country="LT"/>
    </style:style>
    <style:style style:name="T27" style:parent-style-name="DefaultParagraphFont" style:family="text">
      <style:text-properties style:font-name="Times New Roman" fo:font-size="12pt" style:font-size-asian="12pt" style:font-size-complex="12pt" fo:language="lt" fo:country="LT"/>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P31" style:parent-style-name="Normal" style:list-style-name="LFO4" style:family="paragraph">
      <style:paragraph-properties style:text-autospace="none" fo:text-align="justify"/>
      <style:text-properties style:font-size-complex="12pt" fo:hyphenate="false"/>
    </style:style>
    <style:style style:name="P32" style:parent-style-name="Normal" style:family="paragraph">
      <style:paragraph-properties style:text-autospace="none" fo:text-align="justify" fo:margin-left="0.75in">
        <style:tab-stops/>
      </style:paragraph-properties>
      <style:text-properties style:font-size-complex="12pt" fo:hyphenate="false"/>
    </style:style>
    <style:style style:name="T33" style:parent-style-name="DefaultParagraphFont" style:family="text">
      <style:text-properties style:font-size-complex="12pt"/>
    </style:style>
    <style:style style:name="T34" style:parent-style-name="DefaultParagraphFont" style:family="text">
      <style:text-properties style:font-name="Times New Roman" fo:font-weight="bold" style:font-weight-asian="bold" fo:text-transform="uppercase"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 style:parent-style-name="DefaultParagraphFont" style:family="text">
      <style:text-properties style:font-name="Times New Roman" fo:font-weight="bold" style:font-weight-asian="bold" fo:text-transform="uppercase"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6" style:parent-style-name="Bodytext0"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7" style:parent-style-name="Pavadinimas1" style:family="paragraph">
      <style:paragraph-properties fo:text-align="center" fo:margin-left="0in">
        <style:tab-stops/>
      </style:paragraph-properties>
    </style:style>
    <style:style style:name="T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1" style:parent-style-name="Bodytext0"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fo:language="lt" fo:country="L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fo:language="lt" fo:country="L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1" style:parent-style-name="Bodytext0"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2" style:parent-style-name="Bodytext0"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3" style:parent-style-name="Bodytext0"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4" style:parent-style-name="Bodytext0"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5" style:parent-style-name="Bodytext0"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6" style:parent-style-name="Bodytext0"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7" style:parent-style-name="Normal" style:family="paragraph">
      <style:paragraph-properties fo:text-align="center" fo:margin-left="0.375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fo:margin-left="0.375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margin-left="0.375in">
        <style:tab-stops/>
      </style:paragraph-properties>
      <style:text-properties fo:font-weight="bold" style:font-weight-asian="bold" style:font-weight-complex="bold" style:font-size-complex="12pt"/>
    </style:style>
    <style:style style:name="P60" style:parent-style-name="Normal" style:family="paragraph">
      <style:paragraph-properties fo:text-align="center" fo:margin-left="0.375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fo:margin-left="0.375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fo:margin-left="0.375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fo:margin-left="0.375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tyle-complex="italic" fo:color="#000000" style:font-size-complex="12pt" style:language-asian="lt" style:country-asian="LT"/>
    </style:style>
    <style:style style:name="T68" style:parent-style-name="DefaultParagraphFont" style:family="text">
      <style:text-properties fo:font-weight="bold" style:font-weight-asian="bold" style:font-style-complex="italic" fo:color="#000000"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tyle-complex="italic" fo:color="#000000" style:font-size-complex="12pt" style:language-asian="lt" style:country-asian="LT"/>
    </style:style>
    <style:style style:name="T71" style:parent-style-name="DefaultParagraphFont" style:family="text">
      <style:text-properties fo:font-weight="bold" style:font-weight-asian="bold" style:font-style-complex="italic" fo:color="#000000"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tyle-complex="italic"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language-asian="ar" style:country-asian="SA"/>
    </style:style>
    <style:style style:name="T80" style:parent-style-name="Emphasis"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style>
    <style:style style:name="P83" style:parent-style-name="Normal" style:list-style-name="LFO5" style:family="paragraph">
      <style:paragraph-properties fo:margin-left="0.6895in" fo:text-indent="-0.1895in">
        <style:tab-stops/>
      </style:paragraph-properties>
    </style:style>
    <style:style style:name="T84" style:parent-style-name="DefaultParagraphFont" style:family="text">
      <style:text-properties fo:font-weight="bold" style:font-weight-asian="bold" style:font-size-complex="12pt"/>
    </style:style>
    <style:style style:name="P85" style:parent-style-name="Bodytext0" style:family="paragraph">
      <style:paragraph-properties style:line-height-at-least="0.0694in" fo:text-indent="0in"/>
    </style:style>
    <style:style style:name="T8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7" style:parent-style-name="DefaultParagraphFont" style:family="text">
      <style:text-properties style:font-name="Times New Roman" fo:font-weight="bold" style:font-weight-asian="bold" fo:font-size="12pt" style:font-size-asian="12pt" style:font-size-complex="12pt" fo:language="lt" fo:country="LT"/>
    </style:style>
    <style:style style:name="T88" style:parent-style-name="DefaultParagraphFont" style:family="text">
      <style:text-properties style:font-name="Times New Roman" fo:font-weight="bold" style:font-weight-asian="bold" fo:font-size="12pt" style:font-size-asian="12pt" style:font-size-complex="12pt" fo:language="lt" fo:country="LT"/>
    </style:style>
    <style:style style:name="T89" style:parent-style-name="DefaultParagraphFont" style:family="text">
      <style:text-properties style:font-name="Times New Roman" fo:font-weight="bold" style:font-weight-asian="bold" fo:font-size="12pt" style:font-size-asian="12pt" style:font-size-complex="12pt" fo:language="lt" fo:country="LT"/>
    </style:style>
    <style:style style:name="P90" style:parent-style-name="Bodytext0" style:family="paragraph">
      <style:paragraph-properties style:line-height-at-least="0.0694in" fo:text-indent="0in"/>
    </style:style>
    <style:style style:name="T9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2" style:parent-style-name="DefaultParagraphFont" style:family="text">
      <style:text-properties style:font-name="Times New Roman" fo:font-weight="bold" style:font-weight-asian="bold" fo:font-size="12pt" style:font-size-asian="12pt" style:font-size-complex="12pt" fo:language="lt" fo:country="LT"/>
    </style:style>
    <style:style style:name="T93" style:parent-style-name="DefaultParagraphFont" style:family="text">
      <style:text-properties style:font-name="Times New Roman" fo:font-weight="bold" style:font-weight-asian="bold" fo:font-size="12pt" style:font-size-asian="12pt" style:font-size-complex="12pt" fo:language="lt" fo:country="LT"/>
    </style:style>
    <style:style style:name="T94" style:parent-style-name="DefaultParagraphFont" style:family="text">
      <style:text-properties style:font-name="Times New Roman" fo:font-weight="bold" style:font-weight-asian="bold" fo:font-size="12pt" style:font-size-asian="12pt" style:font-size-complex="12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Bodytext0" style:family="paragraph">
      <style:paragraph-properties fo:margin-left="-0.0097in" fo:text-indent="0in">
        <style:tab-stops/>
      </style:paragraph-properties>
      <style:text-properties style:font-name="Times New Roman" fo:font-size="12pt" style:font-size-asian="12pt" style:font-size-complex="12pt" fo:language="lt" fo:country="LT"/>
    </style:style>
    <style:style style:name="P101" style:parent-style-name="Bodytext0" style:family="paragraph">
      <style:paragraph-properties fo:margin-left="-0.0097in" fo:text-indent="0in">
        <style:tab-stops/>
      </style:paragraph-properties>
      <style:text-properties style:font-name="Times New Roman" fo:font-size="12pt" style:font-size-asian="12pt" style:font-size-complex="12pt" fo:language="lt" fo:country="LT"/>
    </style:style>
    <style:style style:name="P102" style:parent-style-name="Bodytext0" style:family="paragraph">
      <style:paragraph-properties fo:margin-left="-0.0097in" fo:text-indent="0in">
        <style:tab-stops/>
      </style:paragraph-properties>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8" style:parent-style-name="Emphasis"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10" style:parent-style-name="Bodytext0" style:family="paragraph">
      <style:paragraph-properties fo:margin-left="-0.0097in" fo:text-indent="0.5097in">
        <style:tab-stops/>
      </style:paragraph-properties>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weight="bold" style:font-weight-asian="bold" fo:font-size="12pt" style:font-size-asian="12pt" style:font-size-complex="12pt" fo:language="lt" fo:country="LT"/>
    </style:style>
    <style:style style:name="T113" style:parent-style-name="DefaultParagraphFont" style:family="text">
      <style:text-properties style:font-name="Times New Roman" fo:font-weight="bold" style:font-weight-asian="bold" fo:font-size="12pt" style:font-size-asian="12pt" style:font-size-complex="12pt" fo:language="lt" fo:country="LT"/>
    </style:style>
    <style:style style:name="T114" style:parent-style-name="DefaultParagraphFont" style:family="text">
      <style:text-properties style:font-name="Times New Roman" fo:font-weight="bold" style:font-weight-asian="bold" fo:font-size="12pt" style:font-size-asian="12pt" style:font-size-complex="12pt" fo:language="lt" fo:country="L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Emphasis" style:family="text">
      <style:text-properties style:font-name="Times New Roman" fo:font-weight="bold" style:font-weight-asian="bold"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fo:language="lt" fo:country="LT"/>
    </style:style>
    <style:style style:name="T122" style:parent-style-name="DefaultParagraphFont" style:family="text">
      <style:text-properties style:font-name="Times New Roman" fo:font-weight="bold" style:font-weight-asian="bold" fo:font-size="12pt" style:font-size-asian="12pt" style:font-size-complex="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P124" style:parent-style-name="Bodytext0" style:family="paragraph">
      <style:paragraph-properties style:line-height-at-least="0.0694in" fo:text-indent="0.5in"/>
      <style:text-properties style:font-name="Times New Roman" fo:font-size="12pt" style:font-size-asian="12pt" style:font-size-complex="12pt" fo:language="lt" fo:country="LT"/>
    </style:style>
    <style:style style:name="P125" style:parent-style-name="Bodytext0" style:family="paragraph">
      <style:paragraph-properties fo:text-indent="0.5in"/>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size="12pt" style:font-size-asian="12pt" style:font-size-complex="12pt" fo:language="lt" fo:country="LT"/>
    </style:style>
    <style:style style:name="T133" style:parent-style-name="DefaultParagraphFont" style:family="text">
      <style:text-properties fo:font-style="italic" style:font-style-asian="italic" style:font-style-complex="italic" fo:font-size="12pt" style:font-size-asian="12pt" style:font-size-complex="12pt"/>
    </style:style>
    <style:style style:name="T134" style:parent-style-name="DefaultParagraphFont" style:family="text">
      <style:text-properties style:font-name="Times New Roman" fo:font-weight="bold" style:font-weight-asian="bold" style:font-style-complex="italic" fo:font-size="12pt" style:font-size-asian="12pt" style:font-size-complex="12pt"/>
    </style:style>
    <style:style style:name="T135" style:parent-style-name="DefaultParagraphFont" style:family="text">
      <style:text-properties style:font-name="Times New Roman" fo:font-size="12pt" style:font-size-asian="12pt" style:font-size-complex="12pt" fo:language="lt" fo:country="L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font-weight="bold" style:font-weight-asian="bold" fo:font-size="12pt" style:font-size-asian="12pt" style:font-size-complex="12pt" fo:language="lt" fo:country="LT"/>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weight="bold" style:font-weight-asian="bold"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weight="bold" style:font-weight-asian="bold" fo:font-size="12pt" style:font-size-asian="12pt" style:font-size-complex="12pt" fo:language="lt" fo:country="LT"/>
    </style:style>
    <style:style style:name="T143" style:parent-style-name="DefaultParagraphFont" style:family="text">
      <style:text-properties style:font-name="Times New Roman" fo:font-weight="bold" style:font-weight-asian="bold" fo:font-size="12pt" style:font-size-asian="12pt" style:font-size-complex="12pt" fo:language="lt" fo:country="LT"/>
    </style:style>
    <style:style style:name="T144" style:parent-style-name="DefaultParagraphFont" style:family="text">
      <style:text-properties style:font-name="Times New Roman" fo:font-weight="bold" style:font-weight-asian="bold" fo:font-size="12pt" style:font-size-asian="12pt" style:font-size-complex="12pt" fo:language="lt" fo:country="LT"/>
    </style:style>
    <style:style style:name="T145" style:parent-style-name="DefaultParagraphFont" style:family="text">
      <style:text-properties style:font-name="Times New Roman" fo:font-weight="bold" style:font-weight-asian="bold" fo:font-size="12pt" style:font-size-asian="12pt" style:font-size-complex="12pt" fo:language="lt" fo:country="L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fo:language="lt" fo:country="LT"/>
    </style:style>
    <style:style style:name="P150" style:parent-style-name="Bodytext0" style:family="paragraph">
      <style:paragraph-properties fo:margin-left="-0.0097in" fo:text-indent="0.5097in">
        <style:tab-stops/>
      </style:paragraph-properties>
    </style:style>
    <style:style style:name="T151" style:parent-style-name="DefaultParagraphFont" style:family="text">
      <style:text-properties style:font-name="Times New Roman"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size="12pt" style:font-size-asian="12pt" style:font-size-complex="12pt" fo:language="lt" fo:country="LT"/>
    </style:style>
    <style:style style:name="T154" style:parent-style-name="DefaultParagraphFont" style:family="text">
      <style:text-properties style:font-name="Times New Roman" fo:color="#000000" fo:font-size="12pt" style:font-size-asian="12pt" style:font-size-complex="12pt" fo:language="lt" fo:country="LT"/>
    </style:style>
    <style:style style:name="T155" style:parent-style-name="DefaultParagraphFont" style:family="text">
      <style:text-properties style:font-name="Times New Roman" fo:color="#000000" fo:font-size="12pt" style:font-size-asian="12pt" style:font-size-complex="12pt" fo:language="lt" fo:country="LT"/>
    </style:style>
    <style:style style:name="T156" style:parent-style-name="DefaultParagraphFont" style:family="text">
      <style:text-properties style:font-name="Times New Roman" fo:color="#000000" fo:font-size="12pt" style:font-size-asian="12pt" style:font-size-complex="12pt" fo:language="lt" fo:country="LT"/>
    </style:style>
    <style:style style:name="T157" style:parent-style-name="DefaultParagraphFont" style:family="text">
      <style:text-properties style:font-name="Times New Roman" fo:font-size="12pt" style:font-size-asian="12pt" style:font-size-complex="12pt" fo:language="lt" fo:country="LT"/>
    </style:style>
    <style:style style:name="T158" style:parent-style-name="DefaultParagraphFont" style:family="text">
      <style:text-properties style:font-name="Times New Roman" fo:font-size="12pt" style:font-size-asian="12pt" style:font-size-complex="12pt" fo:language="lt" fo:country="LT"/>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61" style:parent-style-name="MAZAS" style:family="paragraph">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style>
    <style:style style:name="P162" style:parent-style-name="Bodytext0"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63" style:parent-style-name="Bodytext0"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5"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8" style:parent-style-name="DefaultParagraphFont" style:family="text">
      <style:text-properties style:font-name="Times New Roman" style:font-name-asian="Andale Sans UI" style:text-line-through-style="solid" style:text-line-through-width="auto" style:text-line-through-color="font-color" style:text-line-through-mode="continuous" style:text-line-through-type="single" fo:font-size="12pt" style:font-size-asian="12pt" style:font-size-complex="12pt" fo:language="lt" fo:country="LT" style:language-asian="en" style:country-asian="US" style:language-complex="en" style:country-complex="US"/>
    </style:style>
    <style:style style:name="T1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0"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72" style:parent-style-name="Bodytext0"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4"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fo:language="lt" fo:country="LT"/>
    </style:style>
    <style:style style:name="T1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6"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177"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79" style:parent-style-name="Bodytext0"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1"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4"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1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7"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9"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1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1"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1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3"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1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5"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8"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0"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3"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5"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2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07" style:parent-style-name="Bodytext0"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9" style:parent-style-name="Hyperlink" style:family="text">
      <style:text-properties style:font-name="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style>
    <style:style style:name="T2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12" style:parent-style-name="Bodytext0" style:family="paragraph">
      <style:paragraph-properties fo:text-indent="0.5in"/>
    </style:style>
    <style:style style:name="T213" style:parent-style-name="DefaultParagraphFont" style:family="text">
      <style:text-properties style:font-name="Times New Roman" fo:color="#000000" fo:font-size="12pt" style:font-size-asian="12pt" style:font-size-complex="12pt" fo:language="lt" fo:country="LT"/>
    </style:style>
    <style:style style:name="T214" style:parent-style-name="DefaultParagraphFont" style:family="text">
      <style:text-properties style:font-name="Times New Roman" fo:color="#000000" fo:font-size="12pt" style:font-size-asian="12pt" style:font-size-complex="12pt" fo:language="lt" fo:country="LT"/>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fo:font-size="12pt" style:font-size-asian="12pt" style:font-size-complex="12pt" fo:language="lt" fo:country="LT"/>
    </style:style>
    <style:style style:name="T219" style:parent-style-name="DefaultParagraphFont" style:family="text">
      <style:text-properties style:font-name="Times New Roman" fo:font-size="12pt" style:font-size-asian="12pt" style:font-size-complex="12pt" fo:language="lt" fo:country="LT"/>
    </style:style>
    <style:style style:name="P220" style:parent-style-name="Bodytext0" style:family="paragraph">
      <style:paragraph-properties fo:text-indent="0.5in"/>
    </style:style>
    <style:style style:name="T221" style:parent-style-name="DefaultParagraphFont" style:family="text">
      <style:text-properties style:font-name="Times New Roman" fo:color="#000000" fo:font-size="12pt" style:font-size-asian="12pt" style:font-size-complex="12pt" fo:language="lt" fo:country="LT"/>
    </style:style>
    <style:style style:name="T222" style:parent-style-name="DefaultParagraphFont" style:family="text">
      <style:text-properties style:font-name="Times New Roman" fo:color="#000000" fo:font-size="12pt" style:font-size-asian="12pt" style:font-size-complex="12pt" fo:language="lt" fo:country="LT"/>
    </style:style>
    <style:style style:name="T223" style:parent-style-name="DefaultParagraphFont" style:family="text">
      <style:text-properties style:font-name="Times New Roman" fo:font-size="12pt" style:font-size-asian="12pt" style:font-size-complex="12pt" fo:language="lt" fo:country="LT"/>
    </style:style>
    <style:style style:name="T224" style:parent-style-name="DefaultParagraphFont" style:family="text">
      <style:text-properties style:font-name="Times New Roman" fo:font-weight="bold" style:font-weight-asian="bold" fo:font-size="12pt" style:font-size-asian="12pt" style:font-size-complex="12pt" fo:language="lt" fo:country="LT"/>
    </style:style>
    <style:style style:name="T225" style:parent-style-name="DefaultParagraphFont" style:family="text">
      <style:text-properties style:font-name="Times New Roman" fo:font-weight="bold" style:font-weight-asian="bold" fo:font-size="12pt" style:font-size-asian="12pt" style:font-size-complex="12pt" fo:language="lt" fo:country="LT"/>
    </style:style>
    <style:style style:name="T226" style:parent-style-name="DefaultParagraphFont" style:family="text">
      <style:text-properties style:font-name="Times New Roman" fo:font-weight="bold" style:font-weight-asian="bold" fo:font-size="12pt" style:font-size-asian="12pt" style:font-size-complex="12pt" fo:language="lt" fo:country="LT"/>
    </style:style>
    <style:style style:name="T227" style:parent-style-name="DefaultParagraphFont" style:family="text">
      <style:text-properties style:font-name="Times New Roman" fo:font-weight="bold" style:font-weight-asian="bold" fo:font-size="12pt" style:font-size-asian="12pt" style:font-size-complex="12pt" fo:language="lt" fo:country="LT"/>
    </style:style>
    <style:style style:name="T228" style:parent-style-name="DefaultParagraphFont" style:family="text">
      <style:text-properties style:font-name="Times New Roman" fo:font-weight="bold" style:font-weight-asian="bold" fo:font-size="12pt" style:font-size-asian="12pt" style:font-size-complex="12pt" fo:language="lt" fo:country="LT"/>
    </style:style>
    <style:style style:name="T229" style:parent-style-name="Hyperlink" style:family="text">
      <style:text-properties style:font-name="Times New Roman" fo:font-weight="bold" style:font-weight-asian="bold" style:use-window-font-color="true" fo:font-size="12pt" style:font-size-asian="12pt" style:font-size-complex="12pt" style:text-underline-type="none"/>
    </style:style>
    <style:style style:name="T230" style:parent-style-name="Hyperlink" style:family="text">
      <style:text-properties style:font-name="Times New Roman" fo:font-weight="bold" style:font-weight-asian="bold" style:use-window-font-color="true" fo:font-size="12pt" style:font-size-asian="12pt" style:font-size-complex="12pt" style:text-underline-type="none"/>
    </style:style>
    <style:style style:name="T231" style:parent-style-name="DefaultParagraphFont" style:family="text">
      <style:text-properties style:font-name="Times New Roman" fo:font-weight="bold" style:font-weight-asian="bold" fo:font-size="12pt" style:font-size-asian="12pt" style:font-size-complex="12pt" fo:language="lt" fo:country="LT"/>
    </style:style>
    <style:style style:name="T232" style:parent-style-name="DefaultParagraphFont" style:family="text">
      <style:text-properties style:font-name="Times New Roman" fo:font-weight="bold" style:font-weight-asian="bold" fo:font-size="12pt" style:font-size-asian="12pt" style:font-size-complex="12pt" fo:language="lt" fo:country="LT"/>
    </style:style>
    <style:style style:name="T233" style:parent-style-name="DefaultParagraphFont" style:family="text">
      <style:text-properties style:font-name="Times New Roman" fo:font-size="12pt" style:font-size-asian="12pt" style:font-size-complex="12pt" fo:language="lt" fo:country="LT"/>
    </style:style>
    <style:style style:name="T234" style:parent-style-name="DefaultParagraphFont" style:family="text">
      <style:text-properties style:font-name="Times New Roman" fo:font-size="12pt" style:font-size-asian="12pt" style:font-size-complex="12pt" fo:language="lt" fo:country="LT"/>
    </style:style>
    <style:style style:name="T2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6" style:parent-style-name="DefaultParagraphFont" style:family="text">
      <style:text-properties style:font-name="Times New Roman" fo:font-size="12pt" style:font-size-asian="12pt" style:font-size-complex="12pt" fo:language="lt" fo:country="LT"/>
    </style:style>
    <style:style style:name="T237" style:parent-style-name="DefaultParagraphFont" style:family="text">
      <style:text-properties style:font-name="Times New Roman" fo:font-size="12pt" style:font-size-asian="12pt" style:font-size-complex="12pt" fo:language="lt" fo:country="LT"/>
    </style:style>
    <style:style style:name="T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9" style:parent-style-name="DefaultParagraphFont" style:family="text">
      <style:text-properties style:font-name="Times New Roman" fo:font-size="12pt" style:font-size-asian="12pt" style:font-size-complex="12pt" fo:language="lt" fo:country="LT"/>
    </style:style>
    <style:style style:name="T24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4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42" style:parent-style-name="DefaultParagraphFont" style:family="text">
      <style:text-properties style:font-name="Times New Roman" fo:font-size="12pt" style:font-size-asian="12pt" style:font-size-complex="12pt" fo:language="lt" fo:country="LT"/>
    </style:style>
    <style:style style:name="T24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44" style:parent-style-name="DefaultParagraphFont" style:family="text">
      <style:text-properties style:font-name="Times New Roman" fo:font-size="12pt" style:font-size-asian="12pt" style:font-size-complex="12pt" fo:language="lt" fo:country="LT"/>
    </style:style>
    <style:style style:name="T245" style:parent-style-name="DefaultParagraphFont" style:family="text">
      <style:text-properties style:font-name="Times New Roman" fo:font-size="12pt" style:font-size-asian="12pt" style:font-size-complex="12pt" fo:language="lt" fo:country="LT"/>
    </style:style>
    <style:style style:name="T246" style:parent-style-name="DefaultParagraphFont" style:family="text">
      <style:text-properties style:font-name="Times New Roman" fo:font-weight="bold" style:font-weight-asian="bold" fo:font-size="12pt" style:font-size-asian="12pt" style:font-size-complex="12pt" fo:language="lt" fo:country="LT"/>
    </style:style>
    <style:style style:name="T247" style:parent-style-name="DefaultParagraphFont" style:family="text">
      <style:text-properties style:font-name="Times New Roman" fo:font-size="12pt" style:font-size-asian="12pt" style:font-size-complex="12pt" fo:language="lt" fo:country="LT"/>
    </style:style>
    <style:style style:name="T2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9" style:parent-style-name="DefaultParagraphFont" style:family="text">
      <style:text-properties style:font-name="Times New Roman" fo:font-size="12pt" style:font-size-asian="12pt" style:font-size-complex="12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asian="Andale Sans UI" style:font-size-complex="12pt" style:language-asian="en" style:country-asian="US" style:language-complex="en" style:country-complex="US"/>
    </style:style>
    <style:style style:name="T252" style:parent-style-name="DefaultParagraphFont" style:family="text">
      <style:text-properties style:font-name-asian="Andale Sans UI" style:font-size-complex="12pt" style:language-asian="en" style:country-asian="US" style:language-complex="en" style:country-complex="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Bodytext0" style:family="paragraph">
      <style:paragraph-properties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0" style:parent-style-name="Bodytext0" style:family="paragraph">
      <style:paragraph-properties fo:text-indent="0in"/>
    </style:style>
    <style:style style:name="T271" style:parent-style-name="DefaultParagraphFont" style:family="text">
      <style:text-properties style:font-name="Times New Roman" fo:font-size="12pt" style:font-size-asian="12pt" style:font-size-complex="12pt" fo:language="lt" fo:country="LT"/>
    </style:style>
    <style:style style:name="T272" style:parent-style-name="DefaultParagraphFont" style:family="text">
      <style:text-properties style:font-name="Times New Roman" fo:font-weight="bold" style:font-weight-asian="bold" fo:font-size="12pt" style:font-size-asian="12pt" style:font-size-complex="12pt" fo:language="lt" fo:country="LT"/>
    </style:style>
    <style:style style:name="T273" style:parent-style-name="DefaultParagraphFont" style:family="text">
      <style:text-properties style:font-name="Times New Roman" fo:font-weight="bold" style:font-weight-asian="bold" fo:font-size="12pt" style:font-size-asian="12pt" style:font-size-complex="12pt"/>
    </style:style>
    <style:style style:name="T274" style:parent-style-name="DefaultParagraphFont" style:family="text">
      <style:text-properties style:font-name="Times New Roman" fo:font-weight="bold" style:font-weight-asian="bold" fo:font-size="12pt" style:font-size-asian="12pt" style:font-size-complex="12pt" fo:language="lt" fo:country="LT"/>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weight="bold" style:font-weight-asian="bold" fo:font-size="12pt" style:font-size-asian="12pt" style:font-size-complex="12pt"/>
    </style:style>
    <style:style style:name="T277" style:parent-style-name="DefaultParagraphFont" style:family="text">
      <style:text-properties style:font-name="Times New Roman" fo:font-weight="bold" style:font-weight-asian="bold" fo:font-size="12pt" style:font-size-asian="12pt" style:font-size-complex="12pt" fo:language="lt" fo:country="LT"/>
    </style:style>
    <style:style style:name="T278" style:parent-style-name="DefaultParagraphFont" style:family="text">
      <style:text-properties style:font-name="Times New Roman" fo:font-weight="bold" style:font-weight-asian="bold" fo:font-size="12pt" style:font-size-asian="12pt" style:font-size-complex="12pt"/>
    </style:style>
    <style:style style:name="T279" style:parent-style-name="DefaultParagraphFont" style:family="text">
      <style:text-properties style:font-name="Times New Roman" fo:font-weight="bold" style:font-weight-asian="bold" fo:font-size="12pt" style:font-size-asian="12pt" style:font-size-complex="12pt"/>
    </style:style>
    <style:style style:name="T280" style:parent-style-name="DefaultParagraphFont" style:family="text">
      <style:text-properties style:font-name="Times New Roman" fo:font-weight="bold" style:font-weight-asian="bold" fo:font-size="12pt" style:font-size-asian="12pt" style:font-size-complex="12pt"/>
    </style:style>
    <style:style style:name="T281" style:parent-style-name="DefaultParagraphFont" style:family="text">
      <style:text-properties style:font-name="Times New Roman" fo:font-weight="bold" style:font-weight-asian="bold" fo:font-size="12pt" style:font-size-asian="12pt" style:font-size-complex="12pt"/>
    </style:style>
    <style:style style:name="T282" style:parent-style-name="DefaultParagraphFont" style:family="text">
      <style:text-properties style:font-name="Times New Roman" fo:font-weight="bold" style:font-weight-asian="bold" fo:font-size="12pt" style:font-size-asian="12pt" style:font-size-complex="12pt" fo:language="lt" fo:country="LT"/>
    </style:style>
    <style:style style:name="T283" style:parent-style-name="DefaultParagraphFont"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weight="bold" style:font-weight-asian="bold" fo:font-size="12pt" style:font-size-asian="12pt" style:font-size-complex="12pt"/>
    </style:style>
    <style:style style:name="T286" style:parent-style-name="DefaultParagraphFont" style:family="text">
      <style:text-properties style:font-name="Times New Roman" fo:font-weight="bold" style:font-weight-asian="bold" fo:font-size="12pt" style:font-size-asian="12pt" style:font-size-complex="12pt" fo:language="lt" fo:country="LT"/>
    </style:style>
    <style:style style:name="T287" style:parent-style-name="DefaultParagraphFont" style:family="text">
      <style:text-properties style:font-name="Times New Roman" fo:font-weight="bold" style:font-weight-asian="bold" fo:font-size="12pt" style:font-size-asian="12pt" style:font-size-complex="12pt"/>
    </style:style>
    <style:style style:name="T288" style:parent-style-name="DefaultParagraphFont" style:family="text">
      <style:text-properties style:font-name="Times New Roman" fo:font-size="12pt" style:font-size-asian="12pt" style:font-size-complex="12pt" fo:language="lt" fo:country="LT"/>
    </style:style>
    <style:style style:name="P289" style:parent-style-name="Bodytext0" style:family="paragraph">
      <style:paragraph-properties fo:text-indent="0.5in"/>
      <style:text-properties style:font-name="Times New Roman" fo:color="#000000" fo:font-size="12pt" style:font-size-asian="12pt" style:font-size-complex="12pt" fo:language="lt" fo:country="LT"/>
    </style:style>
    <style:style style:name="P290" style:parent-style-name="Bodytext0" style:family="paragraph">
      <style:paragraph-properties fo:text-indent="0.5in"/>
    </style:style>
    <style:style style:name="T291" style:parent-style-name="DefaultParagraphFont" style:family="text">
      <style:text-properties style:font-name="Times New Roman" fo:color="#000000" fo:font-size="12pt" style:font-size-asian="12pt" style:font-size-complex="12pt" fo:language="lt" fo:country="LT"/>
    </style:style>
    <style:style style:name="T292" style:parent-style-name="DefaultParagraphFont" style:family="text">
      <style:text-properties style:font-name="Times New Roman" fo:font-size="12pt" style:font-size-asian="12pt" style:font-size-complex="12pt" fo:language="lt" fo:country="LT"/>
    </style:style>
    <style:style style:name="T293" style:parent-style-name="DefaultParagraphFont" style:family="text">
      <style:text-properties style:font-name="Times New Roman" fo:font-size="12pt" style:font-size-asian="12pt" style:font-size-complex="12pt" fo:language="lt" fo:country="LT"/>
    </style:style>
    <style:style style:name="T294" style:parent-style-name="DefaultParagraphFont" style:family="text">
      <style:text-properties style:font-name="Times New Roman" fo:font-size="12pt" style:font-size-asian="12pt" style:font-size-complex="12pt" fo:language="lt" fo:country="LT"/>
    </style:style>
    <style:style style:name="T295" style:parent-style-name="DefaultParagraphFont" style:family="text">
      <style:text-properties style:font-name="Times New Roman" fo:font-size="12pt" style:font-size-asian="12pt" style:font-size-complex="12pt" fo:language="lt" fo:country="LT"/>
    </style:style>
    <style:style style:name="T296" style:parent-style-name="DefaultParagraphFont" style:family="text">
      <style:text-properties style:font-name="Times New Roman" fo:font-size="12pt" style:font-size-asian="12pt" style:font-size-complex="12pt" fo:language="lt" fo:country="LT"/>
    </style:style>
    <style:style style:name="T2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8" style:parent-style-name="DefaultParagraphFont" style:family="text">
      <style:text-properties style:font-name="Times New Roman" fo:font-weight="bold" style:font-weight-asian="bold" fo:font-size="12pt" style:font-size-asian="12pt" style:font-size-complex="12pt" fo:language="lt" fo:country="LT"/>
    </style:style>
    <style:style style:name="T299" style:parent-style-name="DefaultParagraphFont" style:family="text">
      <style:text-properties style:font-name="Times New Roman" fo:font-weight="bold" style:font-weight-asian="bold" fo:font-size="12pt" style:font-size-asian="12pt" style:font-size-complex="12pt" fo:language="lt" fo:country="LT"/>
    </style:style>
    <style:style style:name="T300" style:parent-style-name="DefaultParagraphFont" style:family="text">
      <style:text-properties style:font-name="Times New Roman" fo:font-weight="bold" style:font-weight-asian="bold" fo:font-size="12pt" style:font-size-asian="12pt" style:font-size-complex="12pt" fo:language="lt" fo:country="LT"/>
    </style:style>
    <style:style style:name="T301" style:parent-style-name="DefaultParagraphFont" style:family="text">
      <style:text-properties style:font-name="Times New Roman" fo:font-weight="bold" style:font-weight-asian="bold" fo:font-size="12pt" style:font-size-asian="12pt" style:font-size-complex="12pt" fo:language="lt" fo:country="LT"/>
    </style:style>
    <style:style style:name="T302" style:parent-style-name="DefaultParagraphFont" style:family="text">
      <style:text-properties style:font-name="Times New Roman" fo:font-size="12pt" style:font-size-asian="12pt" style:font-size-complex="12pt" fo:language="lt" fo:country="LT"/>
    </style:style>
    <style:style style:name="T3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4" style:parent-style-name="DefaultParagraphFont" style:family="text">
      <style:text-properties style:font-name="Times New Roman" fo:font-size="12pt" style:font-size-asian="12pt" style:font-size-complex="12pt" fo:language="lt" fo:country="LT"/>
    </style:style>
    <style:style style:name="T305" style:parent-style-name="DefaultParagraphFont" style:family="text">
      <style:text-properties style:font-name="Times New Roman" fo:font-size="12pt" style:font-size-asian="12pt" style:font-size-complex="12pt" fo:language="lt" fo:country="L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07" style:parent-style-name="DefaultParagraphFont" style:family="text">
      <style:text-properties style:font-name="Times New Roman" fo:font-weight="bold" style:font-weight-asian="bold" fo:font-size="12pt" style:font-size-asian="12pt" style:font-size-complex="12pt" fo:language="lt" fo:country="LT"/>
    </style:style>
    <style:style style:name="T308" style:parent-style-name="DefaultParagraphFont" style:family="text">
      <style:text-properties style:font-name="Times New Roman" fo:font-weight="bold" style:font-weight-asian="bold" fo:font-size="12pt" style:font-size-asian="12pt" style:font-size-complex="12pt" fo:language="lt" fo:country="LT"/>
    </style:style>
    <style:style style:name="T309" style:parent-style-name="DefaultParagraphFont" style:family="text">
      <style:text-properties style:font-name="Times New Roman" fo:font-weight="bold" style:font-weight-asian="bold" fo:font-size="12pt" style:font-size-asian="12pt" style:font-size-complex="12pt" fo:language="lt" fo:country="LT"/>
    </style:style>
    <style:style style:name="T310" style:parent-style-name="DefaultParagraphFont" style:family="text">
      <style:text-properties style:font-name="Times New Roman" fo:font-size="12pt" style:font-size-asian="12pt" style:font-size-complex="12pt" fo:language="lt" fo:country="LT"/>
    </style:style>
    <style:style style:name="T311" style:parent-style-name="DefaultParagraphFont" style:family="text">
      <style:text-properties style:font-name="Times New Roman" fo:font-size="12pt" style:font-size-asian="12pt" style:font-size-complex="12pt" fo:language="lt" fo:country="LT"/>
    </style:style>
    <style:style style:name="T312" style:parent-style-name="DefaultParagraphFont" style:family="text">
      <style:text-properties style:font-name="Times New Roman" fo:font-size="12pt" style:font-size-asian="12pt" style:font-size-complex="12pt" fo:language="lt" fo:country="LT"/>
    </style:style>
    <style:style style:name="T313" style:parent-style-name="DefaultParagraphFont" style:family="text">
      <style:text-properties style:font-name="Times New Roman" fo:font-size="12pt" style:font-size-asian="12pt" style:font-size-complex="12pt" fo:language="lt" fo:country="LT"/>
    </style:style>
    <style:style style:name="T314" style:parent-style-name="DefaultParagraphFont" style:family="text">
      <style:text-properties style:font-name="Times New Roman" fo:color="#000000" fo:font-size="12pt" style:font-size-asian="12pt" style:font-size-complex="12pt" fo:language="lt" fo:country="LT"/>
    </style:style>
    <style:style style:name="T315" style:parent-style-name="DefaultParagraphFont" style:family="text">
      <style:text-properties style:font-name="Times New Roman" fo:font-size="12pt" style:font-size-asian="12pt" style:font-size-complex="12pt" fo:language="lt" fo:country="LT"/>
    </style:style>
    <style:style style:name="T316" style:parent-style-name="DefaultParagraphFont" style:family="text">
      <style:text-properties style:font-name="Times New Roman" fo:font-size="12pt" style:font-size-asian="12pt" style:font-size-complex="12pt" fo:language="lt" fo:country="LT"/>
    </style:style>
    <style:style style:name="T317" style:parent-style-name="DefaultParagraphFont" style:family="text">
      <style:text-properties style:font-name="Times New Roman" fo:font-size="12pt" style:font-size-asian="12pt" style:font-size-complex="12pt" fo:language="lt" fo:country="LT"/>
    </style:style>
    <style:style style:name="T318" style:parent-style-name="DefaultParagraphFont" style:family="text">
      <style:text-properties style:font-name="Times New Roman" fo:font-size="12pt" style:font-size-asian="12pt" style:font-size-complex="12pt" fo:language="lt" fo:country="LT"/>
    </style:style>
    <style:style style:name="T319" style:parent-style-name="DefaultParagraphFont" style:family="text">
      <style:text-properties style:font-name="Times New Roman" fo:font-size="12pt" style:font-size-asian="12pt" style:font-size-complex="12pt" fo:language="lt" fo:country="LT"/>
    </style:style>
    <style:style style:name="T320" style:parent-style-name="DefaultParagraphFont" style:family="text">
      <style:text-properties style:font-name="Times New Roman" fo:font-size="12pt" style:font-size-asian="12pt" style:font-size-complex="12pt" fo:language="lt" fo:country="LT"/>
    </style:style>
    <style:style style:name="P321" style:parent-style-name="Bodytext0" style:family="paragraph">
      <style:paragraph-properties fo:text-indent="0.5in"/>
      <style:text-properties style:font-name="Times New Roman" fo:font-size="12pt" style:font-size-asian="12pt" style:font-size-complex="12pt" fo:language="lt" fo:country="LT"/>
    </style:style>
    <style:style style:name="P322" style:parent-style-name="Bodytext0" style:family="paragraph">
      <style:paragraph-properties fo:text-indent="0.5in"/>
    </style:style>
    <style:style style:name="T323" style:parent-style-name="DefaultParagraphFont" style:family="text">
      <style:text-properties style:font-name="Times New Roman" fo:font-size="12pt" style:font-size-asian="12pt" style:font-size-complex="12pt" fo:language="lt" fo:country="LT"/>
    </style:style>
    <style:style style:name="T324" style:parent-style-name="DefaultParagraphFont" style:family="text">
      <style:text-properties style:font-name="Times New Roman" fo:font-size="12pt" style:font-size-asian="12pt" style:font-size-complex="12pt" fo:language="lt" fo:country="LT"/>
    </style:style>
    <style:style style:name="T3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6" style:parent-style-name="DefaultParagraphFont" style:family="text">
      <style:text-properties style:font-name="Times New Roman" fo:font-size="12pt" style:font-size-asian="12pt" style:font-size-complex="12pt" fo:language="lt" fo:country="LT"/>
    </style:style>
    <style:style style:name="T3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8" style:parent-style-name="DefaultParagraphFont" style:family="text">
      <style:text-properties style:font-name="Times New Roman" fo:font-size="12pt" style:font-size-asian="12pt" style:font-size-complex="12pt" fo:language="lt" fo:country="LT"/>
    </style:style>
    <style:style style:name="P329" style:parent-style-name="Bodytext0" style:family="paragraph">
      <style:paragraph-properties fo:text-indent="0.5in"/>
      <style:text-properties style:font-name="Times New Roman" fo:font-size="12pt" style:font-size-asian="12pt" style:font-size-complex="12pt" fo:language="lt" fo:country="LT"/>
    </style:style>
    <style:style style:name="P330" style:parent-style-name="Bodytext0" style:family="paragraph">
      <style:paragraph-properties fo:text-indent="0.5in"/>
    </style:style>
    <style:style style:name="T331" style:parent-style-name="DefaultParagraphFont" style:family="text">
      <style:text-properties style:font-name="Times New Roman" fo:font-size="12pt" style:font-size-asian="12pt" style:font-size-complex="12pt" fo:language="lt" fo:country="LT"/>
    </style:style>
    <style:style style:name="T3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3" style:parent-style-name="DefaultParagraphFont" style:family="text">
      <style:text-properties style:font-name="Times New Roman" fo:font-size="12pt" style:font-size-asian="12pt" style:font-size-complex="12pt" fo:language="lt" fo:country="LT"/>
    </style:style>
    <style:style style:name="P334" style:parent-style-name="Bodytext0" style:family="paragraph">
      <style:paragraph-properties fo:text-indent="0.5in"/>
      <style:text-properties style:font-name="Times New Roman" fo:font-size="12pt" style:font-size-asian="12pt" style:font-size-complex="12pt" fo:language="lt" fo:country="LT"/>
    </style:style>
    <style:style style:name="P335" style:parent-style-name="Bodytext0" style:family="paragraph">
      <style:paragraph-properties fo:text-indent="0.5in"/>
    </style:style>
    <style:style style:name="T336" style:parent-style-name="DefaultParagraphFont" style:family="text">
      <style:text-properties style:font-name="Times New Roman" fo:font-size="12pt" style:font-size-asian="12pt" style:font-size-complex="12pt" fo:language="lt" fo:country="LT"/>
    </style:style>
    <style:style style:name="T337" style:parent-style-name="DefaultParagraphFont" style:family="text">
      <style:text-properties style:font-name="Times New Roman" fo:font-size="12pt" style:font-size-asian="12pt" style:font-size-complex="12pt" fo:language="lt" fo:country="LT"/>
    </style:style>
    <style:style style:name="T3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9" style:parent-style-name="DefaultParagraphFont" style:family="text">
      <style:text-properties style:font-name="Times New Roman" fo:font-size="12pt" style:font-size-asian="12pt" style:font-size-complex="12pt" fo:language="lt" fo:country="LT"/>
    </style:style>
    <style:style style:name="T3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1" style:parent-style-name="DefaultParagraphFont" style:family="text">
      <style:text-properties style:font-name="Times New Roman" fo:font-size="12pt" style:font-size-asian="12pt" style:font-size-complex="12pt" fo:language="lt" fo:country="LT"/>
    </style:style>
    <style:style style:name="T342" style:parent-style-name="DefaultParagraphFont" style:family="text">
      <style:text-properties style:font-name="Times New Roman" fo:font-size="12pt" style:font-size-asian="12pt" style:font-size-complex="12pt" fo:language="lt" fo:country="LT"/>
    </style:style>
    <style:style style:name="T343" style:parent-style-name="DefaultParagraphFont" style:family="text">
      <style:text-properties style:font-name="Times New Roman" fo:font-weight="bold" style:font-weight-asian="bold" fo:font-size="12pt" style:font-size-asian="12pt" style:font-size-complex="12pt" fo:language="lt" fo:country="LT"/>
    </style:style>
    <style:style style:name="T344" style:parent-style-name="DefaultParagraphFont" style:family="text">
      <style:text-properties style:font-name="Times New Roman" fo:font-size="12pt" style:font-size-asian="12pt" style:font-size-complex="12pt" fo:language="lt" fo:country="LT"/>
    </style:style>
    <style:style style:name="T345" style:parent-style-name="DefaultParagraphFont" style:family="text">
      <style:text-properties style:font-name="Times New Roman" fo:font-size="12pt" style:font-size-asian="12pt" style:font-size-complex="12pt" fo:language="lt" fo:country="LT"/>
    </style:style>
    <style:style style:name="T346" style:parent-style-name="DefaultParagraphFont" style:family="text">
      <style:text-properties style:font-name="Times New Roman" fo:font-weight="bold" style:font-weight-asian="bold" fo:font-size="12pt" style:font-size-asian="12pt" style:font-size-complex="12pt" fo:language="lt" fo:country="LT"/>
    </style:style>
    <style:style style:name="T347" style:parent-style-name="DefaultParagraphFont" style:family="text">
      <style:text-properties style:font-name="Times New Roman" fo:font-size="12pt" style:font-size-asian="12pt" style:font-size-complex="12pt" fo:language="lt" fo:country="LT"/>
    </style:style>
    <style:style style:name="T348" style:parent-style-name="DefaultParagraphFont" style:family="text">
      <style:text-properties style:font-name="Times New Roman" fo:font-size="12pt" style:font-size-asian="12pt" style:font-size-complex="12pt" fo:language="lt" fo:country="LT"/>
    </style:style>
    <style:style style:name="T3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0" style:parent-style-name="DefaultParagraphFont" style:family="text">
      <style:text-properties style:font-name="Times New Roman" fo:font-size="12pt" style:font-size-asian="12pt" style:font-size-complex="12pt" fo:language="lt" fo:country="LT"/>
    </style:style>
    <style:style style:name="T3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2" style:parent-style-name="DefaultParagraphFont" style:family="text">
      <style:text-properties style:font-name="Times New Roman" fo:font-size="12pt" style:font-size-asian="12pt" style:font-size-complex="12pt" fo:language="lt" fo:country="LT"/>
    </style:style>
    <style:style style:name="T353" style:parent-style-name="DefaultParagraphFont" style:family="text">
      <style:text-properties style:font-name="Times New Roman" fo:font-size="12pt" style:font-size-asian="12pt" style:font-size-complex="12pt" fo:language="lt" fo:country="LT"/>
    </style:style>
    <style:style style:name="P354" style:parent-style-name="Bodytext0" style:family="paragraph">
      <style:paragraph-properties fo:text-indent="0.5in"/>
      <style:text-properties style:font-name="Times New Roman" fo:font-size="12pt" style:font-size-asian="12pt" style:font-size-complex="12pt" fo:language="lt" fo:country="LT"/>
    </style:style>
    <style:style style:name="P355" style:parent-style-name="Bodytext0" style:family="paragraph">
      <style:paragraph-properties fo:text-indent="0.5in"/>
    </style:style>
    <style:style style:name="T356" style:parent-style-name="DefaultParagraphFont" style:family="text">
      <style:text-properties style:font-name="Times New Roman" fo:font-size="12pt" style:font-size-asian="12pt" style:font-size-complex="12pt" fo:language="lt" fo:country="LT"/>
    </style:style>
    <style:style style:name="T3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8" style:parent-style-name="DefaultParagraphFont" style:family="text">
      <style:text-properties style:font-name="Times New Roman" fo:font-size="12pt" style:font-size-asian="12pt" style:font-size-complex="12pt" fo:language="lt" fo:country="LT"/>
    </style:style>
    <style:style style:name="T359" style:parent-style-name="DefaultParagraphFont" style:family="text">
      <style:text-properties style:font-name="Times New Roman" fo:font-size="12pt" style:font-size-asian="12pt" style:font-size-complex="12pt" fo:language="lt" fo:country="LT"/>
    </style:style>
    <style:style style:name="P360" style:parent-style-name="Bodytext0" style:family="paragraph">
      <style:paragraph-properties fo:text-indent="0.5in"/>
      <style:text-properties style:font-name="Times New Roman" fo:font-size="12pt" style:font-size-asian="12pt" style:font-size-complex="12pt" fo:language="lt" fo:country="LT"/>
    </style:style>
    <style:style style:name="P361" style:parent-style-name="Bodytext0" style:family="paragraph">
      <style:paragraph-properties fo:text-indent="0.5in"/>
    </style:style>
    <style:style style:name="T362" style:parent-style-name="DefaultParagraphFont" style:family="text">
      <style:text-properties style:font-name="Times New Roman" fo:font-size="12pt" style:font-size-asian="12pt" style:font-size-complex="12pt" fo:language="lt" fo:country="LT"/>
    </style:style>
    <style:style style:name="T3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weight="bold" style:font-weight-asian="bold"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weight="bold" style:font-weight-asian="bold"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weight="bold" style:font-weight-asian="bold"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Bodytext0" style:family="paragraph">
      <style:paragraph-properties fo:text-indent="0.5in"/>
      <style:text-properties style:font-name="Times New Roman" fo:font-size="12pt" style:font-size-asian="12pt" style:font-size-complex="12pt" fo:language="lt" fo:country="LT"/>
    </style:style>
    <style:style style:name="P398" style:parent-style-name="Bodytext0" style:family="paragraph">
      <style:paragraph-properties fo:text-indent="0.5in"/>
    </style:style>
    <style:style style:name="T399" style:parent-style-name="DefaultParagraphFont" style:family="text">
      <style:text-properties style:font-name="Times New Roman" fo:font-size="12pt" style:font-size-asian="12pt" style:font-size-complex="12pt" fo:language="lt" fo:country="LT"/>
    </style:style>
    <style:style style:name="T400" style:parent-style-name="DefaultParagraphFont" style:family="text">
      <style:text-properties style:font-name="Times New Roman" fo:font-weight="bold" style:font-weight-asian="bold" fo:font-size="12pt" style:font-size-asian="12pt" style:font-size-complex="12pt" fo:language="lt" fo:country="LT"/>
    </style:style>
    <style:style style:name="T401" style:parent-style-name="DefaultParagraphFont" style:family="text">
      <style:text-properties style:font-name="Times New Roman" fo:font-size="12pt" style:font-size-asian="12pt" style:font-size-complex="12pt" fo:language="lt" fo:country="LT"/>
    </style:style>
    <style:style style:name="T4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3" style:parent-style-name="DefaultParagraphFont" style:family="text">
      <style:text-properties style:font-name="Times New Roman" fo:font-size="12pt" style:font-size-asian="12pt" style:font-size-complex="12pt" fo:language="lt" fo:country="LT"/>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5" style:parent-style-name="DefaultParagraphFont" style:family="text">
      <style:text-properties style:font-name="Times New Roman" fo:font-size="12pt" style:font-size-asian="12pt" style:font-size-complex="12pt" fo:language="lt" fo:country="LT"/>
    </style:style>
    <style:style style:name="T406" style:parent-style-name="DefaultParagraphFont" style:family="text">
      <style:text-properties style:font-name="Times New Roman" fo:font-weight="bold" style:font-weight-asian="bold" fo:font-size="12pt" style:font-size-asian="12pt" style:font-size-complex="12pt" fo:language="lt" fo:country="LT"/>
    </style:style>
    <style:style style:name="T407" style:parent-style-name="DefaultParagraphFont" style:family="text">
      <style:text-properties style:font-name="Times New Roman" fo:font-size="12pt" style:font-size-asian="12pt" style:font-size-complex="12pt" fo:language="lt" fo:country="LT"/>
    </style:style>
    <style:style style:name="T408" style:parent-style-name="DefaultParagraphFont" style:family="text">
      <style:text-properties style:font-name="Times New Roman" fo:font-size="12pt" style:font-size-asian="12pt" style:font-size-complex="12pt" fo:language="lt" fo:country="LT"/>
    </style:style>
    <style:style style:name="T409" style:parent-style-name="DefaultParagraphFont" style:family="text">
      <style:text-properties style:font-name="Times New Roman" fo:font-weight="bold" style:font-weight-asian="bold" fo:font-size="12pt" style:font-size-asian="12pt" style:font-size-complex="12pt" fo:language="lt" fo:country="LT"/>
    </style:style>
    <style:style style:name="T410" style:parent-style-name="DefaultParagraphFont" style:family="text">
      <style:text-properties style:font-name="Times New Roman" fo:font-size="12pt" style:font-size-asian="12pt" style:font-size-complex="12pt" fo:language="lt" fo:country="LT"/>
    </style:style>
    <style:style style:name="T4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2" style:parent-style-name="DefaultParagraphFont" style:family="text">
      <style:text-properties style:font-name="Times New Roman" fo:font-size="12pt" style:font-size-asian="12pt" style:font-size-complex="12pt" fo:language="lt" fo:country="LT"/>
    </style:style>
    <style:style style:name="T413" style:parent-style-name="DefaultParagraphFont" style:family="text">
      <style:text-properties style:font-name="Times New Roman" fo:font-weight="bold" style:font-weight-asian="bold" fo:font-size="12pt" style:font-size-asian="12pt" style:font-size-complex="12pt" fo:language="lt" fo:country="LT"/>
    </style:style>
    <style:style style:name="T414" style:parent-style-name="DefaultParagraphFont" style:family="text">
      <style:text-properties style:font-name="Times New Roman" fo:font-size="12pt" style:font-size-asian="12pt" style:font-size-complex="12pt" fo:language="lt" fo:country="LT"/>
    </style:style>
    <style:style style:name="T415" style:parent-style-name="DefaultParagraphFont" style:family="text">
      <style:text-properties style:font-name="Times New Roman" fo:font-size="12pt" style:font-size-asian="12pt" style:font-size-complex="12pt" fo:language="lt" fo:country="LT"/>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7" style:parent-style-name="DefaultParagraphFont" style:family="text">
      <style:text-properties style:font-name="Times New Roman" fo:font-size="12pt" style:font-size-asian="12pt" style:font-size-complex="12pt" fo:language="lt" fo:country="LT"/>
    </style:style>
    <style:style style:name="T4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9" style:parent-style-name="DefaultParagraphFont" style:family="text">
      <style:text-properties style:font-name="Times New Roman" fo:font-size="12pt" style:font-size-asian="12pt" style:font-size-complex="12pt" fo:language="lt" fo:country="LT"/>
    </style:style>
    <style:style style:name="T4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1" style:parent-style-name="DefaultParagraphFont" style:family="text">
      <style:text-properties style:font-name="Times New Roman" fo:font-size="12pt" style:font-size-asian="12pt" style:font-size-complex="12pt" fo:language="lt" fo:country="L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3" style:parent-style-name="DefaultParagraphFont" style:family="text">
      <style:text-properties style:font-name="Times New Roman" fo:font-size="12pt" style:font-size-asian="12pt" style:font-size-complex="12pt" fo:language="lt" fo:country="LT"/>
    </style:style>
    <style:style style:name="T4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5" style:parent-style-name="DefaultParagraphFont" style:family="text">
      <style:text-properties style:font-name="Times New Roman" fo:font-size="12pt" style:font-size-asian="12pt" style:font-size-complex="12pt" fo:language="lt" fo:country="LT"/>
    </style:style>
    <style:style style:name="T426" style:parent-style-name="DefaultParagraphFont" style:family="text">
      <style:text-properties style:font-name="Times New Roman" fo:font-weight="bold" style:font-weight-asian="bold" fo:font-size="12pt" style:font-size-asian="12pt" style:font-size-complex="12pt" fo:language="lt" fo:country="LT"/>
    </style:style>
    <style:style style:name="T427" style:parent-style-name="DefaultParagraphFont" style:family="text">
      <style:text-properties style:font-name="Times New Roman" fo:font-size="12pt" style:font-size-asian="12pt" style:font-size-complex="12pt" fo:language="lt" fo:country="LT"/>
    </style:style>
    <style:style style:name="T4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9" style:parent-style-name="DefaultParagraphFont" style:family="text">
      <style:text-properties style:font-name="Times New Roman" fo:font-size="12pt" style:font-size-asian="12pt" style:font-size-complex="12pt" fo:language="lt" fo:country="LT"/>
    </style:style>
    <style:style style:name="T430" style:parent-style-name="DefaultParagraphFont" style:family="text">
      <style:text-properties style:font-name="Times New Roman" fo:font-size="12pt" style:font-size-asian="12pt" style:font-size-complex="12pt" fo:language="lt" fo:country="LT"/>
    </style:style>
    <style:style style:name="P431" style:parent-style-name="Bodytext0" style:family="paragraph">
      <style:paragraph-properties fo:text-indent="0.5in"/>
      <style:text-properties style:font-name="Times New Roman" fo:font-size="12pt" style:font-size-asian="12pt" style:font-size-complex="12pt" fo:language="lt" fo:country="LT"/>
    </style:style>
    <style:style style:name="P432" style:parent-style-name="Bodytext0" style:family="paragraph">
      <style:paragraph-properties fo:text-indent="0.5in"/>
      <style:text-properties style:font-name="Times New Roman" fo:font-size="12pt" style:font-size-asian="12pt" style:font-size-complex="12pt" fo:language="lt" fo:country="LT"/>
    </style:style>
    <style:style style:name="T433" style:parent-style-name="DefaultParagraphFont" style:family="text">
      <style:text-properties style:font-name="Times New Roman" fo:font-size="12pt" style:font-size-asian="12pt" style:font-size-complex="12pt" fo:language="lt" fo:country="LT"/>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5" style:parent-style-name="DefaultParagraphFont" style:family="text">
      <style:text-properties style:font-name="Times New Roman" fo:font-size="12pt" style:font-size-asian="12pt" style:font-size-complex="12pt" fo:language="lt" fo:country="LT"/>
    </style:style>
    <style:style style:name="T436" style:parent-style-name="DefaultParagraphFont" style:family="text">
      <style:text-properties style:font-name="Times New Roman" fo:font-size="12pt" style:font-size-asian="12pt" style:font-size-complex="12pt" fo:language="lt" fo:country="LT"/>
    </style:style>
    <style:style style:name="T4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8" style:parent-style-name="DefaultParagraphFont" style:family="text">
      <style:text-properties style:font-name="Times New Roman" fo:font-size="12pt" style:font-size-asian="12pt" style:font-size-complex="12pt" fo:language="lt" fo:country="LT"/>
    </style:style>
    <style:style style:name="T439" style:parent-style-name="DefaultParagraphFont" style:family="text">
      <style:text-properties style:font-name="Times New Roman" fo:font-size="12pt" style:font-size-asian="12pt" style:font-size-complex="12pt" fo:language="lt" fo:country="LT"/>
    </style:style>
    <style:style style:name="T4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1" style:parent-style-name="DefaultParagraphFont" style:family="text">
      <style:text-properties style:font-name="Times New Roman" fo:font-size="12pt" style:font-size-asian="12pt" style:font-size-complex="12pt" fo:language="lt" fo:country="LT"/>
    </style:style>
    <style:style style:name="T442" style:parent-style-name="DefaultParagraphFont" style:family="text">
      <style:text-properties style:font-name="Times New Roman" fo:font-size="12pt" style:font-size-asian="12pt" style:font-size-complex="12pt" fo:language="lt" fo:country="LT"/>
    </style:style>
    <style:style style:name="P443" style:parent-style-name="Bodytext0" style:family="paragraph">
      <style:paragraph-properties fo:text-indent="0.5in"/>
      <style:text-properties style:font-name="Times New Roman" fo:font-size="12pt" style:font-size-asian="12pt" style:font-size-complex="12pt" fo:language="lt" fo:country="LT"/>
    </style:style>
    <style:style style:name="P444" style:parent-style-name="Bodytext0" style:family="paragraph">
      <style:paragraph-properties fo:text-indent="0.5in"/>
    </style:style>
    <style:style style:name="T445" style:parent-style-name="DefaultParagraphFont" style:family="text">
      <style:text-properties style:font-name="Times New Roman" fo:font-size="12pt" style:font-size-asian="12pt" style:font-size-complex="12pt" fo:language="lt" fo:country="LT"/>
    </style:style>
    <style:style style:name="T446" style:parent-style-name="DefaultParagraphFont" style:family="text">
      <style:text-properties style:font-name="Times New Roman" fo:font-weight="bold" style:font-weight-asian="bold" fo:font-size="12pt" style:font-size-asian="12pt" style:font-size-complex="12pt" fo:language="lt" fo:country="LT"/>
    </style:style>
    <style:style style:name="T447" style:parent-style-name="DefaultParagraphFont" style:family="text">
      <style:text-properties style:font-name="Times New Roman" fo:font-size="12pt" style:font-size-asian="12pt" style:font-size-complex="12pt" fo:language="lt" fo:country="LT"/>
    </style:style>
    <style:style style:name="T4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49" style:parent-style-name="DefaultParagraphFont" style:family="text">
      <style:text-properties style:font-name="Times New Roman" fo:font-size="12pt" style:font-size-asian="12pt" style:font-size-complex="12pt" fo:language="lt" fo:country="LT"/>
    </style:style>
    <style:style style:name="T4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1" style:parent-style-name="DefaultParagraphFont" style:family="text">
      <style:text-properties style:font-name="Times New Roman" fo:font-size="12pt" style:font-size-asian="12pt" style:font-size-complex="12pt" fo:language="lt" fo:country="LT"/>
    </style:style>
    <style:style style:name="T4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3" style:parent-style-name="DefaultParagraphFont" style:family="text">
      <style:text-properties style:font-name="Times New Roman" fo:font-size="12pt" style:font-size-asian="12pt" style:font-size-complex="12pt" fo:language="lt" fo:country="LT"/>
    </style:style>
    <style:style style:name="T454" style:parent-style-name="DefaultParagraphFont" style:family="text">
      <style:text-properties style:font-name="Times New Roman" fo:font-size="12pt" style:font-size-asian="12pt" style:font-size-complex="12pt" fo:language="lt" fo:country="LT"/>
    </style:style>
    <style:style style:name="P455" style:parent-style-name="Bodytext0" style:family="paragraph">
      <style:paragraph-properties fo:margin-left="-0.0097in" fo:text-indent="0.5097in">
        <style:tab-stops/>
      </style:paragraph-properties>
      <style:text-properties style:font-name="Times New Roman" fo:font-size="12pt" style:font-size-asian="12pt" style:font-size-complex="12pt" fo:language="lt" fo:country="LT"/>
    </style:style>
    <style:style style:name="P456" style:parent-style-name="Bodytext0" style:family="paragraph">
      <style:paragraph-properties fo:text-indent="0.5in"/>
    </style:style>
    <style:style style:name="T457" style:parent-style-name="DefaultParagraphFont" style:family="text">
      <style:text-properties style:font-name="Times New Roman" fo:font-size="12pt" style:font-size-asian="12pt" style:font-size-complex="12pt" fo:language="lt" fo:country="LT"/>
    </style:style>
    <style:style style:name="T458" style:parent-style-name="DefaultParagraphFont" style:family="text">
      <style:text-properties style:font-name="Times New Roman" fo:font-size="12pt" style:font-size-asian="12pt" style:font-size-complex="12pt" fo:language="lt" fo:country="LT"/>
    </style:style>
    <style:style style:name="T4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2pt" style:font-size-asian="12pt" style:font-size-complex="12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Bodytext0" style:family="paragraph">
      <style:paragraph-properties fo:text-indent="0.5in"/>
      <style:text-properties style:font-name="Times New Roman" fo:font-size="12pt" style:font-size-asian="12pt" style:font-size-complex="12pt" fo:language="lt" fo:country="LT"/>
    </style:style>
    <style:style style:name="P466" style:parent-style-name="Bodytext0" style:family="paragraph">
      <style:paragraph-properties fo:text-indent="0.5in"/>
    </style:style>
    <style:style style:name="T467" style:parent-style-name="DefaultParagraphFont" style:family="text">
      <style:text-properties style:font-name="Times New Roman" fo:font-size="12pt" style:font-size-asian="12pt" style:font-size-complex="12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2pt" style:font-size-asian="12pt" style:font-size-complex="12pt" fo:language="lt" fo:country="LT"/>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size="12pt" style:font-size-asian="12pt" style:font-size-complex="12pt" fo:language="lt" fo:country="LT"/>
    </style:style>
    <style:style style:name="P477" style:parent-style-name="Normal" style:family="paragraph">
      <style:paragraph-properties style:snap-to-layout-grid="false"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Bodytext0" style:family="paragraph">
      <style:paragraph-properties fo:margin-left="-0.0097in" fo:text-indent="0in">
        <style:tab-stops/>
      </style:paragraph-properties>
    </style:style>
    <style:style style:name="T484" style:parent-style-name="DefaultParagraphFont" style:family="text">
      <style:text-properties style:font-name="Times New Roman" fo:font-size="12pt" style:font-size-asian="12pt" style:font-size-complex="12pt" fo:language="lt" fo:country="L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P488" style:parent-style-name="Normal" style:family="paragraph">
      <style:text-properties fo:font-size="8pt" style:font-size-asian="8pt"/>
    </style:style>
    <style:style style:name="TableColumn490" style:family="table-column">
      <style:table-column-properties style:column-width="0.3708in" style:use-optimal-column-width="false"/>
    </style:style>
    <style:style style:name="TableColumn491" style:family="table-column">
      <style:table-column-properties style:column-width="1.1812in" style:use-optimal-column-width="false"/>
    </style:style>
    <style:style style:name="TableColumn492" style:family="table-column">
      <style:table-column-properties style:column-width="3.3465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0.8861in" style:use-optimal-column-width="false"/>
    </style:style>
    <style:style style:name="Table489" style:family="table">
      <style:table-properties style:width="6.6708in" fo:margin-left="0in" table:align="lef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style:text-properties fo:font-size="11pt" style:font-size-asian="11pt" style:font-size-complex="11pt"/>
    </style:style>
    <style:style style:name="TableRow506" style:family="table-row">
      <style:table-row-properties style:min-row-height="0.034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text-properties fo:font-size="11pt" style:font-size-asian="11pt" style:font-size-complex="11pt"/>
    </style:style>
    <style:style style:name="TableRow517" style:family="table-row">
      <style:table-row-properties style:row-height="2.3083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justify"/>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ext-autospace="none"/>
      <style:text-properties fo:hyphenate="false"/>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style:snap-to-layout-grid="false"/>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justify"/>
      <style:text-properties fo:font-size="11pt" style:font-size-asian="11pt" style:font-size-complex="11pt"/>
    </style:style>
    <style:style style:name="TableRow551" style:family="table-row">
      <style:table-row-properties style:row-height="1.8812in" style:use-optimal-row-height="false"/>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justify"/>
      <style:text-properties fo:font-size="11pt" style:font-size-asian="11pt" style:font-size-complex="11pt"/>
    </style:style>
    <style:style style:name="P568" style:parent-style-name="Normal" style:family="paragraph">
      <style:paragraph-properties style:snap-to-layout-grid="false" fo:text-align="justify"/>
      <style:text-properties fo:font-size="11pt" style:font-size-asian="11pt" style:font-size-complex="11pt"/>
    </style:style>
    <style:style style:name="TableRow569" style:family="table-row">
      <style:table-row-properties style:use-optimal-row-height="false"/>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ableRow585" style:family="table-row">
      <style:table-row-properties style:row-height="1.195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justify"/>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text-properties fo:font-size="11pt" style:font-size-asian="11pt" style:font-size-complex="11pt"/>
    </style:style>
    <style:style style:name="P594" style:parent-style-name="Normal" style:family="paragraph">
      <style:paragraph-properties style:snap-to-layout-grid="false"/>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justify"/>
      <style:text-properties fo:font-size="11pt" style:font-size-asian="11pt" style:font-size-complex="11pt"/>
    </style:style>
    <style:style style:name="P597" style:parent-style-name="Normal" style:family="paragraph">
      <style:paragraph-properties style:snap-to-layout-grid="false" fo:text-align="justify"/>
      <style:text-properties fo:font-size="11pt" style:font-size-asian="11pt" style:font-size-complex="11pt"/>
    </style:style>
    <style:style style:name="TableRow598" style:family="table-row">
      <style:table-row-properties style:min-row-height="0.7847in" style:use-optimal-row-height="false"/>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ext-properties fo:font-size="11pt" style:font-size-asian="11pt" style:font-size-complex="11pt"/>
    </style:style>
    <style:style style:name="P618" style:parent-style-name="Normal" style:family="paragraph">
      <style:paragraph-properties style:snap-to-layout-grid="false"/>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justify"/>
      <style:text-properties fo:font-size="11pt" style:font-size-asian="11pt" style:font-size-complex="11pt"/>
    </style:style>
    <style:style style:name="TableRow621" style:family="table-row">
      <style:table-row-properties style:row-height="1.1923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justify"/>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style:text-properties fo:font-weight="bold" style:font-weight-asian="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style:text-properties fo:font-weight="bold" style:font-weight-asian="bold" fo:font-size="11pt" style:font-size-asian="11pt" style:font-size-complex="11pt"/>
    </style:style>
    <style:style style:name="P630"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633" style:family="table-row">
      <style:table-row-properties style:row-height="1.6937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justify"/>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text-align="justify"/>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justify"/>
      <style:text-properties fo:font-size="11pt" style:font-size-asian="11pt" style:font-size-complex="11pt"/>
    </style:style>
    <style:style style:name="TableRow651" style:family="table-row">
      <style:table-row-properties style:row-height="0.6819in" style:use-optimal-row-height="false"/>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justify"/>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justify"/>
      <style:text-properties fo:font-size="11pt" style:font-size-asian="11pt" style:font-size-complex="11pt"/>
    </style:style>
    <style:style style:name="TableRow668" style:family="table-row">
      <style:table-row-properties style:min-row-height="1.1604in" style:use-optimal-row-height="false"/>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fo:text-align="justify"/>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TableRow686" style:family="table-row">
      <style:table-row-properties style:min-row-height="1.1604in" style:use-optimal-row-height="false"/>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font-weight="bold" style:font-weight-asian="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695" style:family="table-row">
      <style:table-row-properties style:row-height="1.3826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fo:text-align="justify"/>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justify"/>
      <style:text-properties fo:font-size="11pt" style:font-size-asian="11pt" style:font-size-complex="11pt"/>
    </style:style>
    <style:style style:name="P724" style:parent-style-name="Normal" style:family="paragraph">
      <style:paragraph-properties style:snap-to-layout-grid="false" fo:text-align="justify"/>
      <style:text-properties fo:font-size="11pt" style:font-size-asian="11pt" style:font-size-complex="11pt"/>
    </style:style>
    <style:style style:name="P725" style:parent-style-name="Normal" style:family="paragraph">
      <style:paragraph-properties fo:text-align="justify"/>
      <style:text-properties fo:font-size="11pt" style:font-size-asian="11pt" style:font-size-complex="11pt"/>
    </style:style>
    <style:style style:name="TableRow726" style:family="table-row">
      <style:table-row-properties style:row-height="0.8902in" style:use-optimal-row-height="false"/>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738" style:parent-style-name="Normal" style:family="paragraph">
      <style:paragraph-properties style:snap-to-layout-grid="false" fo:text-align="justify"/>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style:snap-to-layout-grid="false" fo:text-align="justify"/>
      <style:text-properties fo:font-size="11pt" style:font-size-asian="11pt" style:font-size-complex="11pt"/>
    </style:style>
    <style:style style:name="TableRow741" style:family="table-row">
      <style:table-row-properties style:row-height="1.6708in" style:use-optimal-row-height="false"/>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style:font-size-complex="12pt"/>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BodyText"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P758" style:parent-style-name="Normal" style:family="paragraph">
      <style:paragraph-properties fo:text-align="justify"/>
      <style:text-properties fo:font-weight="bold" style:font-weight-asian="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justify"/>
      <style:text-properties fo:font-size="11pt" style:font-size-asian="11pt" style:font-size-complex="11pt"/>
    </style:style>
    <style:style style:name="P761" style:parent-style-name="Normal" style:family="paragraph">
      <style:paragraph-properties fo:text-align="justify"/>
      <style:text-properties fo:font-size="11pt" style:font-size-asian="11pt" style:font-size-complex="11pt"/>
    </style:style>
    <style:style style:name="TableRow762" style:family="table-row">
      <style:table-row-properties style:row-height="1.7763in" style:use-optimal-row-height="false"/>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justify"/>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justify"/>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TableRow772" style:family="table-row">
      <style:table-row-properties style:min-row-height="0.8722in" style:use-optimal-row-height="false"/>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style:font-size-complex="12pt"/>
    </style:style>
    <style:style style:name="T788" style:parent-style-name="Hyperlink" style:family="text">
      <style:text-properties fo:font-weight="bold" style:font-weight-asian="bold" style:use-window-font-color="true" style:font-size-complex="12pt" style:text-underline-type="none"/>
    </style:style>
    <style:style style:name="T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justify"/>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justify"/>
      <style:text-properties fo:font-size="11pt" style:font-size-asian="11pt" style:font-size-complex="11pt"/>
    </style:style>
    <style:style style:name="P797" style:parent-style-name="Normal" style:family="paragraph">
      <style:paragraph-properties fo:text-align="justify"/>
      <style:text-properties fo:font-size="11pt" style:font-size-asian="11pt" style:font-size-complex="11pt"/>
    </style:style>
    <style:style style:name="TableRow798" style:family="table-row">
      <style:table-row-properties style:row-height="1.3902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fo:text-align="justify"/>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style:text-properties style:text-line-through-style="solid" style:text-line-through-width="auto" style:text-line-through-color="font-color" style:text-line-through-mode="continuous" style:text-line-through-type="single" fo:font-size="11pt" style:font-size-asian="11pt" style:font-size-complex="11pt"/>
    </style:style>
    <style:style style:name="P803" style:parent-style-name="Normal" style:family="paragraph">
      <style:paragraph-properties style:snap-to-layout-grid="false"/>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fo:text-align="justify"/>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fo:text-align="justify"/>
      <style:text-properties fo:font-size="11pt" style:font-size-asian="11pt" style:font-size-complex="11pt"/>
    </style:style>
    <style:style style:name="TableRow815" style:family="table-row">
      <style:table-row-properties style:row-height="0.384in" style:use-optimal-row-height="false"/>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justify"/>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justify"/>
      <style:text-properties fo:font-size="11pt" style:font-size-asian="11pt" style:font-size-complex="11pt"/>
    </style:style>
    <style:style style:name="P824" style:parent-style-name="Normal"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825" style:family="table-row">
      <style:table-row-properties style:row-height="0.6944in" style:use-optimal-row-height="false"/>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justify"/>
      <style:text-properties fo:font-size="11pt" style:font-size-asian="11pt" style:font-size-complex="11pt"/>
    </style:style>
    <style:style style:name="TableRow834" style:family="table-row">
      <style:table-row-properties style:use-optimal-row-height="false"/>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justify"/>
      <style:text-properties fo:font-size="11pt" style:font-size-asian="11pt" style:font-size-complex="11pt"/>
    </style:style>
    <style:style style:name="TableRow843" style:family="table-row">
      <style:table-row-properties style:min-row-height="0.1902in" style:use-optimal-row-height="false"/>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ext-autospace="none"/>
      <style:text-properties fo:hyphenate="false"/>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T851" style:parent-style-name="DefaultParagraphFont" style:family="text">
      <style:text-properties fo:font-weight="bold" style:font-weight-asian="bold"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font-weight="bold" style:font-weight-asian="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856" style:family="table-row">
      <style:table-row-properties style:min-row-height="0.1902in" style:use-optimal-row-height="false"/>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ext-autospace="none"/>
      <style:text-properties fo:hyphenate="false"/>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font-weight="bold" style:font-weight-asian="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868" style:family="table-row">
      <style:table-row-properties style:row-height="1.0701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justify"/>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justify"/>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TableRow882" style:family="table-row">
      <style:table-row-properties style:row-height="0.8861in" style:use-optimal-row-height="false"/>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justify"/>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891"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892" style:family="table-row">
      <style:table-row-properties style:row-height="1.3812in" style:use-optimal-row-height="false"/>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justify"/>
      <style:text-properties fo:font-size="11pt" style:font-size-asian="11pt" style:font-size-complex="11pt"/>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align="justify"/>
      <style:text-properties fo:font-size="11pt" style:font-size-asian="11pt" style:font-size-complex="11pt"/>
    </style:style>
    <style:style style:name="P903" style:parent-style-name="Normal" style:family="paragraph">
      <style:paragraph-properties fo:text-align="justify"/>
      <style:text-properties fo:font-size="11pt" style:font-size-asian="11pt" style:font-size-complex="11pt"/>
    </style:style>
    <style:style style:name="TableRow904" style:family="table-row">
      <style:table-row-properties style:use-optimal-row-height="false"/>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justify"/>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913" style:parent-style-name="Normal" style:family="paragraph">
      <style:paragraph-properties style:snap-to-layout-grid="false" fo:text-align="justify"/>
      <style:text-properties fo:font-weight="bold" style:font-weight-asian="bold"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font-size="11pt" style:font-size-asian="11pt" style:font-size-complex="11pt"/>
    </style:style>
    <style:style style:name="P921" style:parent-style-name="Normal" style:family="paragraph">
      <style:paragraph-properties style:snap-to-layout-grid="false"/>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ext-properties fo:font-size="11pt" style:font-size-asian="11pt" style:font-size-complex="11pt"/>
    </style:style>
    <style:style style:name="P926" style:parent-style-name="Normal" style:family="paragraph">
      <style:paragraph-properties style:snap-to-layout-grid="false"/>
    </style:style>
    <style:style style:name="P927" style:parent-style-name="Bodytext0" style:family="paragraph">
      <style:paragraph-properties fo:text-align="start" style:line-height-at-least="0.0694in" fo:text-indent="0in"/>
    </style:style>
    <style:style style:name="T928" style:parent-style-name="DefaultParagraphFont" style:family="text">
      <style:text-properties style:font-name="Times New Roman" style:font-name-asian="Lucida Sans Unicode" style:font-weight-complex="bold" fo:color="#FF0000" fo:font-size="12pt" style:font-size-asian="12pt" style:font-size-complex="12pt" fo:language="lt" fo:country="LT"/>
    </style:style>
    <style:style style:name="P929" style:parent-style-name="Bodytext0" style:family="paragraph">
      <style:paragraph-properties fo:text-indent="0in"/>
      <style:text-properties style:font-name="Times New Roman" style:font-weight-complex="bold" fo:font-size="12pt" style:font-size-asian="12pt" style:font-size-complex="12pt" fo:language="lt" fo:country="LT"/>
    </style:style>
    <style:style style:name="P930" style:parent-style-name="Bodytext0" style:family="paragraph">
      <style:paragraph-properties fo:text-indent="0in"/>
      <style:text-properties style:font-name="Times New Roman" style:font-weight-complex="bold" fo:font-size="12pt" style:font-size-asian="12pt" style:font-size-complex="12pt" fo:language="lt" fo:country="LT"/>
    </style:style>
    <style:style style:name="P931" style:parent-style-name="Bodytext0" style:family="paragraph">
      <style:paragraph-properties fo:margin-left="0.5in" fo:text-indent="0in">
        <style:tab-stops/>
      </style:paragraph-properties>
      <style:text-properties style:font-name="Times New Roman" style:font-weight-complex="bold" fo:font-size="12pt" style:font-size-asian="12pt" style:font-size-complex="12pt" fo:language="lt" fo:country="LT"/>
    </style:style>
    <style:style style:name="TableColumn933" style:family="table-column">
      <style:table-column-properties style:column-width="3.3444in" style:use-optimal-column-width="false"/>
    </style:style>
    <style:style style:name="TableColumn934" style:family="table-column">
      <style:table-column-properties style:column-width="3.2493in" style:use-optimal-column-width="false"/>
    </style:style>
    <style:style style:name="Table932" style:family="table">
      <style:table-properties style:width="6.5937in" fo:margin-left="0in" table:align="left"/>
    </style:style>
    <style:style style:name="TableRow935" style:family="table-row">
      <style:table-row-properties style:min-row-height="0.2062in" style:use-optimal-row-height="false"/>
    </style:style>
    <style:style style:name="TableCell936" style:family="table-cell">
      <style:table-cell-properties fo:border="none" style:vertical-align="bottom" fo:padding-top="0in" fo:padding-left="0in" fo:padding-bottom="0in" fo:padding-right="0in"/>
    </style:style>
    <style:style style:name="P937" style:parent-style-name="List" style:family="paragraph">
      <style:paragraph-properties style:snap-to-layout-grid="false"/>
      <style:text-properties style:font-size-complex="12pt"/>
    </style:style>
    <style:style style:name="P938" style:parent-style-name="List" style:family="paragraph">
      <style:paragraph-properties style:snap-to-layout-grid="false"/>
      <style:text-properties style:font-size-complex="12pt"/>
    </style:style>
    <style:style style:name="TableCell939" style:family="table-cell">
      <style:table-cell-properties fo:border="none" style:vertical-align="bottom" fo:padding-top="0in" fo:padding-left="0in" fo:padding-bottom="0in" fo:padding-right="0in"/>
    </style:style>
    <style:style style:name="P940" style:parent-style-name="Normal" style:family="paragraph">
      <style:paragraph-properties style:snap-to-layout-grid="false" fo:text-align="end" fo:margin-right="0.0236in"/>
      <style:text-properties style:font-size-complex="12pt"/>
    </style:style>
    <style:style style:name="P941" style:parent-style-name="Bodytext0" style:family="paragraph">
      <style:paragraph-properties fo:text-indent="0in"/>
      <style:text-properties style:font-name="Times New Roman" style:font-weight-complex="bold" fo:font-size="12pt" style:font-size-asian="12pt" style:font-size-complex="12pt" fo:language="lt" fo:country="LT"/>
    </style:style>
    <style:style style:name="P942" style:parent-style-name="Bodytext0" style:family="paragraph">
      <style:paragraph-properties fo:text-indent="0in"/>
      <style:text-properties style:font-name="Times New Roman" style:font-weight-complex="bold" fo:font-size="12pt" style:font-size-asian="12pt" style:font-size-complex="12pt" fo:language="lt" fo:country="LT"/>
    </style:style>
    <style:style style:name="P943" style:parent-style-name="Bodytext0" style:family="paragraph">
      <style:paragraph-properties fo:text-indent="0in"/>
      <style:text-properties style:font-name="Times New Roman" style:font-weight-complex="bold" fo:font-size="12pt" style:font-size-asian="12pt" style:font-size-complex="12pt" fo:language="lt" fo:country="LT"/>
    </style:style>
    <style:style style:name="P944" style:parent-style-name="Bodytext0" style:family="paragraph">
      <style:paragraph-properties fo:text-indent="0in"/>
      <style:text-properties style:font-name="Times New Roman" style:font-weight-complex="bold" fo:font-size="12pt" style:font-size-asian="12pt" style:font-size-complex="12pt" fo:language="lt" fo:country="LT"/>
    </style:style>
    <style:style style:name="P945" style:parent-style-name="Bodytext0" style:family="paragraph">
      <style:paragraph-properties fo:text-indent="0in"/>
      <style:text-properties style:font-name="Times New Roman" style:font-weight-complex="bold" fo:font-size="12pt" style:font-size-asian="12pt" style:font-size-complex="12pt" fo:language="lt" fo:country="LT"/>
    </style:style>
    <style:style style:name="P946" style:parent-style-name="Bodytext0" style:family="paragraph">
      <style:paragraph-properties fo:text-indent="0in"/>
      <style:text-properties style:font-name="Times New Roman" style:font-weight-complex="bold" fo:font-size="12pt" style:font-size-asian="12pt" style:font-size-complex="12pt" fo:language="lt" fo:country="LT"/>
    </style:style>
    <style:style style:name="P947" style:parent-style-name="Bodytext0" style:family="paragraph">
      <style:paragraph-properties fo:text-indent="0in"/>
      <style:text-properties style:font-name="Times New Roman" style:font-weight-complex="bold" fo:font-size="12pt" style:font-size-asian="12pt" style:font-size-complex="12pt" fo:language="lt" fo:country="LT"/>
    </style:style>
    <style:style style:name="P948" style:parent-style-name="Bodytext0" style:family="paragraph">
      <style:paragraph-properties fo:text-indent="0in"/>
    </style:style>
    <style:style style:name="T949" style:parent-style-name="DefaultParagraphFont" style:family="text">
      <style:text-properties style:font-name="Times New Roman" style:font-weight-complex="bold" fo:font-size="12pt" style:font-size-asian="12pt" style:font-size-complex="12pt" fo:language="lt" fo:country="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s text:c="5"/></text:p>
      <text:p text:style-name="Normal"><text:s text:c="29"/></text:p>
      <text:p text:style-name="P9">LIETUVOS RESPUBLIKOS APLINKOS MINISTRAS</text:p>
      <text:p text:style-name="P10"/>
      <text:p text:style-name="P11"><text:span text:style-name="T12">ĮSAKYMAS</text:span></text:p>
      <text:p text:style-name="P13"><text:span text:style-name="T14">DĖL LIETUVOS RESPUBLIKOS APLINKOS MINISTRO<text:s/></text:span><text:span text:style-name="T15">2004 m. vasario 13 d. Įsakymo Nr. D1-71 „dėl vandenų taršos pavojingomis medžiagomis mažinimo programos patvirtinimo” pakeitimo</text:span></text:p>
      <text:p text:style-name="P16"/>
      <text:p text:style-name="P17">2011<text:s/>m.<text:s/>&lt;mėnuo&gt;<text:s/>     <text:s/>d. Nr.<text:s/>     </text:p>
      <text:p text:style-name="P18">Vilnius<text:line-break/></text:p>
      <text:p text:style-name="P19"><text:tab/><text:span text:style-name="T20"><text:s/></text:span></text:p>
      <text:p text:style-name="P21"><text:span text:style-name="T22"><text:tab/></text:span><text:span text:style-name="T23"><text:s/></text:span><text:span text:style-name="T24">P a k e i č i u<text:s/></text:span><text:span text:style-name="T25">Lietuvos Respublikos<text:s/></text:span><text:span text:style-name="T26">aplinkos ministro 2004 m. vasari</text:span><text:span text:style-name="T27">o 13 d. įsakymą Nr. D1-71 „Dėl V</text:span><text:span text:style-name="T28">andenų taršos pavojingomis medžiagomis mažinimo programos patvirtinimo“ (Žin., 2004, Nr. 46-1539</text:span><text:span text:style-name="T29">; 2008, Nr. 58-2186</text:span><text:span text:style-name="T30">):</text:span></text:p>
      <text:list text:style-name="LFO4" text:continue-numbering="true">
        <text:list-item>
          <text:p text:style-name="P31">Išdėstau nurodytąjį įsakymą nauja redakcija:</text:p>
        </text:list-item>
      </text:list>
      <text:p text:style-name="P32"/>
      <text:p text:style-name="ISTATYMAS"><text:span text:style-name="T33">,,</text:span><text:span text:style-name="T34">Lietuvo Respublikos Aplinkos ministro</text:span><text:toc-mark text:string-value="Lietuvo Respublikos Aplinkos ministro" text:outline-level="1"/></text:p>
      <text:p text:style-name="ISTATYMAS"><text:span text:style-name="T35">į s a k y m a s</text:span><text:toc-mark text:string-value="į s a k y m a s" text:outline-level="1"/></text:p>
      <text:p text:style-name="P36"/>
      <text:p text:style-name="P37"><text:span text:style-name="T38">DĖL VANDENŲ TARŠOS PAVOJINGOMIS MEDŽIAGOMIS MAŽINIMO PROGRAMOS PATVIRTINIMO</text:span><text:toc-mark text:string-value="DĖL VANDENŲ TARŠOS PAVOJINGOMIS MEDŽIAGOMIS MAŽINIMO PROGRAMOS PATVIRTINIMO" text:outline-level="1"/></text:p>
      <text:p text:style-name="ISTATYMAS"/>
      <text:p text:style-name="ISTATYMAS"><text:span text:style-name="T39">2004 m. vasario 13 d. Nr. D1-71</text:span><text:toc-mark text:string-value="2004 m. vasario 13 d. Nr. D1-71" text:outline-level="1"/></text:p>
      <text:p text:style-name="ISTATYMAS"><text:span text:style-name="T40">Vilnius</text:span><text:toc-mark text:string-value="Vilnius" text:outline-level="1"/></text:p>
      <text:p text:style-name="P41"/>
      <text:p text:style-name="Bodytext0"><text:span text:style-name="T42">Vadovaudamasis Lietuvos Respublikos vandens įstatymo (Žin.,1997, Nr.</text:span><text:a xlink:href="http://www3.lrs.lt/cgi-bin/preps2?a=45987&amp;b=" office:target-frame-name="_top" xlink:show="replace"><text:span text:style-name="T43">104-2615</text:span></text:a><text:span text:style-name="T44">; 2003, Nr.</text:span><text:a xlink:href="http://www3.lrs.lt/cgi-bin/preps2?a=208964&amp;b=" office:target-frame-name="_top" xlink:show="replace"><text:span text:style-name="T45">36-1544</text:span></text:a><text:span text:style-name="T46">) 16 straipsnio 1, 2 ir 3 dalimis ir vykdydamas Lietuvos Respublikos Vyriausybės 2003 m. kovo 5 d. nutarimo Nr. 292 „Dėl Lietuvos pasirengimo narystei Europos Sąjungoje programos (Nacionalinė<text:s/></text:span><text:span text:style-name="T47">acquis<text:s/></text:span><text:span text:style-name="T48">priėmimo programa) teisės derinimo priemonių ir<text:s/></text:span><text:span text:style-name="T49">acquis</text:span><text:span text:style-name="T50"><text:s/>įgyvendinimo priemonių 2003 metų planų patvirtinimo“ 3.22.4-T33 punktą:</text:span></text:p>
      <text:p text:style-name="P51">1. T v i r t i n u:<text:s/></text:p>
      <text:p text:style-name="P52">1.1. Vandenų taršos pavojingomis medžiagomis mažinimo programą (pridedama);</text:p>
      <text:p text:style-name="P53">1.2. Vandenų taršos pavojingomis medžiagomis mažinimo programos įgyvendinimo priemonių planą (pridedama).</text:p>
      <text:p text:style-name="P54">2. P a v e d u:</text:p>
      <text:p text:style-name="P55">2.1. Aplinkos kokybės departamentui kasmet iki kovo 1 d. peržiūrėti Vandenų taršos pavojingomis medžiagomis mažinimo programos įgyvendinimo priemonių planą ir organizuoti jo tikslinimą;</text:p>
      <text:p text:style-name="P56">2.2. ministerijos sekretoriui Aleksandrui Spruogiui įsakymo vykdymo kontrolę.</text:p>
      <text:p text:style-name="P57"/>
      <text:p text:style-name="P58"/>
      <text:p text:style-name="P59">LIETUVOS RESPUBLIKOS APLINKOS MINISTRAS</text:p>
      <text:p text:style-name="P60"/>
      <text:p text:style-name="P61">ĮSAKYMAS</text:p>
      <text:p text:style-name="P62">dėl vandenų taršos pavojingomis medžiagomis mažinimo<text:s/>GAIRIŲ<text:s/>patvirtinimo</text:p>
      <text:p text:style-name="P63"/>
      <text:p text:style-name="P64"><text:span text:style-name="T65"><text:tab/></text:span><text:span text:style-name="T66">Vadovaudamasis Lietuvos Respublikos vandens įstatymo (Žin. 1997, Nr.<text:s/></text:span><text:bookmark-start text:name="P49865_2"/><text:span text:style-name="T67">104-2</text:span><text:bookmark-end text:name="P49865_2"/><text:span text:style-name="T68">615</text:span><text:span text:style-name="T69">; 2003, Nr.<text:s/></text:span><text:bookmark-start text:name="P79302_1"/><text:span text:style-name="T70">36-</text:span><text:bookmark-end text:name="P79302_1"/><text:span text:style-name="T71">1544; 2009,</text:span><text:span text:style-name="T72"><text:s/>Nr.<text:s/></text:span><text:span text:style-name="T73">154-6955</text:span><text:span text:style-name="T74">) 16 straipsnio 1, 2 ir 3 dalimis<text:s/></text:span><text:span text:style-name="T75">ir siekdamas<text:s/></text:span><text:soft-page-break/><text:span text:style-name="T76">įgyvendinti 2006 m. vasario 15 d. Europos Parlamento ir Tarybos direktyvos<text:s/></text:span><text:span text:style-name="T77">2006/11/EB dėl tam tikrų į Bendrijos vandenis išleidžiamų pavojingų medžiagų sukeltos taršos (kodifikuota redakcija)</text:span><text:span text:style-name="T78"><text:s/></text:span><text:span text:style-name="T79">(</text:span><text:span text:style-name="T80">OL 2006 L 64, p. 52</text:span><text:span text:style-name="T81">)</text:span><text:span text:style-name="T82"><text:s/>nuostatas:<text:s/></text:span></text:p>
      <text:list text:style-name="LFO5" text:continue-numbering="true">
        <text:list-item>
          <text:p text:style-name="P83"><text:span text:style-name="T84">T v i r t i n u:</text:span></text:p>
        </text:list-item>
      </text:list>
      <text:p text:style-name="P85"><text:span text:style-name="T86"><text:tab/></text:span><text:span text:style-name="T87">1.1.<text:s/></text:span><text:span text:style-name="T88">Vandenų taršos pavojingomis medžiagomis mažinimo programą (pridedama)</text:span><text:span text:style-name="T89">;</text:span></text:p>
      <text:p text:style-name="P90"><text:span text:style-name="T91"><text:tab/></text:span><text:span text:style-name="T92">1.2.<text:s/></text:span><text:span text:style-name="T93">Vandenų taršos pavojingomis medžiagomis mažinimo programos įgyvendinimo priemonių planą (pridedama)</text:span><text:span text:style-name="T94">.</text:span></text:p>
      <text:p text:style-name="P95"><text:span text:style-name="T96">2. P a v e d u<text:s/></text:span><text:span text:style-name="T97">Vandenų departamentui kasmet iki kovo 1 d. peržiūrėti Vandenų taršos pavojingomis medžiagomis mažinimo programos įgyvendinimo priemonių planą ir pateikti pasiūlymus dėl priemonių plano koregavimo</text:span><text:span text:style-name="T98">.</text:span><text:span text:style-name="T99">“</text:span></text:p>
      <text:p text:style-name="P100"><text:tab/><text:tab/>2.<text:s/>Nurodytuoju įsakymu patvirtintoje Vandenų taršos pavojingomis medžiagomis mažinimo programoje:</text:p>
      <text:p text:style-name="P101"><text:tab/><text:tab/>2.1.<text:s/>išdėstau<text:s/>1 punktą<text:s/>taip:</text:p>
      <text:p text:style-name="P102"><text:span text:style-name="T103"><text:tab/></text:span><text:span text:style-name="T104"><text:tab/>„</text:span><text:span text:style-name="T105">1.</text:span><text:span text:style-name="T106"><text:s/>Taršos</text:span><text:span text:style-name="T107"><text:s/>pavojingomis medžiagomis mažinimo programa (toliau – Programa) parengta siekiant įgyvendinti reikalavimus, numatytus Europos Bendrijų Tarybos direktyvoje 2006/11/EB „Dėl tam tikrų į Bendrijos vandenis išleidžiamų pavojingų medžiagų sukeltos taršos“ (</text:span><text:span text:style-name="T108">OL L 64, 2006 3 4, p. 52—59,<text:s/></text:span><text:span text:style-name="T109">kodifikuota redakcija) (toliau - Direktyva 2006/11/EB).</text:span></text:p>
      <text:p text:style-name="P110"><text:span text:style-name="T111">1.<text:s/></text:span><text:span text:style-name="T112">Taršos pavojingomis medžiagomis mažinimo<text:s/></text:span><text:span text:style-name="T113">programa<text:s/></text:span><text:span text:style-name="T114">(toliau – Programa) parengta siekiant įgyvendinti reikalavimus, numatytus<text:s/></text:span><text:span text:style-name="T115">2006 m. vasario 15 d. Europos Parlamento ir Tarybos direktyvoje<text:s/></text:span><text:span text:style-name="T116">2006/11/EB dėl tam tikrų į Bendrijos vandenis išleidžiamų pavojingų medžiagų sukeltos taršos (kodifikuota redakcija)</text:span><text:span text:style-name="T117"><text:s/></text:span><text:span text:style-name="T118">(</text:span><text:span text:style-name="T119">OL 2006 L 64, p. 52</text:span><text:span text:style-name="T120">)</text:span><text:span text:style-name="T121"><text:s/>(toliau - Direktyva 2006/11/EB)</text:span><text:span text:style-name="T122">.</text:span><text:span text:style-name="T123">“</text:span></text:p>
      <text:p text:style-name="P124">2.2. išdėstau 3 punktą taip:</text:p>
      <text:p text:style-name="P125"><text:span text:style-name="T126">„</text:span><text:span text:style-name="T127">3.<text:s/></text:span><text:span text:style-name="T128">Programoje</text:span><text:span text:style-name="T129"><text:s/>vartojamos sąvokos atitinka Vandens įst</text:span><text:span text:style-name="T130">atyme (Žin., 1997, Nr. 104-2515</text:span><text:span text:style-name="T131">; 2003, Nr. 36-1544), Jūros aplinkos apsaugos įstatyme (Žin., 1997, Nr. 108-2731</text:span><text:span text:style-name="T132">;</text:span><text:span text:style-name="T133"><text:s/></text:span><text:span text:style-name="T134">2010, Nr. 153-7780</text:span><text:span text:style-name="T135">)</text:span><text:span text:style-name="T136">,</text:span><text:span text:style-name="T137"><text:s/></text:span><text:span text:style-name="T138">ir</text:span><text:span text:style-name="T139"><text:s/>Nuotekų tvarkymo reglamente</text:span><text:span text:style-name="T140">,</text:span><text:span text:style-name="T141"><text:s/></text:span><text:span text:style-name="T142">patvirtintame Lietuvos Respublikos aplinkos ministro 2006 m. gegužės 17 d. įsakymu Nr. D1-236 (Žin., 2006,<text:s/></text:span><text:span text:style-name="T143">Nr. 59-2103; 2007, Nr. 110-4522)</text:span><text:span text:style-name="T144"><text:s/></text:span><text:span text:style-name="T145">(toliau – Nuotekų tvarkymo reglamentas)<text:s/></text:span><text:span text:style-name="T146">[4.3] ir</text:span><text:span text:style-name="T147"><text:s/>Vandenų taršos prioritetinėmis pavojingomis medžiagomis mažinimo taisyklėse [4.2],</text:span><text:span text:style-name="T148"><text:s/>vartojamas sąvokas.“</text:span><text:span text:style-name="T149">;</text:span></text:p>
      <text:p text:style-name="P150"><text:span text:style-name="T151">2</text:span><text:span text:style-name="T152">.3</text:span><text:span text:style-name="T153">.<text:s/></text:span><text:span text:style-name="T154">pripažįstu netekusiu</text:span><text:span text:style-name="T155"><text:s/>galios</text:span><text:span text:style-name="T156"><text:s/>II skyrių</text:span><text:span text:style-name="T157">;</text:span></text:p>
      <text:p text:style-name="CentrBold"><text:span text:style-name="T158"><text:s/></text:span><text:span text:style-name="T159">„</text:span><text:span text:style-name="T160">II. Nuorodos</text:span></text:p>
      <text:p text:style-name="P161"/>
      <text:p text:style-name="P162">4. Programoje pateikiamos nuorodos:</text:p>
      <text:p text:style-name="P163">4.1. Lietuvos Respublikos mokesčio už aplinkos teršimą įstatymas (Žin.1999, Nr. 47-1469; 2002, Nr. 13-474);</text:p>
      <text:p text:style-name="Bodytext0"><text:span text:style-name="T164">4.2. Vandenų taršos prioritetinėmis pavojingomis medžiagomis mažinimo taisyklės, patvirtintos 2002 m. vasario 2 d. aplinkos ministro įsakymu Nr. 623 (Žin., 2002, Nr.<text:s/></text:span><text:a xlink:href="http://www3.lrs.lt/cgi-bin/preps2?a=159906&amp;b=" office:target-frame-name="_top" xlink:show="replace"><text:span text:style-name="T165">14-522</text:span></text:a><text:span text:style-name="T166">);</text:span><text:a xlink:href="http://www3.lrs.lt/cgi-bin/preps2?a=159907&amp;b=" office:target-frame-name="_top" xlink:show="replace"/></text:p>
      <text:p text:style-name="Bodytext0"><text:span text:style-name="T167">4.3. Nuotekų tvarkymo reglamentas, patvirtintas<text:s/></text:span><text:span text:style-name="T168">2006 m. gegužės 17 d. aplinkos ministro įsakymu Nr. D1-236 (Žin., 2006, Nr. 59-2103; Žin., 2007, Nr. 110-4522);</text:span></text:p>
      <text:p text:style-name="Bodytext0"><text:span text:style-name="T169">4.4. Vandens išteklių naudojimo ir teršalų, išleidžiamų su nuotekomis, pirminės apskaitos ir kontrolės tvarka, patvirtinta 2001 m. kovo 30 d. aplinkos ministro įsakymu Nr. 171 (Žin., 2001, Nr.<text:s/></text:span><text:a xlink:href="http://www3.lrs.lt/cgi-bin/preps2?a=129136&amp;b=" office:target-frame-name="_top" xlink:show="replace"><text:span text:style-name="T170">29-941</text:span></text:a><text:span text:style-name="T171">);</text:span></text:p>
      <text:p text:style-name="P172">4.5. Gamtos išteklių naudojimo leidimų išdavimo ir gamtos išteklių naudojimo limitų bei leistinos taršos į aplinką normatyvų nustatymo tvarka, patvirtinta 1999 m. lapkričio 30 d. aplinkos ministro įsakymu Nr. 387 (Žin., 1999, Nr.<text:s/></text:p>
      <text:p text:style-name="Bodytext0"><text:a xlink:href="http://www3.lrs.lt/cgi-bin/preps2?a=92168&amp;b=" office:target-frame-name="_top" xlink:show="replace"/><text:span text:style-name="T173">4.6. Taršos integruotos prevencijos ir</text:span><text:a xlink:href="http://www3.lrs.lt/cgi-bin/preps2?a=92168&amp;b=" office:target-frame-name="_top" xlink:show="replace"><text:span text:style-name="T174">106-3087);</text:span></text:a><text:span text:style-name="T175"><text:s/>kontrolės leidimų išdavimo, atnaujinimo ir panaikinimo taisyklės, patvirtintos 2002 m. vasario 27 d. aplinkos ministro įsakymu Nr. 80 (Žin., 2002, Nr.<text:s/></text:span><text:a xlink:href="http://www3.lrs.lt/cgi-bin/preps2?a=181470&amp;b=" office:target-frame-name="_top" xlink:show="replace"><text:span text:style-name="T176">85-3684; 2005, Nr.<text:s/></text:span></text:a><text:a xlink:href="http://www3.lrs.lt/cgi-bin/preps2?a=261077&amp;b=" office:target-frame-name="_top" xlink:show="replace"><text:span text:style-name="T177">103-3829</text:span></text:a><text:span text:style-name="T178">);</text:span><text:a xlink:href="http://www3.lrs.lt/cgi-bin/preps2?a=153341&amp;b=" office:target-frame-name="_top" xlink:show="replace"/></text:p>
      <text:p text:style-name="P179">4.7 Paviršinių vandens telkinių, kuriuose gali gyventi ir veistis gėlavandenės žuvys, apsaugos reikalavimų aprašas, patvirtintas aplinkos ministro 2005 m. gruodžio 21 d. įsakymu Nr. D1-633 (Žin., 2006, Nr. 5-159);</text:p>
      <text:p text:style-name="Bodytext0"><text:span text:style-name="T180">4.8. Teršalų išmetimo į aplinką apskaitos tvarka, patvirtinta 1999 m. gruodžio 20 d. aplinkos ministro įsakymu Nr. 408 (Žin., 2000, Nr.<text:s/></text:span><text:a xlink:href="http://www3.lrs.lt/cgi-bin/preps2?a=94607&amp;b=" office:target-frame-name="_top" xlink:show="replace"><text:span text:style-name="T181">8-213</text:span></text:a><text:span text:style-name="T182">);</text:span></text:p>
      <text:soft-page-break/>
      <text:p text:style-name="Bodytext0"><text:span text:style-name="T183">4.9. Vandenų taršos pavojingomis medžiagomis mažinimo programų rengimo rekomendacijos, patvirtintos 2001 m. gruodžio 22 d. aplinkos ministro įsakymu Nr. 643 (Žin., 2002, Nr.<text:s/></text:span><text:a xlink:href="http://www3.lrs.lt/cgi-bin/preps2?a=159908&amp;b=" office:target-frame-name="_top" xlink:show="replace"><text:span text:style-name="T184">14-524</text:span></text:a><text:span text:style-name="T185">);</text:span></text:p>
      <text:p text:style-name="Bodytext0"><text:span text:style-name="T186">4.10. Pavojingų cheminių medžiagų ir preparatų klasifikavimo ir ženklinimo tvarka, patvirtinta 2000 m. gruodžio 19 d. aplinkos ir sveikatos apsaugos ministrų įsakymu Nr. 532/742 (Žin., 2001, Nr.<text:s/></text:span><text:a xlink:href="http://www3.lrs.lt/cgi-bin/preps2?a=121371&amp;b=" office:target-frame-name="_top" xlink:show="replace"><text:span text:style-name="T187">16-509</text:span></text:a><text:span text:style-name="T188">; 2002, Nr.<text:s/></text:span><text:a xlink:href="http://www3.lrs.lt/cgi-bin/preps2?a=179348&amp;b=" office:target-frame-name="_top" xlink:show="replace"><text:span text:style-name="T189">81-3501</text:span></text:a><text:span text:style-name="T190">; 2003, Nr.<text:s/></text:span><text:a xlink:href="http://www3.lrs.lt/cgi-bin/preps2?a=216593&amp;b=" office:target-frame-name="_top" xlink:show="replace"><text:span text:style-name="T191">81 (1)-3703</text:span></text:a><text:span text:style-name="T192">, Nr.<text:s/></text:span><text:a xlink:href="http://www3.lrs.lt/cgi-bin/preps2?a=216593&amp;b=" office:target-frame-name="_top" xlink:show="replace"><text:span text:style-name="T193">81 (2)-3703</text:span></text:a><text:span text:style-name="T194">, Nr.<text:s/></text:span><text:a xlink:href="http://www3.lrs.lt/cgi-bin/preps2?a=216593&amp;b=" office:target-frame-name="_top" xlink:show="replace"><text:span text:style-name="T195">81 (3)-3703</text:span></text:a><text:span text:style-name="T196">);</text:span></text:p>
      <text:p text:style-name="Bodytext0"><text:span text:style-name="T197">4.11. Pavojingų cheminių medžiagų ir preparatų apskaitos tvarka, patvirtinta 2002 m. liepos 29 d. aplinkos ministro įsakymu Nr. 389 (Žin., 2002, Nr.<text:s/></text:span><text:a xlink:href="http://www3.lrs.lt/cgi-bin/preps2?a=175914&amp;b=" office:target-frame-name="_top" xlink:show="replace"><text:span text:style-name="T198">79-3391</text:span></text:a><text:span text:style-name="T199">; 2003, Nr.<text:s/></text:span><text:a xlink:href="http://www3.lrs.lt/cgi-bin/preps2?a=221401&amp;b=" office:target-frame-name="_top" xlink:show="replace"><text:span text:style-name="T200">108-4845</text:span></text:a><text:span text:style-name="T201"><text:s/>);</text:span></text:p>
      <text:p text:style-name="Bodytext0"><text:span text:style-name="T202">4.12. Augalų apsaugos įstatymas (Žin., 1995, Nr.<text:s/></text:span><text:a xlink:href="http://www3.lrs.lt/cgi-bin/preps2?a=21793&amp;b=" office:target-frame-name="_top" xlink:show="replace"><text:span text:style-name="T203">90-2013</text:span></text:a><text:span text:style-name="T204">; 2003, Nr.<text:s/></text:span><text:a xlink:href="http://www3.lrs.lt/cgi-bin/preps2?a=220100&amp;b=" office:target-frame-name="_top" xlink:show="replace"><text:span text:style-name="T205">102-4583</text:span></text:a><text:span text:style-name="T206">);</text:span><text:a xlink:href="http://www3.lrs.lt/cgi-bin/preps2?a=135595&amp;b=" office:target-frame-name="_top" xlink:show="replace"/></text:p>
      <text:p text:style-name="P207">4.13. Paviršinių nuotekų tvarkymo reglamentas, patvirtintas 2007 m. balandžio 2 d. aplinkos ministro Nr. D1-193 (Žin., 2007, Nr. 42-1594).</text:p>
      <text:p text:style-name="Bodytext0"><text:span text:style-name="T208">4.14. Duomenų apie pavojingų medžiagų išleidimą su nuotekomis surinkimo ir ataskaitų teikimo tvarka, patvirtinta 2002 m. gruodžio 31 d. aplinkos ministro įsakymu Nr. 696 (Žin., 2003, Nr.<text:s/></text:span><text:a xlink:href="http://www3.lrs.lt/cgi-bin/preps2?a=201914&amp;b=" office:target-frame-name="_top" xlink:show="replace"><text:span text:style-name="T209">9-314</text:span></text:a><text:span text:style-name="T210">).</text:span><text:span text:style-name="T211">“</text:span></text:p>
      <text:p text:style-name="P212"><text:span text:style-name="T213">2.4</text:span><text:span text:style-name="T214">.<text:s/></text:span><text:span text:style-name="T215">išdėstau</text:span><text:span text:style-name="T216"><text:s/></text:span><text:span text:style-name="T217">7 punktą</text:span><text:span text:style-name="T218"><text:s/></text:span><text:span text:style-name="T219">taip:</text:span></text:p>
      <text:p text:style-name="P220"><text:span text:style-name="T221">„</text:span><text:span text:style-name="T222">7.<text:s/></text:span><text:span text:style-name="T223">Siekiant tobulinti ir papildyti šiuo metu egzistuojančią taršos pavojingomis medžiagomis mažinimo sistemą, būtina atlikti naudojamų ir į vandens aplinką išleidžiamų pavojingų medžiagų inventorizaciją, nustatyti Lietuvai svarbias (darančias didžiausią poveikį ir keliančias didžiausią grėsmę vandens aplinkai) pavojingas medžiagas, patikslinti Lietuvos normatyviniuose dokumentuose reglamentuojamų pavojingų medžiagų sąrašus, nustatyti objektus, su nuotekomis išleidžiančius pavojingas medžiagas, užtikrinti, kad visiems pavojingas medžiagas išleidžiantiems objektams<text:s/></text:span><text:span text:style-name="T224">Taršos integruotos prevencijos ir kontrolės leidimų išdavimo, atnaujinimo ir panaikinimo taisyklių</text:span><text:span text:style-name="T225">, patvirtintų<text:s/></text:span><text:span text:style-name="T226">Lietuvos Respublikos aplinkos <text:s/>ministro 2002 m. vasario 27 d. įsakymu Nr. 80</text:span><text:span text:style-name="T227"><text:s/></text:span><text:span text:style-name="T228">(Žin., 2002, Nr.<text:s/></text:span><text:a xlink:href="http://www3.lrs.lt/cgi-bin/preps2?a=181470&amp;b=" office:target-frame-name="_top" xlink:show="replace"><text:span text:style-name="T229">85-3684; 2005, Nr.<text:s/></text:span></text:a><text:a xlink:href="http://www3.lrs.lt/cgi-bin/preps2?a=261077&amp;b=" office:target-frame-name="_top" xlink:show="replace"><text:span text:style-name="T230">103-3829</text:span></text:a><text:span text:style-name="T231">)</text:span><text:span text:style-name="T232"><text:s/>(toliau – TIPK taisyklės),</text:span><text:span text:style-name="T233"><text:s/></text:span><text:span text:style-name="T234">nustatyta tvarka<text:s/></text:span><text:span text:style-name="T235">[4.5., 4.6.]</text:span><text:span text:style-name="T236"><text:s/></text:span><text:span text:style-name="T237">būtų išduoti<text:s/></text:span><text:span text:style-name="T238">Gamtos išteklių naudojimo (toliau – GINL) arba</text:span><text:span text:style-name="T239"><text:s/>Taršos integruotos prevencijos ir kontrolės</text:span><text:span text:style-name="T240"><text:s/></text:span><text:span text:style-name="T241">leidimai<text:s/></text:span><text:span text:style-name="T242">(toliau –</text:span><text:span text:style-name="T243"><text:s/></text:span><text:span text:style-name="T244">TIPK</text:span><text:span text:style-name="T245"><text:s/></text:span><text:span text:style-name="T246">leidimai</text:span><text:span text:style-name="T247">)<text:s/></text:span><text:span text:style-name="T248">leidimai</text:span><text:span text:style-name="T249">, vykdoma juose nustatytų reikalavimų laikymosi kontrolė bei stebimas jų poveikis aplinkai.“</text:span></text:p>
      <text:p text:style-name="P250"><text:span text:style-name="T251">2.5</text:span><text:span text:style-name="T252">.<text:s/></text:span><text:span text:style-name="T253">išbraukiu 10</text:span><text:span text:style-name="T254"><text:s/>punkte <text:s/>nuorodas</text:span><text:span text:style-name="T255"><text:s/>„[4.3]“ ir<text:s/></text:span><text:span text:style-name="T256">trečiąją pastraipą išdėstau taip</text:span><text:span text:style-name="T257">:</text:span></text:p>
      <text:p text:style-name="P258"><text:span text:style-name="T259">„</text:span><text:span text:style-name="T260">10.<text:s/></text:span><text:span text:style-name="T261">Pagal Lietuvoje galiojančią taršos vandens aplinkai pavojingomis medžiagomis mažinimo sistemą<text:s/></text:span><text:span text:style-name="T262">[4.3]</text:span><text:span text:style-name="T263"><text:s/>nustatant nuotekų (pavojingų medžiagų) išleidimo į aplinką sąlygas, turi būti vadovaujamasi trimis pagrindiniais principais:</text:span></text:p>
      <text:p text:style-name="P264"><text:span text:style-name="T265">- neturi būti viršijami Nuotekų tvarkymo reglamento 2 priedo A ir B1 dalyse<text:s/></text:span><text:span text:style-name="T266">[4.3]</text:span><text:span text:style-name="T267"><text:s/>ir/arba konkrečiai veiklos rūšiai parengtame „Geriausių prieinamų gamybos būdų“ (toliau - GPGB) informaciniame dokumente (jei yra parengtas bei privalomas taikyti pagal kitus teisės aktus) nustatyti <text:s text:c="2"/>reikalavimai teršalų išleidimui į aplinką (DLK į gamtinę aplinką);</text:span></text:p>
      <text:p text:style-name="P268"><text:span text:style-name="T269">- neturi būti viršijami leistini aplinkos užterštumo lygiai, t.y. išleidžiamos nuotekos neturi paveikti priimančio vandens telkinio tiek, kad jame būtų viršytos DLK Vandens telkinyje – priimtuve <text:s/>nurodytos Nuotekų tvarkymo reglamento 2 priedo A ir B1 dalyje [4.3];</text:span></text:p>
      <text:p text:style-name="P270"><text:span text:style-name="T271"><text:tab/></text:span><text:span text:style-name="T272">-<text:s/></text:span><text:span text:style-name="T273">negali būti viršijamas leistinas poveikis nuotekų priimtuvui</text:span><text:span text:style-name="T274">, t.y.<text:s/></text:span><text:span text:style-name="T275">išleidžiamos nuotekos neturi paveikti paviršinio vandens telkinio tiek, kad jame būtų viršyti<text:s/></text:span><text:span text:style-name="T276">aplinkos kokybės standartai (toliau<text:s/></text:span><text:span text:style-name="T277">–</text:span><text:span text:style-name="T278"><text:s/></text:span><text:span text:style-name="T279">AKS</text:span><text:span text:style-name="T280">)</text:span><text:span text:style-name="T281">, nurodyti<text:s/></text:span><text:span text:style-name="T282">Nuotekų tvarkymo reglamento</text:span><text:span text:style-name="T283"><text:s/>1 priede ir/arba 2 priedo A dalyje, ir/arba D</text:span><text:span text:style-name="T284">LK, nurodytos 2 priedo B dalyje</text:span><text:span text:style-name="T285"><text:s/>ar kituose teisės aktuose ir AKS biotai,</text:span><text:span text:style-name="T286"><text:s/>nurodyti Nuotekų tvarkymo reglamento<text:s/></text:span><text:span text:style-name="T287">8.2.2. punkte</text:span><text:span text:style-name="T288">.“;</text:span></text:p>
      <text:p text:style-name="P289">2.6.<text:s/>išdėstau 11 punktą taip:</text:p>
      <text:p text:style-name="P290"><text:span text:style-name="T291">„</text:span><text:span text:style-name="T292">11. Vandens aplinkai p</text:span><text:span text:style-name="T293">avojingų medžiagų išleidimui į v</text:span><text:span text:style-name="T294">andens telkinius būtina nustatyta tvarka gauti leidimą. Leidimus pavojingas m</text:span><text:span text:style-name="T295">edžiagas (nuotekas) išleisti į v</text:span><text:span text:style-name="T296">andens telkinius (aplinką) išduoda Aplinkos ministerijos regionų aplinkos apsaugos departamentai (toliau – RAAD) vadovaudamiesi<text:s/></text:span><text:span text:style-name="T297">GINL ir TIPK leidimų išdavimo tvarka</text:span><text:span text:style-name="T298"><text:s/></text:span><text:span text:style-name="T299">TIPK</text:span><text:span text:style-name="T300"><text:s/></text:span><text:span text:style-name="T301">taisyklėmis</text:span><text:span text:style-name="T302"><text:s/></text:span><text:span text:style-name="T303">[4.5, 4.6]</text:span><text:span text:style-name="T304">.<text:s/></text:span><text:span text:style-name="T305">Pagal<text:s/></text:span><text:span text:style-name="T306">šią tvarką</text:span><text:span text:style-name="T307"><text:s/>TIPK</text:span><text:span text:style-name="T308"><text:s/>taisykl</text:span><text:span text:style-name="T309">es</text:span><text:span text:style-name="T310"><text:s/></text:span><text:span text:style-name="T311">kiekvienas teršėjas (asmuo valdantis taršos objektą), išleidžiantis (planuojantis išleisti) vandens aplinkai pavojingas medžiagas, prieš gaudamas leidimą, privalo detaliai inventorizuoti išleidžiamas (planuojamas išleisti) pavojingas medžiagas ir įvertinti (skaičiavimais arba mata</text:span><text:span text:style-name="T312">vimais) jų poveikį priimančiam v</text:span><text:span text:style-name="T313">andens telkiniui.<text:s/></text:span><text:span text:style-name="T314"><text:s/></text:span><text:span text:style-name="T315">Minėta informacija pateikiama leidimą išduodančiai institucijai. Leidime nustatomos ribinės pavojingų medžiagų koncentracijos ir per tam tikrą periodą leidžiamas išleisti pavojingų medžiagų kiekis. Taip<text:s/></text:span><text:span text:style-name="T316">pat</text:span><text:span text:style-name="T317"><text:s/>leidime nustatoma poveikio v</text:span><text:span text:style-name="T318">andens telkiniui vertinimo ir išleidžiamų nuotekų kontrolės (pavojingų medžiagų koncentracijų ir kiekių nustatymo) programa bei taršos mažinimo programa.“</text:span><text:span text:style-name="T319">;</text:span><text:span text:style-name="T320"><text:s/></text:span></text:p>
      <text:p text:style-name="P321">2.7. išbraukiu 12 punkte nuorodas „[4.5 ir 4.6]“ ir „[4.3]“;</text:p>
      <text:p text:style-name="P322"><text:span text:style-name="T323"><text:s/></text:span><text:span text:style-name="T324">„12. Išduodamame leidime<text:s/></text:span><text:span text:style-name="T325">[4.5 ir 4.6</text:span><text:span text:style-name="T326">] turi būti nustatytos pavojingų medžiagų ribinės vertės, neviršijančios Nuotekų tvarkymo reglamento 2 priedo<text:s/></text:span><text:span text:style-name="T327">[4.3]</text:span><text:span text:style-name="T328"><text:s text:c="2"/>stulpelyje ,,DLK į gamtinę aplinką“ pateiktų didžiausių leidžiamų koncentracijų. Šios reikšmės gali būti įrašomos į leidimą, tik jeigu nustatoma, kad aplinkos (teršalus priimančio vandens telkinio) kokybės normos nebus viršytos. Be to, RAAD turi tikrinti, kad leidime nustatomos teršalų ribinės vertės nebūtų didesnės už tas vertes, kurios gali būti pasiekiamos efektyviai naudojant turimas priemones.“<text:s/></text:span></text:p>
      <text:p text:style-name="P329">2.8. išbraukiu 13 punkte nuorodą „[4.3]“;</text:p>
      <text:p text:style-name="P330"><text:span text:style-name="T331">„13. Išleidžiant pavojingas medžiagas į kitiems asmenims priklausančias kanalizacijos sistemas, turi būti sudaromos sutartys, kuriose turi būti įrašytos pavojingų medžiagų ribinės vertės, neviršijančios Nuotekų tvarkymo reglamento 2 priedo<text:s/></text:span><text:span text:style-name="T332">[4.3]</text:span><text:span text:style-name="T333"><text:s/>stulpelyje „DLK į nuotekų surinkimo sistemas“, pateiktų didžiausių leidžiamų koncentracijų.“</text:span></text:p>
      <text:p text:style-name="P334">2.9. išdėstau 14 punktą taip:</text:p>
      <text:p text:style-name="P335"><text:span text:style-name="T336"><text:s/></text:span><text:span text:style-name="T337">„14. Nuotekas išleidžiantys asmenys privalo deklaruoti, kiek ir kokių pavojingų medžiagų su nuotekomis išleidžiama<text:s/></text:span><text:span text:style-name="T338">[4.2, 4.3, 4.4, 4.5, 4.6]</text:span><text:span text:style-name="T339">. Siekiant nustatyti pavojingų medžiagų patekimo į nuotekas galimybę, objekte turi būti sudaromas<text:s/></text:span><text:span text:style-name="T340">gamyboje naudojamų</text:span><text:span text:style-name="T341"><text:s/>pavojingų medžiagų balansas</text:span><text:span text:style-name="T342"><text:s/></text:span><text:span text:style-name="T343">tiems</text:span><text:span text:style-name="T344"><text:s/></text:span><text:span text:style-name="T345">gamybos procesams, kuriuose naudojamos<text:s/></text:span><text:span text:style-name="T346">pavojingos medžiagos</text:span><text:span text:style-name="T347"><text:s/></text:span><text:span text:style-name="T348"><text:s/></text:span><text:span text:style-name="T349">visam gamybos procesui</text:span><text:span text:style-name="T350"><text:s/></text:span><text:span text:style-name="T351">[4.9]</text:span><text:span text:style-name="T352">.</text:span><text:span text:style-name="T353">“</text:span></text:p>
      <text:p text:style-name="P354">2.10. išbraukiu 15 punkte nuorodą „[4.3]“;</text:p>
      <text:p text:style-name="P355"><text:span text:style-name="T356">„15. Leidimas, kuriame nustatomos sąlygos vandens aplinkai pavojingų medžiagų <text:s/>išleidimui į gamtinę aplinką, privalo būti atnaujinamas <text:s/>ne rečiau kaip kas 4 metai<text:s/></text:span><text:span text:style-name="T357">[4.3]</text:span><text:span text:style-name="T358">.</text:span><text:span text:style-name="T359">“</text:span></text:p>
      <text:p text:style-name="P360">2.11. išdėstau 16 punktą taip:</text:p>
      <text:p text:style-name="P361"><text:span text:style-name="T362">„16.<text:s/></text:span><text:span text:style-name="T363">Išduodant TIPK leidimą [4.6] įmonėms, vykdančioms bent vieną iš TIPK leidimų išdavimo, atnaujinimo ir panaikinimo taisyklių [4.6] 1 priede nurodytų veiklos rūšių,</text:span><text:span text:style-name="T364"><text:s/></text:span><text:span text:style-name="T365">t</text:span><text:span text:style-name="T366">T</text:span><text:span text:style-name="T367">eršalų<text:s/></text:span><text:span text:style-name="T368">išleidimo</text:span><text:span text:style-name="T369"><text:s/></text:span><text:span text:style-name="T370">ribinės vertės<text:s/></text:span><text:span text:style-name="T371">TIPK leidimuose, išduotuose pavojingų medžiagų išleidimui su nuotekomis,</text:span><text:span text:style-name="T372"><text:s/></text:span><text:span text:style-name="T373">nustatomos<text:s/></text:span><text:span text:style-name="T374">pagal</text:span><text:span text:style-name="T375"><text:s/></text:span><text:span text:style-name="T376">vadovaujantis</text:span><text:span text:style-name="T377"><text:s/></text:span><text:span text:style-name="T378">galiojančiais teisės aktais ir</text:span><text:span text:style-name="T379"><text:s/></text:span><text:span text:style-name="T380">Europos Sąjungos atitinkamai veiklos rūši</text:span><text:span text:style-name="T381">ai parengtais</text:span><text:span text:style-name="T382"><text:s/></text:span><text:span text:style-name="T383">„geriausio prieinamo gamybos būdo“</text:span><text:span text:style-name="T384"><text:s/></text:span><text:span text:style-name="T385">GPGB</text:span><text:span text:style-name="T386"><text:s/></text:span><text:span text:style-name="T387">informaciniais dokumentais</text:span><text:span text:style-name="T388">.<text:s/></text:span><text:span text:style-name="T389">Šiuo metu Lietuvoje galiojančios išleidžiamų teršalų ribinės vertės taikomos kaip minimalūs reikalavimai.</text:span><text:span text:style-name="T390"><text:s/>Visais atvejais<text:s/></text:span><text:span text:style-name="T391">gamybinių nuotekų išleidimas į gamtinę aplinką negali pabloginti vandens kokybės –</text:span><text:span text:style-name="T392"><text:s/>su nuotekomis išleidžiamos pavojingos medžiagos negali viršyti<text:s/></text:span><text:span text:style-name="T393">šioms medžiagoms</text:span><text:span text:style-name="T394"><text:s/></text:span><text:span text:style-name="T395">nustatytų didžiausių leidžiamų koncentracijų priimančiame vandens telkinyje.</text:span><text:span text:style-name="T396">“;</text:span></text:p>
      <text:p text:style-name="P397">2.12. išdėstau 17 punktą taip:</text:p>
      <text:p text:style-name="P398"><text:span text:style-name="T399"><text:s/>„17. Asmenys, turintys<text:s/></text:span><text:span text:style-name="T400">TIPK</text:span><text:span text:style-name="T401"><text:s/>leidimus išleisti vandens aplinkai pavojingas medžiagas<text:s/></text:span><text:span text:style-name="T402">į gamtinę aplinką</text:span><text:span text:style-name="T403"><text:s/></text:span><text:span text:style-name="T404">[4.5, 4.6]</text:span><text:span text:style-name="T405">, privalo vykdyti<text:s/></text:span><text:span text:style-name="T406">tų</text:span><text:span text:style-name="T407"><text:s/></text:span><text:span text:style-name="T408">pavojingų medžiagų<text:s/></text:span><text:span text:style-name="T409">monitoringą</text:span><text:span text:style-name="T410"><text:s/></text:span><text:span text:style-name="T411">bei</text:span><text:span text:style-name="T412"><text:s/></text:span><text:span text:style-name="T413">ir</text:span><text:span text:style-name="T414"><text:s/></text:span><text:span text:style-name="T415">nuotekų srauto matavimus.<text:s/></text:span><text:span text:style-name="T416">Taip pat turi būti vykdoma Programos įgyvendinimo priemonių plano 2</text:span><text:span text:style-name="T417"><text:s/></text:span><text:span text:style-name="T418">priede</text:span><text:span text:style-name="T419"><text:s/></text:span><text:span text:style-name="T420">[4.3] pateiktų parametrų kontrolė</text:span><text:span text:style-name="T421">. Išleidžiamų į gamtinę aplinką<text:s/></text:span><text:span text:style-name="T422">gamybinių</text:span><text:span text:style-name="T423"><text:s/>nuotekų kontrolės <text:s/>dažnumą ir parametrus<text:s/></text:span><text:span text:style-name="T424">[4.4]</text:span><text:span text:style-name="T425">, išduodami<text:s/></text:span><text:span text:style-name="T426">TIPK</text:span><text:span text:style-name="T427"><text:s/>leidimą<text:s/></text:span><text:span text:style-name="T428">[4.5, 4.6]</text:span><text:span text:style-name="T429">, nustato RAAD.“</text:span><text:span text:style-name="T430">;</text:span></text:p>
      <text:p text:style-name="P431">2.13. išbraukiu 18 punkte nuorodas „[4.11]“ ir „[4.12]“;</text:p>
      <text:p text:style-name="P432"><text:s/>„18. Vandens telkinių apsaugai nuo taršos vandens aplinkai pavojingomis medžiagomis turi būti taikomos priemonės taršos iš pasklidosios taršos šaltinių mažinimui:</text:p>
      <text:p text:style-name="Bodytext0"><text:span text:style-name="T433">- pavojingų cheminių medžiagų ir preparatų klasifikavimas ir ženklinimas<text:s/></text:span><text:span text:style-name="T434">[4.11]</text:span><text:span text:style-name="T435">;<text:s/></text:span></text:p>
      <text:p text:style-name="Bodytext0"><text:span text:style-name="T436">- pavojingų cheminių medžiagų ir preparatų apskaita<text:s/></text:span><text:span text:style-name="T437">[4.11]</text:span><text:span text:style-name="T438">;</text:span></text:p>
      <text:p text:style-name="Bodytext0"><text:span text:style-name="T439">- augalų apsaugos priemonių naudojimo reglamentavimas<text:s/></text:span><text:span text:style-name="T440">[4.12]</text:span><text:span text:style-name="T441">.</text:span><text:span text:style-name="T442">“</text:span></text:p>
      <text:p text:style-name="P443">2.14. išdėstau 19 punktą taip:</text:p>
      <text:p text:style-name="P444"><text:span text:style-name="T445"><text:s/>„19. Pagal<text:s/></text:span><text:span text:style-name="T446">Lietuvos Respublikos mokesčio už aplinkos teršimą įstatymą (Žin., 1999, Nr. 47-1469; 2002, Nr. 13-474)</text:span><text:span text:style-name="T447"><text:s/></text:span><text:span text:style-name="T448">Lietuvoje galiojančius įstatymus [4.1]</text:span><text:span text:style-name="T449"><text:s/>teršėjai, į aplinką išleidžiantys pavojingas medžiagas, privalo mokėti mokesčius už taršą. Mokesčių dydis priklauso nuo teršalo pavojingumo (kenksmingumo), nuo to, ar laikomasi ribinių verčių, be to, teršėjas turi mokėti baudas, jeigu nesilaiko<text:s/></text:span><text:span text:style-name="T450">GINL arba</text:span><text:span text:style-name="T451"><text:s/>TIPK leidimuose nustatytų sąlygų.<text:s/></text:span><text:span text:style-name="T452">Pagal įstatymą mokesčio tarifas kasmet didėja.</text:span><text:span text:style-name="T453"><text:s/>Tokia mokesčių sistema skatina teršėjus laikytis nustatytų reikalavimų ir kiek įmanoma mažinti pavojingų medžiagų išleidimą į aplinką.“</text:span><text:span text:style-name="T454">;</text:span></text:p>
      <text:p text:style-name="P455">2.15. išdėstau 20 punktą taip:</text:p>
      <text:p text:style-name="P456"><text:span text:style-name="T457">„</text:span><text:span text:style-name="T458">20.</text:span><text:span text:style-name="T459"><text:s/></text:span><text:span text:style-name="T460">Nuotekų tvarkymo reglamente [4.3] patvirtintas vandens aplinkai pavojingų medžiagų sąrašas, kuris atitinka <text:s/>Direktyvoje 2006/11/EB nustatytus kriterijus „II sąrašo“ medžiagoms. Šiuo įsakymu nustatytos ir Vandens telkinių <text:s/>kokybės normos minėto vandens aplinkai pavojingų medžiagų sąrašo (toliau – „II sąrašas“) medžiagoms, šioms medžiagoms taip pat nustatytos ribinės vertės (koncentracijos) nuotekose, išleidžiamose į aplinką ir kanalizacijos tinklus. Pavojingų medžiagų „II sąrašas“ ir jame nurodytoms medžiagoms nustatyti reikalavimai įgyvendinant šią Programą turės būti periodiškai tikslinami.</text:span><text:span text:style-name="T461"><text:s/></text:span><text:span text:style-name="T462">Direktyvoje 2006/11/EB nustatytus kriterijus „II sąrašo“ medžiagoms atitinka Nuotekų tvarkymo reglamento 2 priedo A ir B1 dalyse nurodytų prioritetinių medžiagų sąrašas (toliau „II sąrašas“).</text:span><text:span text:style-name="T463">“</text:span><text:span text:style-name="T464">;</text:span></text:p>
      <text:p text:style-name="P465">2.16. įrašau 21 punkte vietoj skaičių „2009“ skaičius „2015“.</text:p>
      <text:p text:style-name="P466"><text:span text:style-name="T467">„</text:span><text:span text:style-name="T468">21.<text:s/></text:span><text:span text:style-name="T469">Programos</text:span><text:span text:style-name="T470"><text:s/>įgyvendinimui sudaromas ir aplinkos ministro įsakymu tvirtinamas priemonių planas. Kiekvienų metų pradžioje minėtas planas turi būti peržiūrimas ir, esant reikalui, tikslinamas. Jame turi būti įvardijami vandenų taršos „II sąrašo“ pavojingomis medžiagomis mažinimo uždaviniai 2004</text:span><text:span text:style-name="T471">–</text:span><text:span text:style-name="T472">2009</text:span><text:span text:style-name="T473"><text:s/></text:span><text:span text:style-name="T474">2015</text:span><text:span text:style-name="T475"><text:s/>metams, numatomos šių uždavinių sprendimo priemonės, nustatomi terminai bei paskiriamos atsakingos institucijos.“</text:span><text:span text:style-name="T476"><text:s/></text:span></text:p>
      <text:p text:style-name="P477"><text:span text:style-name="T478">3.<text:s/></text:span><text:span text:style-name="T479">Nurodytuoju įsakymu patvirtintame<text:s/></text:span><text:span text:style-name="T480">Vandenų taršos pavojingomis medžiagomis mažinimo<text:s/></text:span><text:span text:style-name="T481">programos</text:span><text:span text:style-name="T482"><text:s/>įgyvendinimo priemonių plane:</text:span></text:p>
      <text:p text:style-name="P483"><text:span text:style-name="T484"><text:s/></text:span><text:span text:style-name="T485">Vandenų taršos pavojingomis medžiagomis mažinimo<text:s/></text:span><text:span text:style-name="T486">programos</text:span><text:span text:style-name="T487"><text:s/>įgyvendinimo priemonių plana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Uždaviniai</text:p>
          </table:table-cell>
          <table:table-cell table:style-name="TableCell500">
            <text:p text:style-name="P501">Priemonės</text:p>
          </table:table-cell>
          <table:table-cell table:style-name="TableCell502">
            <text:p text:style-name="P503">Terminai</text:p>
          </table:table-cell>
          <table:table-cell table:style-name="TableCell504">
            <text:p text:style-name="P505">Atsakinga institucija (padalinys)</text:p>
          </table: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cell table:style-name="TableCell515">
            <text:p text:style-name="P516">5.</text:p>
          </table:table-cell>
        </table:table-row>
        <table:table-row table:style-name="TableRow517">
          <table:table-cell table:style-name="TableCell518" table:number-rows-spanned="3">
            <text:p text:style-name="P519">1.</text:p>
          </table:table-cell>
          <table:table-cell table:style-name="TableCell520" table:number-rows-spanned="3">
            <text:p text:style-name="P521"><text:span text:style-name="T522">Tikslinti Lietuvoje reglamentuoja</text:span><text:span text:style-name="T523">-</text:span><text:span text:style-name="T524">mų pavojingų medžiagų „II sąrašą“</text:span><text:span text:style-name="T525"><text:s/></text:span><text:span text:style-name="T526">(2 lentelė)</text:span><text:span text:style-name="T527"><text:s/>ir joms nustatytus reikalavimus<text:s/></text:span></text:p>
            <text:p text:style-name="P528"/>
          </table:table-cell>
          <table:table-cell table:style-name="TableCell529">
            <text:p text:style-name="P530"><text:span text:style-name="T531">1.1. Remiantis <text:s/>informacija apie pavojingas chemines medžiagas ir preparatus (duomenų bazė INFOCHEMA)</text:span><text:span text:style-name="T532"><text:s/></text:span><text:span text:style-name="T533">bei informacija iš cheminės medžiagos registracijos pagal REACH reglamentą dokumentacijos</text:span><text:span text:style-name="T534">, nustatyti Lietuvoje gaminamas,<text:s/></text:span><text:span text:style-name="T535">eksportuojamas</text:span><text:span text:style-name="T536"><text:s/></text:span><text:span text:style-name="T537">importuojamas</text:span><text:span text:style-name="T538"><text:s/></text:span><text:span text:style-name="T539">bei gamyboje naudojamas vandens aplinkai pavojingas medžiagas, identifikuoti objektus</text:span><text:span text:style-name="T540">, kuriuose</text:span><text:span text:style-name="T541"><text:s/>vykdomos operacijos su šiomis medžiagomis</text:span><text:span text:style-name="T542"><text:s/></text:span><text:span text:style-name="T543">kurių ekonominėje veikloje naudojamos šios medžiagos</text:span><text:span text:style-name="T544">, ir <text:s/>informuoti<text:s/></text:span><text:span text:style-name="T545">VAAI ir</text:span><text:span text:style-name="T546"><text:s/>atitinkamus <text:s/>RAAD.</text:span></text:p>
          </table:table-cell>
          <table:table-cell table:style-name="TableCell547">
            <text:p text:style-name="P548">nuolat</text:p>
          </table:table-cell>
          <table:table-cell table:style-name="TableCell549">
            <text:p text:style-name="P550">AAA</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1.2. Pagal 1.1, 2.1, 2.2,<text:s/></text:span><text:span text:style-name="T557">6.3</text:span><text:span text:style-name="T558"><text:s/></text:span><text:span text:style-name="T559"><text:s/>ir <text:s/>6.4 priemonių įgyvendinimo rezultatus identifikuoti Lietuvoje išleidžiamas (arba pagal 1.1 priemonės rezultatus yra požymių, kad jos gali būti išleidžiamos) ir/arba aplinkoje aptinkamas vandens aplinkai pavojingas medžiagas, kurios neįtrauktos į „II sąrašo“ medžiagas, tačiau kurios atitinka „II sąrašo“ medžiagoms nustatytus kriterijus. Informaciją apie minėtas medžiagas (jeigu jos nustatytos) teikti AM<text:s/></text:span><text:span text:style-name="T560">AKD Vandenų skyriui</text:span><text:span text:style-name="T561"><text:s/></text:span><text:span text:style-name="T562">Vandenų departamentui</text:span><text:span text:style-name="T563">.<text:s/></text:span></text:p>
          </table:table-cell>
          <table:table-cell table:style-name="TableCell564">
            <text:p text:style-name="P565">nuolat</text:p>
          </table:table-cell>
          <table:table-cell table:style-name="TableCell566">
            <text:p text:style-name="P567">AAA</text:p>
            <text:p text:style-name="P568">RAAD</text:p>
          </table:table-cell>
        </table:table-row>
        <table:table-row table:style-name="TableRow569">
          <table:covered-table-cell>
            <text:p text:style-name="P570"/>
          </table:covered-table-cell>
          <table:covered-table-cell>
            <text:p text:style-name="P571"/>
          </table:covered-table-cell>
          <table:table-cell table:style-name="TableCell572">
            <text:p text:style-name="P573">1.3. Pagal 1.2 priemonės įgyvendinimo rezultatus ir kitą informaciją (ES teisės aktų pasikeitimus, tarptautinius įsipareigojimus, specialių tyrimų rezultatus ir pan.), esant poreikiui, organizuoti „II sąrašo“ medžiagas reglamentuojančių teisės aktų koregavimą.</text:p>
          </table:table-cell>
          <table:table-cell table:style-name="TableCell574">
            <text:p text:style-name="P575">nuolat</text:p>
          </table:table-cell>
          <table:table-cell table:style-name="TableCell576">
            <text:p text:style-name="P577"><text:span text:style-name="T578">AM,<text:s/></text:span><text:span text:style-name="T579">AKD Vandenų skyrius</text:span><text:span text:style-name="T580"><text:s/></text:span><text:span text:style-name="T581">Vandenų departa</text:span><text:span text:style-name="T582">-</text:span><text:span text:style-name="T583">ment</text:span><text:span text:style-name="T584">as</text:span></text:p>
          </table:table-cell>
        </table:table-row>
        <table:table-row table:style-name="TableRow585">
          <table:table-cell table:style-name="TableCell586" table:number-rows-spanned="2">
            <text:p text:style-name="P587">2.</text:p>
          </table:table-cell>
          <table:table-cell table:style-name="TableCell588" table:number-rows-spanned="2">
            <text:p text:style-name="P589">Identifikuoti „II sąrašo“ medžiagų išleidimus<text:s/></text:p>
          </table:table-cell>
          <table:table-cell table:style-name="TableCell590">
            <text:p text:style-name="P591">2.1. Vykdyti išduodamų leidimų išleisti nuotekas analizę ir identifikuoti objektus, kuriems leidžiama išleisti „II sąrašo“ medžiagas ir kitas vandens aplinkai pavojingas medžiagas (kurioms nėra nustatytų normų). Analizės rezultatus (objektai, išleidimo vietos, medžiagos, kiekis) teikti AAA.</text:p>
          </table:table-cell>
          <table:table-cell table:style-name="TableCell592">
            <text:p text:style-name="P593">2005-02-15 ir kiekvienais vėlesniais metais iki 12–25</text:p>
            <text:p text:style-name="P594"/>
          </table:table-cell>
          <table:table-cell table:style-name="TableCell595">
            <text:p text:style-name="P596"/>
            <text:p text:style-name="P597">RAAD</text:p>
          </table:table-cell>
        </table:table-row>
        <table:table-row table:style-name="TableRow598">
          <table:covered-table-cell>
            <text:p text:style-name="P599"/>
          </table:covered-table-cell>
          <table:covered-table-cell>
            <text:p text:style-name="P600"/>
          </table:covered-table-cell>
          <table:table-cell table:style-name="TableCell601">
            <text:p text:style-name="P602"><text:span text:style-name="T603">2.2. Vykdyti<text:s/></text:span><text:span text:style-name="T604">teršėjų</text:span><text:span text:style-name="T605"><text:s/></text:span><text:span text:style-name="T606">ūkio subjektų</text:span><text:span text:style-name="T607"><text:s/></text:span><text:span text:style-name="T608">metinių statistinių ataskaitų<text:s/></text:span><text:span text:style-name="T609">[4.8.]</text:span><text:span text:style-name="T610"><text:s/></text:span><text:span text:style-name="T611">ir 2.3 priemonės įgyvendinimo rezultatų<text:s/></text:span><text:span text:style-name="T612">analizę</text:span><text:span text:style-name="T613"><text:s/>ir identifikuoti „II sąrašo“ medžiagų ir normatyviniuose dokumentuose nereglamentuotų vandens aplinkai pavojingų medžiagų išleidimus į vandens telkinius<text:s/></text:span><text:span text:style-name="T614">(baseinais)</text:span><text:span text:style-name="T615">, palyginti rezultatus su 1.1 ir 2.1 priemonių įgyvendinimo rezultatais.</text:span></text:p>
          </table:table-cell>
          <table:table-cell table:style-name="TableCell616">
            <text:p text:style-name="P617">2005-05-25 ir kiekvienais vėlesniais metais iki 05-25</text:p>
            <text:p text:style-name="P618"/>
          </table:table-cell>
          <table:table-cell table:style-name="TableCell619">
            <text:p text:style-name="P620">AAA</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2.3.<text:s/>Pagal valstybinės laboratorinės kontrolės rezultatus teikti AAA informaciją apie ūkio subjektus, kurių išleidžiamose nuotekose per praėjusius<text:s/>kalendorinius<text:s/>metus rasta TIPK leidimuose neįrašytų pavojingų medžiagų,<text:s/><text:s/>ir (arba) apie nustatytus neatitikimus TIPK leidimuose nustatytoms sąlygoms.</text:p>
          </table:table-cell>
          <table:table-cell table:style-name="TableCell628">
            <text:p text:style-name="P629">kiekvienais metais iki 02–15</text:p>
            <text:p text:style-name="P630"/>
          </table:table-cell>
          <table:table-cell table:style-name="TableCell631">
            <text:p text:style-name="P632">RAAD</text:p>
          </table:table-cell>
        </table:table-row>
        <table:table-row table:style-name="TableRow633">
          <table:table-cell table:style-name="TableCell634" table:number-rows-spanned="4">
            <text:p text:style-name="P635">3.</text:p>
          </table:table-cell>
          <table:table-cell table:style-name="TableCell636" table:number-rows-spanned="4">
            <text:p text:style-name="P637">Įgyvendinti minimalius reikalavimus „II sąrašo“<text:s/>medžiagų išleidimui</text:p>
          </table:table-cell>
          <table:table-cell table:style-name="TableCell638">
            <text:p text:style-name="P639"><text:span text:style-name="T640">3.1. Išduodant sąlygas objektų, planuojančių išleisti pavojingas medžiagas, projektavimui, derinant ūkinės veiklos poveikio aplinkai vertinimo dokumentus arba statybos projektus, užtikrinti, kad planuojamų “II sąrašo” medžiagų išleidimų parametrai neviršytų<text:s/></text:span><text:span text:style-name="T641">Nuotekų tv</text:span><text:span text:style-name="T642">arkymo reglamento 2 priede</text:span><text:span text:style-name="T643"><text:s/></text:span><text:span text:style-name="T644">nustatytų <text:s text:c="2"/>užterštumo normų<text:s/></text:span><text:span text:style-name="T645">(2 lentelė, stulpelis DLK, į gamtinę aplinką arba DLK į nuotekų surinkimo sistemas)</text:span><text:span text:style-name="T646">.</text:span></text:p>
          </table:table-cell>
          <table:table-cell table:style-name="TableCell647">
            <text:p text:style-name="P648">nuolat</text:p>
          </table:table-cell>
          <table:table-cell table:style-name="TableCell649">
            <text:p text:style-name="P650">RAAD</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3.2. Užtikrinti, kad visi teršėjai, išleidžiantys „II sąrašo“ medžiagas į vandens telkinius, gautų<text:s/></text:span><text:span text:style-name="T657">TIPK</text:span><text:span text:style-name="T658"><text:s/></text:span><text:span text:style-name="T659">leidimą<text:s/></text:span><text:span text:style-name="T660">[4.5,</text:span><text:span text:style-name="T661"><text:s/>4.6</text:span><text:span text:style-name="T662">].<text:s/></text:span><text:span text:style-name="T663">Nustatant potencialius teršėjus, vadovautis 1 priede pateikta informacija.</text:span></text:p>
          </table:table-cell>
          <table:table-cell table:style-name="TableCell664">
            <text:p text:style-name="P665">nuolat</text:p>
          </table:table-cell>
          <table:table-cell table:style-name="TableCell666">
            <text:p text:style-name="P667">RAAD</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3.3. Išduodant</text:span><text:span text:style-name="T674"><text:s/></text:span><text:span text:style-name="T675">leidimus (3.2 priemonė) „II sąrašo“ medžiagų išleidimui į vandens telkinius, užtikrinti, kad leidimo sąlygos atitiktų nustatytas <text:s/>užterštumo normas pagal „II sąrašo“ medžiagas (</text:span><text:span text:style-name="T676">2 lentelė</text:span><text:span text:style-name="T677"><text:s/></text:span><text:span text:style-name="T678">Nuotekų tvarkymo reglamento 2 priedas</text:span><text:span text:style-name="T679">, stulpelis DLK, į gamtinę aplinką arba DLK į nuotekų surinkimo sistemas).<text:s/></text:span></text:p>
          </table:table-cell>
          <table:table-cell table:style-name="TableCell680">
            <text:p text:style-name="P681">nuolat</text:p>
            <text:p text:style-name="P682"/>
          </table:table-cell>
          <table:table-cell table:style-name="TableCell683">
            <text:p text:style-name="P684">RAAD</text:p>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3.4.<text:s/>Atlikti TIPK taisyklių pakeitimus pakeičiant paraiškos leidimui gauti formą, skirtą informacijai apie naudojamas žaliavas pateikti, kad leidimus išduodančioms institucijoms būtų įmanoma įvertinti galimas į aplinką išsiskiriančias pavojingas medžiagas bei jų kiekius.</text:p>
          </table:table-cell>
          <table:table-cell table:style-name="TableCell691">
            <text:p text:style-name="P692">2011-12-31</text:p>
          </table:table-cell>
          <table:table-cell table:style-name="TableCell693">
            <text:p text:style-name="P694">AAA</text:p>
          </table:table-cell>
        </table:table-row>
        <table:table-row table:style-name="TableRow695">
          <table:table-cell table:style-name="TableCell696" table:number-rows-spanned="5">
            <text:p text:style-name="P697">4.</text:p>
          </table:table-cell>
          <table:table-cell table:style-name="TableCell698" table:number-rows-spanned="5">
            <text:p text:style-name="P699">Pasiekti vandenų kokybės tikslus pagal „II sąrašo“ medžiagas (aplinkos kokybės standartus)</text:p>
          </table:table-cell>
          <table:table-cell table:style-name="TableCell700">
            <text:p text:style-name="P701"><text:span text:style-name="T702">4.1. Nustačius paviršinius vandens telkinius, kuriuose<text:s/></text:span><text:span text:style-name="T703">nepasiekiami</text:span><text:span text:style-name="T704"><text:s/></text:span><text:span text:style-name="T705">viršijami</text:span><text:span text:style-name="T706"><text:s/></text:span><text:span text:style-name="T707">aplinkos kokybės standartai pagal “II sąrašo” medžiagas (6.3 priemonė), nustatyti<text:s/></text:span><text:span text:style-name="T708">neatitikimo</text:span><text:span text:style-name="T709"><text:s/></text:span><text:span text:style-name="T710">viršijimo</text:span><text:span text:style-name="T711"><text:s/></text:span><text:span text:style-name="T712">priežastis (pvz.,organizuoti papildomus tyrimus, pasinaudojant 2.1 ir 2.2 priemonių rezultatais, <text:s/>identifikuoti taršos šaltinius.).<text:s/></text:span></text:p>
          </table:table-cell>
          <table:table-cell table:style-name="TableCell713">
            <text:p text:style-name="P714"><text:span text:style-name="T715">per<text:s/></text:span><text:span text:style-name="T716">6</text:span><text:span text:style-name="T717"><text:s/></text:span><text:span text:style-name="T718">12</text:span><text:span text:style-name="T719"><text:s/></text:span><text:span text:style-name="T720">mėn. nuo neatitikimo nustatymo</text:span></text:p>
            <text:p text:style-name="P721"/>
          </table:table-cell>
          <table:table-cell table:style-name="TableCell722">
            <text:p text:style-name="P723">AAA</text:p>
            <text:p text:style-name="P724">RAAD</text:p>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4.2. Nustačius, kad <text:s/>jūros rajone nepasiekiami<text:s/></text:span><text:span text:style-name="T732">viršijami<text:s/></text:span><text:span text:style-name="T733">aplinkos kokybės standartai pagal „II sąrašo“ medžiagas (6.4 priemonė), nustatyti neatitikimo priežastis (pvz.,organizuoti papildomus tyrimus, identifikuoti taršos šaltinius .).</text:span></text:p>
          </table:table-cell>
          <table:table-cell table:style-name="TableCell734">
            <text:p text:style-name="P735">per 12 mėn. nuo neatitikimo nustatymo</text:p>
          </table:table-cell>
          <table:table-cell table:style-name="TableCell736">
            <text:p text:style-name="P737">JTC<text:s/></text:p>
            <text:p text:style-name="P738"><text:span text:style-name="T739">AAA</text:span></text:p>
            <text:p text:style-name="P740">RAAD</text:p>
          </table: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4.3. Pagal 4.1<text:s/></text:span><text:span text:style-name="T747">ir 4.2</text:span><text:span text:style-name="T748"><text:s/>priemon</text:span><text:span text:style-name="T749">ių</text:span><text:span text:style-name="T750">ės</text:span><text:span text:style-name="T751"><text:s/>rezultatus,<text:s/></text:span><text:span text:style-name="T752">nustatyti teritorinius (pvz., baseinų) paviršinių vandens telkinių taršos „II sąrašo“ medžiagomis mažinimo tikslus (taršos mažinimo planus) ir pateikti juos atitinkamiems RAAD.</text:span><text:span text:style-name="T753"><text:s/></text:span><text:span text:style-name="T754">parengti ir įtraukti į atnaujinamus upių baseinų rajonų valdymo planus ir priemonių programas priemones „II sąrašo“ medžiagų kiekiams vandens telkiniuose mažinti.</text:span></text:p>
            <text:p text:style-name="P755"/>
          </table:table-cell>
          <table:table-cell table:style-name="TableCell756">
            <text:p text:style-name="P757">per 14 mėn. nuo neatitikimo nustatymo</text:p>
            <text:p text:style-name="P758">2014-12-22</text:p>
          </table:table-cell>
          <table:table-cell table:style-name="TableCell759">
            <text:p text:style-name="P760">AAA</text:p>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4.4. Išduodant sąlygas objektų, planuojančių išleisti pavojingas medžiagas, projektavimui, derinant ūkinės veiklos poveikio aplinkai vertinimo dokumentus arba statybos projektus, užtikrinti, kad planuojamas taršos šaltinio poveikis vandens telkiniui neviršytų leistinų ribų ir netrukdytų pasiekti kokybės tikslų (normų) pagal „II sąrašo“ medžiagas. Taip pat užtikrinti, kad būtų įgyvendinami taršos mažinimo tikslai (4.3 priemonė).</text:p>
          </table:table-cell>
          <table:table-cell table:style-name="TableCell767">
            <text:p text:style-name="P768">nuolat</text:p>
          </table:table-cell>
          <table:table-cell table:style-name="TableCell769">
            <text:p text:style-name="P770">RAAD</text:p>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text:span text:style-name="T777">4.5. Išduodant leidimus nuotekų<text:s/></text:span><text:span text:style-name="T778">išleidimui į vandens telkinius<text:s/></text:span><text:span text:style-name="T779">(3.2 priemonė), užtikrinti, kad taršos šaltinio taršos mažinimo programa (leidimo dalis)</text:span><text:span text:style-name="T780">,<text:s/></text:span><text:span text:style-name="T781">rengiama</text:span><text:span text:style-name="T782"><text:s/></text:span><text:span text:style-name="T783"><text:s/></text:span><text:span text:style-name="T784">pagal</text:span><text:span text:style-name="T785"><text:s text:c="2"/></text:span><text:span text:style-name="T786">Vandenų taršos pavojingomis medžiagomis mažinimo programų rengimo rekomendacijas, patvirtintas</text:span><text:span text:style-name="T787"><text:s/>Lietuvos Respublikos aplinkos <text:s/>ministro 2001 m. gruodžio 22 d. įsakymu Nr. 643 (Žin., 2002, Nr.<text:s/></text:span><text:a xlink:href="http://www3.lrs.lt/cgi-bin/preps2?a=181470&amp;b=" office:target-frame-name="_top" xlink:show="replace"><text:span text:style-name="T788">14-524),<text:s/></text:span></text:a><text:span text:style-name="T789">[4.9]</text:span><text:span text:style-name="T790"><text:s/>tenkintų terito</text:span><text:span text:style-name="T791">rinius taršos mažinimo tikslus<text:s/></text:span><text:span text:style-name="T792">(4.4 priemonė).</text:span></text:p>
          </table:table-cell>
          <table:table-cell table:style-name="TableCell793">
            <text:p text:style-name="P794">nuolat</text:p>
          </table:table-cell>
          <table:table-cell table:style-name="TableCell795">
            <text:p text:style-name="P796">RAAD</text:p>
            <text:p text:style-name="P797"/>
          </table:table-cell>
        </table:table-row>
        <table:table-row table:style-name="TableRow798">
          <table:table-cell table:style-name="TableCell799" table:number-rows-spanned="6">
            <text:p text:style-name="P800">5.<text:s/></text:p>
          </table:table-cell>
          <table:table-cell table:style-name="TableCell801" table:number-rows-spanned="5">
            <text:p text:style-name="P802">Kontroliuoti „II sąrašo“ medžiagų išleidimus<text:s/></text:p>
            <text:p text:style-name="P803"><text:span text:style-name="T804">Stiprinti<text:s/></text:span><text:span text:style-name="T805">„II sąrašo“<text:s/></text:span><text:span text:style-name="T806"><text:s/>medžiagų išleidimo kontrolę</text:span></text:p>
          </table:table-cell>
          <table:table-cell table:style-name="TableCell807">
            <text:p text:style-name="P808"><text:span text:style-name="T809">5.1. Išduodant leidimus „II sąrašo“ medžiagų išleidimui į vandens telkinius (3.2 priemonė), užtikrinti, kad ūkio subjekto <text:s/>nuotekų laboratorinės kontrolės programa (leidimo dalis) leistų objektyviai įvertinti „II sąrašo“ medžiagų išmetimus ir jų daromą poveikį aplinkai.<text:s/></text:span><text:span text:style-name="T810">Vykdant šią priemonę, atsižvelgti į 1 priede pateiktą informaciją.</text:span></text:p>
          </table:table-cell>
          <table:table-cell table:style-name="TableCell811">
            <text:p text:style-name="P812">nuolat</text:p>
          </table:table-cell>
          <table:table-cell table:style-name="TableCell813">
            <text:p text:style-name="P814">RAAD</text:p>
          </table:table-cell>
        </table:table-row>
        <table:table-row table:style-name="TableRow815">
          <table:covered-table-cell>
            <text:p text:style-name="P816"/>
          </table:covered-table-cell>
          <table:covered-table-cell>
            <text:p text:style-name="P817"/>
          </table:covered-table-cell>
          <table:table-cell table:style-name="TableCell818">
            <text:p text:style-name="P819">5.2. Vykdyti valstybinę „II sąrašo“ medžiagų laboratorinę kontrolę išleidžiamose nuotekose.</text:p>
          </table:table-cell>
          <table:table-cell table:style-name="TableCell820">
            <text:p text:style-name="P821">nuolat</text:p>
          </table:table-cell>
          <table:table-cell table:style-name="TableCell822">
            <text:p text:style-name="P823">RAAD</text:p>
            <text:p text:style-name="P824">JTC</text:p>
          </table:table-cell>
        </table:table-row>
        <table:table-row table:style-name="TableRow825">
          <table:covered-table-cell>
            <text:p text:style-name="P826"/>
          </table:covered-table-cell>
          <table:covered-table-cell>
            <text:p text:style-name="P827"/>
          </table:covered-table-cell>
          <table:table-cell table:style-name="TableCell828">
            <text:p text:style-name="P829">5.3. Užtikrinti Lietuvoje taikomų „II sąrašo“ medžiagų nuotekose matavimo ir analizės metodų atitikimą pamatiniams metodams, nustatytiems ES direktyvose.</text:p>
          </table:table-cell>
          <table:table-cell table:style-name="TableCell830">
            <text:p text:style-name="P831">2005-06-15 ir vėliau atsiradus poreikiui</text:p>
          </table:table-cell>
          <table:table-cell table:style-name="TableCell832">
            <text:p text:style-name="P833">AAA</text:p>
          </table:table-cell>
        </table:table-row>
        <table:table-row table:style-name="TableRow834">
          <table:covered-table-cell>
            <text:p text:style-name="P835"/>
          </table:covered-table-cell>
          <table:covered-table-cell>
            <text:p text:style-name="P836"/>
          </table:covered-table-cell>
          <table:table-cell table:style-name="TableCell837">
            <text:p text:style-name="P838">5.4. Koordinuoti „II sąrašo“ medžiagų kontrolei pakankamų laboratorinių pajėgumų sukūrimą.</text:p>
          </table:table-cell>
          <table:table-cell table:style-name="TableCell839">
            <text:p text:style-name="P840">2005-06-15 ir vėliau atsiradus poreikiui</text:p>
          </table:table-cell>
          <table:table-cell table:style-name="TableCell841">
            <text:p text:style-name="P842">AAA</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5.5. Įvertinant<text:s/></text:span><text:span text:style-name="T849">1.1, 1.2, 2.1 ir 2.2 priemonių įgyvendinimo rezultatus ir atsižvelgiant į ūkio subjektų (gaunančių leidimus pavojingas medžiagas išleisti į vandens telkinius) ir</text:span><text:span text:style-name="T850"><text:s/>leidimus išduodančių institucijų (RAAD) keliamus klausimus, parengti rekomendacijas <text:s/>su nuotekomis išleidžiamų „II sąr</text:span><text:span text:style-name="T851">ašo“ medžiagų inventorizavimui .<text:s/></text:span></text:p>
          </table:table-cell>
          <table:table-cell table:style-name="TableCell852">
            <text:p text:style-name="P853">2012-12-01</text:p>
          </table:table-cell>
          <table:table-cell table:style-name="TableCell854">
            <text:p text:style-name="P855">AAA</text:p>
          </table:table-cell>
        </table:table-row>
        <table:table-row table:style-name="TableRow856">
          <table:covered-table-cell>
            <text:p text:style-name="P857"/>
          </table:covered-table-cell>
          <table:table-cell table:style-name="TableCell858">
            <text:p text:style-name="P859"/>
          </table:table-cell>
          <table:table-cell table:style-name="TableCell860">
            <text:p text:style-name="P861"><text:span text:style-name="T862">5.6.<text:s/></text:span><text:span text:style-name="T863">Pagal 1.2 ir 4.1 priemonių vykdymo metu identifikuotas pavojingas medžiagas ir jų potencialius šaltinius atitinkamai parengti kasmetinius valstybinės laboratorinės kontrolės planus ir juos vykdyti.</text:span><text:s/></text:p>
          </table:table-cell>
          <table:table-cell table:style-name="TableCell864">
            <text:p text:style-name="P865">kiekvienais metais</text:p>
          </table:table-cell>
          <table:table-cell table:style-name="TableCell866">
            <text:p text:style-name="P867">RAAD</text:p>
          </table:table-cell>
        </table:table-row>
        <table:table-row table:style-name="TableRow868">
          <table:table-cell table:style-name="TableCell869" table:number-rows-spanned="4">
            <text:p text:style-name="P870">6.</text:p>
          </table:table-cell>
          <table:table-cell table:style-name="TableCell871" table:number-rows-spanned="4">
            <text:p text:style-name="P872">Vertinti „II sąrašo“ medžiagų kiekį vandens telkiniuose (aplinkoje)</text:p>
          </table:table-cell>
          <table:table-cell table:style-name="TableCell873">
            <text:p text:style-name="P874">6.1. Koordinuojant paviršinių vandens telkinių valstybinio ir kito monitoringo programų rengimą ir įgyvendinimą, užtikrinti, kad vykdomas monitoringas<text:s/>leistų objektyviai įvertinti<text:s/>paviršinių<text:s/>vandens telkinių vandens kokybę<text:s/>pagal <text:s/>„II sąrašo“ medžiagas.</text:p>
            <text:p text:style-name="P875"/>
          </table:table-cell>
          <table:table-cell table:style-name="TableCell876">
            <text:p text:style-name="P877">nuolat</text:p>
            <text:p text:style-name="P878"/>
          </table:table-cell>
          <table:table-cell table:style-name="TableCell879">
            <text:p text:style-name="P880">AAA</text:p>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6.2. Koordinuojant Kuršių marių ir Baltijos jūros monitoringo programų rengimą ir įgyvendinimą, užtikrinti, kad vykdomas monitoringas leistų objektyviai įvertinti <text:s text:c="2"/>jūros rajono vandens kokybę pagal „II sąrašo“ <text:s/>medžiagas.</text:p>
          </table:table-cell>
          <table:table-cell table:style-name="TableCell887">
            <text:p text:style-name="P888">nuolat</text:p>
          </table:table-cell>
          <table:table-cell table:style-name="TableCell889">
            <text:p text:style-name="P890">JTC <text:s/></text:p>
            <text:p text:style-name="P891">AAA</text:p>
          </table:table-cell>
        </table:table-row>
        <table:table-row table:style-name="TableRow892">
          <table:covered-table-cell>
            <text:p text:style-name="P893"/>
          </table:covered-table-cell>
          <table:covered-table-cell>
            <text:p text:style-name="P894"/>
          </table:covered-table-cell>
          <table:table-cell table:style-name="TableCell895">
            <text:p text:style-name="P896">6.3. Vertinti paviršinių vandens telkinių monitoringo, kitokių tyrimų rezultatus ir inventorizuoti aptinkamas „II sąrašo“ medžiagas bei normatyviniuose dokumentuose nereglamentuotas vandens aplinkai pavojingas medžiagas, taip pat identifikuoti vandens telkinius, kuriuose viršijamos aplinkos kokybės normos pagal „II sąrašo“ medžiagas.</text:p>
            <text:p text:style-name="P897"/>
          </table:table-cell>
          <table:table-cell table:style-name="TableCell898">
            <text:p text:style-name="P899">nuolat</text:p>
            <text:p text:style-name="P900"/>
          </table:table-cell>
          <table:table-cell table:style-name="TableCell901">
            <text:p text:style-name="P902">AAA</text:p>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6.4. Vertinti Kuršių marių ir Baltijos monitoringo, kitokių tyrimų rezultatus ir inventorizuoti aptinkamas „II sąrašo“ medžiagas bei normatyviniuose dokumentuose nereglamentuotas vandens aplinkai pavojingas medžiagas, taip pat nustatyti, ar vandens kokybė atitinka aplinkos kokybės normas pagal „II sąrašo“ medžiagas. Apibendrintą informaciją teikti AAA.</text:p>
          </table:table-cell>
          <table:table-cell table:style-name="TableCell909">
            <text:p text:style-name="P910">nuolat</text:p>
          </table:table-cell>
          <table:table-cell table:style-name="TableCell911">
            <text:p text:style-name="P912">JTC <text:s/></text:p>
            <text:p text:style-name="P913">AAA</text:p>
          </table:table-cell>
        </table:table-row>
        <table:table-row table:style-name="TableRow914">
          <table:table-cell table:style-name="TableCell915">
            <text:p text:style-name="P916">7.</text:p>
          </table:table-cell>
          <table:table-cell table:style-name="TableCell917">
            <text:p text:style-name="P918">Rengti ir teikti ataskaitas Europos Komisijai</text:p>
          </table:table-cell>
          <table:table-cell table:style-name="TableCell919">
            <text:p text:style-name="P920">7.1. <text:s/>Rengti ir teikti ataskaitas apie Europos Bendrijų Tarybos Direktyvos <text:s/>2006/11/EB įgyvendinimą.</text:p>
            <text:p text:style-name="P921"/>
          </table:table-cell>
          <table:table-cell table:style-name="TableCell922">
            <text:p text:style-name="P923">2005-08-31 ir vėliau pagal direktyvos reikalavimus</text:p>
          </table:table-cell>
          <table:table-cell table:style-name="TableCell924">
            <text:p text:style-name="P925">AAA</text:p>
          </table:table-cell>
        </table:table-row>
      </table:table>
      <text:p text:style-name="P926"/>
      <text:p text:style-name="P927"><text:span text:style-name="T928"><text:s/></text:span></text:p>
      <text:p text:style-name="P929"/>
      <text:p text:style-name="P930"/>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
            <text:p text:style-name="P938">Aplinkos ministras</text:p>
          </table:table-cell>
          <table:table-cell table:style-name="TableCell939">
            <text:p text:style-name="P940">Gediminas Kazlauskas</text:p>
          </table:table-cell>
        </table:table-row>
      </table:table>
      <text:p text:style-name="P941"/>
      <text:p text:style-name="P942"/>
      <text:p text:style-name="P943"/>
      <text:p text:style-name="P944"/>
      <text:p text:style-name="P945"/>
      <text:p text:style-name="P946"/>
      <text:p text:style-name="P947">Parengė</text:p>
      <text:p text:style-name="P948"><text:span text:style-name="T949">E.Cuz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umberland" svg:font-family="Cumberland" style:font-family-generic="modern" style:font-pitch="fixed"/>
    <style:font-face style:name="StarSymbol" style:font-charset="x-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DefaultParagraphFont0" style:display-name="Default Paragraph Font"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DefaultParagraphFont1111" style:display-name="WW-Default Paragraph Font1111" style:family="text"/>
    <style:style style:name="PageNumber" style:display-name="Page Number" style:family="text" style:parent-style-name="WW-DefaultParagraphFont1111"/>
    <style:style style:name="Hyperlink" style:display-name="Hyperlink" style:family="text" style:parent-style-name="WW-DefaultParagraphFont1111">
      <style:text-properties fo:color="#0000FF" style:text-underline-type="single" style:text-underline-style="solid" style:text-underline-width="auto" style:text-underline-mode="continuous"/>
    </style:style>
    <style:style style:name="WW-DefaultParagraphFont" style:display-name="WW-Default Paragraph Font" style:family="text"/>
    <style:style style:name="FollowedHyperlink" style:display-name="FollowedHyperlink" style:family="text" style:parent-style-name="WW-DefaultParagraphFont">
      <style:text-properties fo:color="#800080" style:text-underline-type="single" style:text-underline-style="solid" style:text-underline-width="auto" style:text-underline-mode="continuous"/>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WW-Placeholder" style:display-name="WW-Placeholder" style:family="text">
      <style:text-properties fo:font-variant="small-caps" fo:color="#008080" style:text-underline-type="single" style:text-underline-style="dotted" style:text-underline-width="auto" style:text-underline-mode="continuous"/>
    </style:style>
    <style:style style:name="WW-Placeholder1" style:display-name="WW-Placeholder1" style:family="text">
      <style:text-properties fo:font-variant="small-caps" fo:color="#008080" style:text-underline-type="single" style:text-underline-style="dotted" style:text-underline-width="auto" style:text-underline-mode="continuous"/>
    </style:style>
    <style:style style:name="WW-Placeholder11" style:display-name="WW-Placeholder11" style:family="text">
      <style:text-properties fo:font-variant="small-caps" fo:color="#008080" style:text-underline-type="single" style:text-underline-style="dotted" style:text-underline-width="auto" style:text-underline-mode="continuous"/>
    </style:style>
    <style:style style:name="WW-Placeholder111" style:display-name="WW-Placeholder111" style:family="text">
      <style:text-properties fo:font-variant="small-caps" fo:color="#008080" style:text-underline-type="single" style:text-underline-style="dotted" style:text-underline-width="auto" style:text-underline-mode="continuous"/>
    </style:style>
    <style:style style:name="WW-Placeholder1111" style:display-name="WW-Placeholder1111" style:family="text">
      <style:text-properties fo:font-variant="small-caps" fo:color="#008080" style:text-underline-type="single" style:text-underline-style="dotted" style:text-underline-width="auto" style:text-underline-mode="continuous"/>
    </style:style>
    <style:style style:name="WW-Placeholder11111" style:display-name="WW-Placeholder11111" style:family="text">
      <style:text-properties fo:font-variant="small-caps" fo:color="#008080" style:text-underline-type="single" style:text-underline-style="dotted" style:text-underline-width="auto" style:text-underline-mode="continuous"/>
    </style:style>
    <style:style style:name="WW-Placeholder111111" style:display-name="WW-Placeholder111111" style:family="text">
      <style:text-properties fo:font-variant="small-caps" fo:color="#008080" style:text-underline-type="single" style:text-underline-style="dotted" style:text-underline-width="auto" style:text-underline-mode="continuous"/>
    </style:style>
    <style:style style:name="WW-Placeholder1111111" style:display-name="WW-Placeholder1111111" style:family="text">
      <style:text-properties fo:font-variant="small-caps" fo:color="#008080" style:text-underline-type="single" style:text-underline-style="dotted" style:text-underline-width="auto" style:text-underline-mode="continuous"/>
    </style:style>
    <style:style style:name="WW-Placeholder11111111" style:display-name="WW-Placeholder11111111" style:family="text">
      <style:text-properties fo:font-variant="small-caps" fo:color="#008080" style:text-underline-type="single" style:text-underline-style="dotted" style:text-underline-width="auto" style:text-underline-mode="continuous"/>
    </style:style>
    <style:style style:name="WW-Placeholder111111111" style:display-name="WW-Placeholder111111111" style:family="text">
      <style:text-properties fo:font-variant="small-caps" fo:color="#008080" style:text-underline-type="single" style:text-underline-style="dotted" style:text-underline-width="auto" style:text-underline-mode="continuous"/>
    </style:style>
    <style:style style:name="WW-Placeholder1111111111" style:display-name="WW-Placeholder1111111111" style:family="text">
      <style:text-properties fo:font-variant="small-caps" fo:color="#008080" style:text-underline-type="single" style:text-underline-style="dotted" style:text-underline-width="auto" style:text-underline-mode="continuous"/>
    </style:style>
    <style:style style:name="WW-Placeholder11111111111" style:display-name="WW-Placeholder11111111111" style:family="text">
      <style:text-properties fo:font-variant="small-caps" fo:color="#008080" style:text-underline-type="single" style:text-underline-style="dotted" style:text-underline-width="auto" style:text-underline-mode="continuous"/>
    </style:style>
    <style:style style:name="WW-Placeholder111111111111" style:display-name="WW-Placeholder111111111111" style:family="text">
      <style:text-properties fo:font-variant="small-caps" fo:color="#008080" style:text-underline-type="single" style:text-underline-style="dotted" style:text-underline-width="auto" style:text-underline-mode="continuous"/>
    </style:style>
    <style:style style:name="WW-Placeholder1111111111111" style:display-name="WW-Placeholder1111111111111" style:family="text">
      <style:text-properties fo:font-variant="small-caps" fo:color="#008080" style:text-underline-type="single" style:text-underline-style="dotted" style:text-underline-width="auto" style:text-underline-mode="continuous"/>
    </style:style>
    <style:style style:name="WW-Placeholder11111111111111" style:display-name="WW-Placeholder11111111111111" style:family="text">
      <style:text-properties fo:font-variant="small-caps" fo:color="#008080" style:text-underline-type="single" style:text-underline-style="dotted" style:text-underline-width="auto" style:text-underline-mode="continuous"/>
    </style:style>
    <style:style style:name="SourceText" style:display-name="Source Text" style:family="text">
      <style:text-properties style:font-name="Courier New" style:font-name-asian="Courier New" style:font-name-complex="Courier New"/>
    </style:style>
    <style:style style:name="WW-SourceText" style:display-name="WW-Source Text" style:family="text">
      <style:text-properties style:font-name="Courier New" style:font-name-asian="Courier New" style:font-name-complex="Courier New"/>
    </style:style>
    <style:style style:name="WW-SourceText1" style:display-name="WW-Source Text1" style:family="text">
      <style:text-properties style:font-name="Courier New" style:font-name-asian="Courier New" style:font-name-complex="Courier New"/>
    </style:style>
    <style:style style:name="WW-SourceText11" style:display-name="WW-Source Text11" style:family="text">
      <style:text-properties style:font-name="Courier New" style:font-name-asian="Courier New" style:font-name-complex="Courier New"/>
    </style:style>
    <style:style style:name="WW-SourceText111" style:display-name="WW-Source Text111" style:family="text">
      <style:text-properties style:font-name="Courier New" style:font-name-asian="Courier New" style:font-name-complex="Courier New"/>
    </style:style>
    <style:style style:name="WW-SourceText1111" style:display-name="WW-Source Text1111" style:family="text">
      <style:text-properties style:font-name="Courier New" style:font-name-asian="Courier New" style:font-name-complex="Courier New"/>
    </style:style>
    <style:style style:name="WW-SourceText11111" style:display-name="WW-Source Text11111" style:family="text">
      <style:text-properties style:font-name="Courier New" style:font-name-asian="Courier New" style:font-name-complex="Courier New"/>
    </style:style>
    <style:style style:name="WW-SourceText111111" style:display-name="WW-Source Text111111" style:family="text">
      <style:text-properties style:font-name="Courier New" style:font-name-asian="Courier New" style:font-name-complex="Courier New"/>
    </style:style>
    <style:style style:name="WW-SourceText1111111" style:display-name="WW-Source Text1111111" style:family="text">
      <style:text-properties style:font-name="Courier New" style:font-name-asian="Courier New" style:font-name-complex="Courier New"/>
    </style:style>
    <style:style style:name="WW-SourceText11111111" style:display-name="WW-Source Text11111111" style:family="text">
      <style:text-properties style:font-name="Courier New" style:font-name-asian="Courier New" style:font-name-complex="Courier New"/>
    </style:style>
    <style:style style:name="WW-SourceText111111111" style:display-name="WW-Source Text111111111" style:family="text">
      <style:text-properties style:font-name="Courier New" style:font-name-asian="Courier New" style:font-name-complex="Courier New"/>
    </style:style>
    <style:style style:name="WW-SourceText1111111111" style:display-name="WW-Source Text1111111111" style:family="text">
      <style:text-properties style:font-name="Courier New" style:font-name-asian="Courier New" style:font-name-complex="Courier New"/>
    </style:style>
    <style:style style:name="WW-SourceText11111111111" style:display-name="WW-Source Text11111111111" style:family="text">
      <style:text-properties style:font-name="Courier New" style:font-name-asian="Courier New" style:font-name-complex="Courier New"/>
    </style:style>
    <style:style style:name="WW-SourceText111111111111" style:display-name="WW-Source Text111111111111" style:family="text">
      <style:text-properties style:font-name="Courier New" style:font-name-asian="Courier New" style:font-name-complex="Courier New"/>
    </style:style>
    <style:style style:name="WW-SourceText1111111111111" style:display-name="WW-Source Text1111111111111" style:family="text">
      <style:text-properties style:font-name="Courier New" style:font-name-asian="Courier New" style:font-name-complex="Courier New"/>
    </style:style>
    <style:style style:name="WW-SourceText11111111111111" style:display-name="WW-Source Text11111111111111" style:family="text">
      <style:text-properties style:font-name="Courier New" style:font-name-asian="Courier New" style:font-name-complex="Courier New"/>
    </style:style>
    <style:style style:name="WW-Placeholder111111111111111" style:display-name="WW-Placeholder111111111111111" style:family="text">
      <style:text-properties fo:font-variant="small-caps" fo:color="#008080" style:text-underline-type="single" style:text-underline-style="dotted" style:text-underline-width="auto" style:text-underline-mode="continuous"/>
    </style:style>
    <style:style style:name="WW-SourceText111111111111111" style:display-name="WW-Source Text111111111111111" style:family="text">
      <style:text-properties style:font-name="Cumberland" style:font-name-asian="Cumberland"/>
    </style:style>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DefaultParagraphFont1" style:display-name="WW-Default Paragraph Font1" style:family="text"/>
    <style:style style:name="WW-DefaultParagraphFont11" style:display-name="WW-Default Paragraph Font11" style:family="text"/>
    <style:style style:name="WW-DefaultParagraphFont111" style:display-name="WW-Default Paragraph Font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DefaultParagraphFont1112" style:display-name="WW-Default Paragraph Font1112" style:family="text"/>
    <style:style style:name="WW-Placeholder1111111111111111" style:display-name="WW-Placeholder1111111111111111" style:family="text">
      <style:text-properties fo:font-variant="small-caps" fo:color="#008080" style:text-underline-type="single" style:text-underline-style="dotted" style:text-underline-width="auto" style:text-underline-mode="continuous"/>
    </style:style>
    <style:style style:name="WW-Placeholder11111111111111111" style:display-name="WW-Placeholder11111111111111111" style:family="text">
      <style:text-properties fo:font-variant="small-caps" fo:color="#008080" style:text-underline-type="single" style:text-underline-style="dotted" style:text-underline-width="auto" style:text-underline-mode="continuous"/>
    </style:style>
    <style:style style:name="WW-Placeholder111111111111111111" style:display-name="WW-Placeholder111111111111111111" style:family="text">
      <style:text-properties fo:font-variant="small-caps" fo:color="#008080" style:text-underline-type="single" style:text-underline-style="dotted" style:text-underline-width="auto" style:text-underline-mode="continuous"/>
    </style:style>
    <style:style style:name="WW-Placeholder1111111111111111111" style:display-name="WW-Placeholder1111111111111111111" style:family="text">
      <style:text-properties fo:font-variant="small-caps" fo:color="#008080" style:text-underline-type="single" style:text-underline-style="dotted" style:text-underline-width="auto" style:text-underline-mode="continuous"/>
    </style:style>
    <style:style style:name="WW-Placeholder11111111111111111111" style:display-name="WW-Placeholder11111111111111111111" style:family="text">
      <style:text-properties fo:font-variant="small-caps" fo:color="#008080" style:text-underline-type="single" style:text-underline-style="dotted" style:text-underline-width="auto" style:text-underline-mode="continuous"/>
    </style:style>
    <style:style style:name="WW-Placeholder111111111111111111111" style:display-name="WW-Placeholder111111111111111111111" style:family="text">
      <style:text-properties fo:font-variant="small-caps" fo:color="#008080" style:text-underline-type="single" style:text-underline-style="dotted" style:text-underline-width="auto" style:text-underline-mode="continuous"/>
    </style:style>
    <style:style style:name="WW-Placeholder1111111111111111111111" style:display-name="WW-Placeholder1111111111111111111111" style:family="text">
      <style:text-properties fo:font-variant="small-caps" fo:color="#008080" style:text-underline-type="single" style:text-underline-style="dotted" style:text-underline-width="auto" style:text-underline-mode="continuous"/>
    </style:style>
    <style:style style:name="WW-Placeholder11111111111111111111111" style:display-name="WW-Placeholder11111111111111111111111" style:family="text">
      <style:text-properties fo:font-variant="small-caps" fo:color="#008080" style:text-underline-type="single" style:text-underline-style="dotted" style:text-underline-width="auto" style:text-underline-mode="continuous"/>
    </style:style>
    <style:style style:name="WW-SourceText1111111111111111" style:display-name="WW-Source Text1111111111111111" style:family="text">
      <style:text-properties style:font-name="Cumberland" style:font-name-asian="Cumberland"/>
    </style:style>
    <style:style style:name="WW-SourceText11111111111111111" style:display-name="WW-Source Text11111111111111111" style:family="text">
      <style:text-properties style:font-name="Cumberland" style:font-name-asian="Cumberland"/>
    </style:style>
    <style:style style:name="WW-SourceText111111111111111111" style:display-name="WW-Source Text111111111111111111" style:family="text">
      <style:text-properties style:font-name="Cumberland" style:font-name-asian="Cumberland"/>
    </style:style>
    <style:style style:name="WW-SourceText1111111111111111111" style:display-name="WW-Source Text1111111111111111111" style:family="text">
      <style:text-properties style:font-name="Cumberland" style:font-name-asian="Cumberland"/>
    </style:style>
    <style:style style:name="WW-SourceText11111111111111111111" style:display-name="WW-Source Text11111111111111111111" style:family="text">
      <style:text-properties style:font-name="Cumberland" style:font-name-asian="Cumberland"/>
    </style:style>
    <style:style style:name="WW-SourceText111111111111111111111" style:display-name="WW-Source Text111111111111111111111" style:family="text">
      <style:text-properties style:font-name="Cumberland" style:font-name-asian="Cumberland"/>
    </style:style>
    <style:style style:name="WW-SourceText1111111111111111111111" style:display-name="WW-Source Text1111111111111111111111" style:family="text">
      <style:text-properties style:font-name="Cumberland" style:font-name-asian="Cumberland"/>
    </style:style>
    <style:style style:name="WW-SourceText11111111111111111111111" style:display-name="WW-Source Text11111111111111111111111" style:family="text">
      <style:text-properties style:font-name="Cumberland" style:font-name-asian="Cumberland"/>
    </style:style>
    <style:style style:name="NumberingSymbols" style:display-name="Numbering Symbols" style:family="text"/>
    <style:style style:name="WW-NumberingSymbols" style:display-name="WW-Numbering Symbols" style:family="text"/>
    <style:style style:name="WW-NumberingSymbols1" style:display-name="WW-Numbering Symbols1" style:family="text"/>
    <style:style style:name="WW-NumberingSymbols11" style:display-name="WW-Numbering Symbols11" style:family="text"/>
    <style:style style:name="WW-NumberingSymbols111" style:display-name="WW-Numbering Symbols111" style:family="text"/>
    <style:style style:name="WW-NumberingSymbols1111" style:display-name="WW-Numbering Symbols1111" style:family="text"/>
    <style:style style:name="WW-NumberingSymbols11111" style:display-name="WW-Numbering Symbols11111" style:family="text"/>
    <style:style style:name="WW-NumberingSymbols111111" style:display-name="WW-Numbering Symbols111111" style:family="text"/>
    <style:style style:name="WW-NumberingSymbols1111111" style:display-name="WW-Numbering Symbols1111111" style:family="text"/>
    <style:style style:name="WW-NumberingSymbols11111111" style:display-name="WW-Numbering Symbols11111111" style:family="text"/>
    <style:style style:name="WW-NumberingSymbols111111111" style:display-name="WW-Numbering Symbols111111111" style:family="text"/>
    <style:style style:name="WW-NumberingSymbols1111111111" style:display-name="WW-Numbering Symbols1111111111" style:family="text"/>
    <style:style style:name="WW-NumberingSymbols11111111111" style:display-name="WW-Numbering Symbols11111111111" style:family="text"/>
    <style:style style:name="WW-NumberingSymbols111111111111" style:display-name="WW-Numbering Symbols111111111111" style:family="text"/>
    <style:style style:name="WW-NumberingSymbols1111111111111" style:display-name="WW-Numbering Symbols1111111111111" style:family="text"/>
    <style:style style:name="WW-NumberingSymbols11111111111111" style:display-name="WW-Numbering Symbols11111111111111"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eading" style:display-name="Heading"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BodyText" style:display-name="Body Text" style:family="paragraph" style:parent-style-name="Normal">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Index" style:display-name="Index" style:family="paragraph" style:parent-style-name="Normal">
      <style:paragraph-properties text:number-lines="false"/>
      <style:text-properties style:font-name-complex="Tahoma" fo:hyphenate="false"/>
    </style:style>
    <style:style style:name="WW-Heading" style:display-name="WW-Heading"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 style:display-name="WW-Caption"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 style:display-name="WW-Index" style:family="paragraph" style:parent-style-name="Normal">
      <style:paragraph-properties text:number-lines="false"/>
      <style:text-properties style:font-name-complex="Tahoma" fo:hyphenate="false"/>
    </style:style>
    <style:style style:name="WW-Heading1" style:display-name="WW-Heading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 style:display-name="WW-Caption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 style:display-name="WW-Index1" style:family="paragraph" style:parent-style-name="Normal">
      <style:paragraph-properties text:number-lines="false"/>
      <style:text-properties style:font-name-complex="Tahoma" fo:hyphenate="false"/>
    </style:style>
    <style:style style:name="WW-Heading11" style:display-name="WW-Heading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 style:display-name="WW-Caption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 style:display-name="WW-Index11" style:family="paragraph" style:parent-style-name="Normal">
      <style:paragraph-properties text:number-lines="false"/>
      <style:text-properties style:font-name-complex="Tahoma" fo:hyphenate="false"/>
    </style:style>
    <style:style style:name="WW-Heading111" style:display-name="WW-Heading1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1" style:display-name="WW-Caption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 style:display-name="WW-Index111" style:family="paragraph" style:parent-style-name="Normal">
      <style:paragraph-properties text:number-lines="false"/>
      <style:text-properties style:font-name-complex="Tahoma" fo:hyphenate="false"/>
    </style:style>
    <style:style style:name="WW-Heading1111" style:display-name="WW-Heading11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11" style:display-name="WW-Caption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 style:display-name="WW-Index1111" style:family="paragraph" style:parent-style-name="Normal">
      <style:paragraph-properties text:number-lines="false"/>
      <style:text-properties style:font-name-complex="Tahoma" fo:hyphenate="false"/>
    </style:style>
    <style:style style:name="WW-Heading11111" style:display-name="WW-Heading111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111" style:display-name="WW-Caption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 style:display-name="WW-Index11111" style:family="paragraph" style:parent-style-name="Normal">
      <style:paragraph-properties text:number-lines="false"/>
      <style:text-properties style:font-name-complex="Tahoma" fo:hyphenate="false"/>
    </style:style>
    <style:style style:name="WW-Heading111111" style:display-name="WW-Heading1111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1111" style:display-name="WW-Caption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1" style:display-name="WW-Index111111" style:family="paragraph" style:parent-style-name="Normal">
      <style:paragraph-properties text:number-lines="false"/>
      <style:text-properties style:font-name-complex="Tahoma" fo:hyphenate="false"/>
    </style:style>
    <style:style style:name="WW-Heading1111111" style:display-name="WW-Heading11111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11111" style:display-name="WW-Caption1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11" style:display-name="WW-Index1111111" style:family="paragraph" style:parent-style-name="Normal">
      <style:paragraph-properties text:number-lines="false"/>
      <style:text-properties style:font-name-complex="Tahoma" fo:hyphenate="false"/>
    </style:style>
    <style:style style:name="WW-Heading11111111" style:display-name="WW-Heading111111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111111" style:display-name="WW-Caption11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111" style:display-name="WW-Index11111111" style:family="paragraph" style:parent-style-name="Normal">
      <style:paragraph-properties text:number-lines="false"/>
      <style:text-properties style:font-name-complex="Tahoma" fo:hyphenate="false"/>
    </style:style>
    <style:style style:name="WW-Heading111111111" style:display-name="WW-Heading1111111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1111111" style:display-name="WW-Caption111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1111" style:display-name="WW-Index111111111" style:family="paragraph" style:parent-style-name="Normal">
      <style:paragraph-properties text:number-lines="false"/>
      <style:text-properties style:font-name-complex="Tahoma" fo:hyphenate="false"/>
    </style:style>
    <style:style style:name="WW-Heading1111111111" style:display-name="WW-Heading11111111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11111111" style:display-name="WW-Caption1111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11111" style:display-name="WW-Index1111111111" style:family="paragraph" style:parent-style-name="Normal">
      <style:paragraph-properties text:number-lines="false"/>
      <style:text-properties style:font-name-complex="Tahoma" fo:hyphenate="false"/>
    </style:style>
    <style:style style:name="WW-Heading11111111111" style:display-name="WW-Heading111111111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111111111" style:display-name="WW-Caption11111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111111" style:display-name="WW-Index11111111111" style:family="paragraph" style:parent-style-name="Normal">
      <style:paragraph-properties text:number-lines="false"/>
      <style:text-properties style:font-name-complex="Tahoma" fo:hyphenate="false"/>
    </style:style>
    <style:style style:name="WW-Heading111111111111" style:display-name="WW-Heading1111111111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1111111111" style:display-name="WW-Caption111111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1111111" style:display-name="WW-Index111111111111" style:family="paragraph" style:parent-style-name="Normal">
      <style:paragraph-properties text:number-lines="false"/>
      <style:text-properties style:font-name-complex="Tahoma" fo:hyphenate="false"/>
    </style:style>
    <style:style style:name="WW-Heading1111111111111" style:display-name="WW-Heading1111111111111" style:family="paragraph" style:parent-style-name="Normal" style:next-style-name="BodyText">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WW-Caption1111111111111" style:display-name="WW-Caption1111111111111" style:family="paragraph" style:parent-style-name="Normal">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WW-Index1111111111111" style:display-name="WW-Index1111111111111" style:family="paragraph" style:parent-style-name="Normal">
      <style:paragraph-properties text:number-lines="false"/>
      <style:text-properties style:font-name-complex="Tahoma" fo:hyphenate="false"/>
    </style:style>
    <style:style style:name="WW-Heading11111111111111" style:display-name="WW-Heading11111111111111" style:family="paragraph" style:parent-style-name="Normal" style:next-style-name="BodyText">
      <style:paragraph-properties fo:keep-with-next="always" fo:margin-top="0.1666in" fo:margin-bottom="0.0833in"/>
      <style:text-properties style:font-name-asian="HG Mincho Light J" fo:font-size="14pt" style:font-size-asian="14pt" fo:hyphenate="false"/>
    </style:style>
    <style:style style:name="Header" style:display-name="Header" style:family="paragraph" style:parent-style-name="Normal">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style style:name="Footerleft" style:display-name="Footer left"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 style:display-name="WW-Footer left"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 style:display-name="WW-Footer left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1" style:display-name="WW-Footer left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11" style:display-name="WW-Footer left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111" style:display-name="WW-Footer left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1111" style:display-name="WW-Footer left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11111" style:display-name="WW-Footer left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111111" style:display-name="WW-Footer left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1111111" style:display-name="WW-Footer left1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11111111" style:display-name="WW-Footer left11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111111111" style:display-name="WW-Footer left111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1111111111" style:display-name="WW-Footer left1111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11111111111" style:display-name="WW-Footer left11111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111111111111" style:display-name="WW-Footer left111111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left11111111111111" style:display-name="WW-Footer left11111111111111" style:family="paragraph" style:parent-style-name="Normal">
      <style:paragraph-properties text:number-lines="false">
        <style:tab-stops>
          <style:tab-stop style:type="center" style:position="3.2972in"/>
          <style:tab-stop style:type="right" style:position="6.5944in"/>
        </style:tab-stops>
      </style:paragraph-properties>
      <style:text-properties fo:hyphenate="false"/>
    </style:style>
    <style:style style:name="Footerright" style:display-name="Footer right"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 style:display-name="WW-Footer right"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 style:display-name="WW-Footer right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1" style:display-name="WW-Footer right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11" style:display-name="WW-Footer right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111" style:display-name="WW-Footer right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1111" style:display-name="WW-Footer right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11111" style:display-name="WW-Footer right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111111" style:display-name="WW-Footer right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1111111" style:display-name="WW-Footer right1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11111111" style:display-name="WW-Footer right11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111111111" style:display-name="WW-Footer right111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1111111111" style:display-name="WW-Footer right1111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11111111111" style:display-name="WW-Footer right11111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111111111111" style:display-name="WW-Footer right111111111111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Footerright11111111111111" style:display-name="WW-Footer right11111111111111" style:family="paragraph" style:parent-style-name="Normal">
      <style:paragraph-properties text:number-lines="false">
        <style:tab-stops>
          <style:tab-stop style:type="center" style:position="3.2972in"/>
          <style:tab-stop style:type="right" style:position="6.5944in"/>
        </style:tab-stops>
      </style:paragraph-properties>
      <style:text-properties fo:hyphenate="false"/>
    </style:style>
    <style:style style:name="TableContents" style:display-name="Table Contents" style:family="paragraph" style:parent-style-name="BodyText">
      <style:paragraph-properties text:number-lines="false"/>
      <style:text-properties fo:hyphenate="false"/>
    </style:style>
    <style:style style:name="WW-TableContents" style:display-name="WW-Table Contents" style:family="paragraph" style:parent-style-name="BodyText">
      <style:paragraph-properties text:number-lines="false"/>
      <style:text-properties fo:hyphenate="false"/>
    </style:style>
    <style:style style:name="WW-TableContents1" style:display-name="WW-Table Contents1" style:family="paragraph" style:parent-style-name="BodyText">
      <style:paragraph-properties text:number-lines="false"/>
      <style:text-properties fo:hyphenate="false"/>
    </style:style>
    <style:style style:name="WW-TableContents11" style:display-name="WW-Table Contents11" style:family="paragraph" style:parent-style-name="BodyText">
      <style:paragraph-properties text:number-lines="false"/>
      <style:text-properties fo:hyphenate="false"/>
    </style:style>
    <style:style style:name="WW-TableContents111" style:display-name="WW-Table Contents111" style:family="paragraph" style:parent-style-name="BodyText">
      <style:paragraph-properties text:number-lines="false"/>
      <style:text-properties fo:hyphenate="false"/>
    </style:style>
    <style:style style:name="WW-TableContents1111" style:display-name="WW-Table Contents1111" style:family="paragraph" style:parent-style-name="BodyText">
      <style:paragraph-properties text:number-lines="false"/>
      <style:text-properties fo:hyphenate="false"/>
    </style:style>
    <style:style style:name="WW-TableContents11111" style:display-name="WW-Table Contents11111" style:family="paragraph" style:parent-style-name="BodyText">
      <style:paragraph-properties text:number-lines="false"/>
      <style:text-properties fo:hyphenate="false"/>
    </style:style>
    <style:style style:name="WW-TableContents111111" style:display-name="WW-Table Contents111111" style:family="paragraph" style:parent-style-name="BodyText">
      <style:paragraph-properties text:number-lines="false"/>
      <style:text-properties fo:hyphenate="false"/>
    </style:style>
    <style:style style:name="WW-TableContents1111111" style:display-name="WW-Table Contents1111111" style:family="paragraph" style:parent-style-name="BodyText">
      <style:paragraph-properties text:number-lines="false"/>
      <style:text-properties fo:hyphenate="false"/>
    </style:style>
    <style:style style:name="WW-TableContents11111111" style:display-name="WW-Table Contents11111111" style:family="paragraph" style:parent-style-name="BodyText">
      <style:paragraph-properties text:number-lines="false"/>
      <style:text-properties fo:hyphenate="false"/>
    </style:style>
    <style:style style:name="WW-TableContents111111111" style:display-name="WW-Table Contents111111111" style:family="paragraph" style:parent-style-name="BodyText">
      <style:paragraph-properties text:number-lines="false"/>
      <style:text-properties fo:hyphenate="false"/>
    </style:style>
    <style:style style:name="WW-TableContents1111111111" style:display-name="WW-Table Contents1111111111" style:family="paragraph" style:parent-style-name="BodyText">
      <style:paragraph-properties text:number-lines="false"/>
      <style:text-properties fo:hyphenate="false"/>
    </style:style>
    <style:style style:name="WW-TableContents11111111111" style:display-name="WW-Table Contents11111111111" style:family="paragraph" style:parent-style-name="BodyText">
      <style:paragraph-properties text:number-lines="false"/>
      <style:text-properties fo:hyphenate="false"/>
    </style:style>
    <style:style style:name="WW-TableContents111111111111" style:display-name="WW-Table Contents111111111111" style:family="paragraph" style:parent-style-name="BodyText">
      <style:paragraph-properties text:number-lines="false"/>
      <style:text-properties fo:hyphenate="false"/>
    </style:style>
    <style:style style:name="WW-TableContents1111111111111" style:display-name="WW-Table Contents1111111111111" style:family="paragraph" style:parent-style-name="BodyText">
      <style:paragraph-properties text:number-lines="false"/>
      <style:text-properties fo:hyphenate="false"/>
    </style:style>
    <style:style style:name="WW-TableContents11111111111111" style:display-name="WW-Table Contents11111111111111" style:family="paragraph" style:parent-style-name="BodyText">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font-style="italic" style:font-style-asian="italic" style:font-style-complex="italic" fo:hyphenate="false"/>
    </style:style>
    <style:style style:name="WW-TableHeading1" style:display-name="WW-Table Heading1" style:family="paragraph" style:parent-style-name="WW-TableContents1">
      <style:paragraph-properties fo:text-align="center"/>
      <style:text-properties fo:font-weight="bold" style:font-weight-asian="bold" style:font-weight-complex="bold" fo:font-style="italic" style:font-style-asian="italic" style:font-style-complex="italic" fo:hyphenate="false"/>
    </style:style>
    <style:style style:name="WW-TableHeading11" style:display-name="WW-Table Heading11" style:family="paragraph" style:parent-style-name="WW-TableContents11">
      <style:paragraph-properties fo:text-align="center"/>
      <style:text-properties fo:font-weight="bold" style:font-weight-asian="bold" style:font-weight-complex="bold" fo:font-style="italic" style:font-style-asian="italic" style:font-style-complex="italic" fo:hyphenate="false"/>
    </style:style>
    <style:style style:name="WW-TableHeading111" style:display-name="WW-Table Heading111" style:family="paragraph" style:parent-style-name="WW-TableContents111">
      <style:paragraph-properties fo:text-align="center"/>
      <style:text-properties fo:font-weight="bold" style:font-weight-asian="bold" style:font-weight-complex="bold" fo:font-style="italic" style:font-style-asian="italic" style:font-style-complex="italic" fo:hyphenate="false"/>
    </style:style>
    <style:style style:name="WW-TableHeading1111" style:display-name="WW-Table Heading1111" style:family="paragraph" style:parent-style-name="WW-TableContents1111">
      <style:paragraph-properties fo:text-align="center"/>
      <style:text-properties fo:font-weight="bold" style:font-weight-asian="bold" style:font-weight-complex="bold" fo:font-style="italic" style:font-style-asian="italic" style:font-style-complex="italic" fo:hyphenate="false"/>
    </style:style>
    <style:style style:name="WW-TableHeading11111" style:display-name="WW-Table Heading11111" style:family="paragraph" style:parent-style-name="WW-TableContents11111">
      <style:paragraph-properties fo:text-align="center"/>
      <style:text-properties fo:font-weight="bold" style:font-weight-asian="bold" style:font-weight-complex="bold" fo:font-style="italic" style:font-style-asian="italic" style:font-style-complex="italic" fo:hyphenate="false"/>
    </style:style>
    <style:style style:name="WW-TableHeading111111" style:display-name="WW-Table Heading111111" style:family="paragraph" style:parent-style-name="WW-TableContents111111">
      <style:paragraph-properties fo:text-align="center"/>
      <style:text-properties fo:font-weight="bold" style:font-weight-asian="bold" style:font-weight-complex="bold" fo:font-style="italic" style:font-style-asian="italic" style:font-style-complex="italic" fo:hyphenate="false"/>
    </style:style>
    <style:style style:name="WW-TableHeading1111111" style:display-name="WW-Table Heading1111111" style:family="paragraph" style:parent-style-name="WW-TableContents1111111">
      <style:paragraph-properties fo:text-align="center"/>
      <style:text-properties fo:font-weight="bold" style:font-weight-asian="bold" style:font-weight-complex="bold" fo:font-style="italic" style:font-style-asian="italic" style:font-style-complex="italic" fo:hyphenate="false"/>
    </style:style>
    <style:style style:name="WW-TableHeading11111111" style:display-name="WW-Table Heading11111111" style:family="paragraph" style:parent-style-name="WW-TableContents11111111">
      <style:paragraph-properties fo:text-align="center"/>
      <style:text-properties fo:font-weight="bold" style:font-weight-asian="bold" style:font-weight-complex="bold" fo:font-style="italic" style:font-style-asian="italic" style:font-style-complex="italic" fo:hyphenate="false"/>
    </style:style>
    <style:style style:name="WW-TableHeading111111111" style:display-name="WW-Table Heading111111111" style:family="paragraph" style:parent-style-name="WW-TableContents111111111">
      <style:paragraph-properties fo:text-align="center"/>
      <style:text-properties fo:font-weight="bold" style:font-weight-asian="bold" style:font-weight-complex="bold" fo:font-style="italic" style:font-style-asian="italic" style:font-style-complex="italic" fo:hyphenate="false"/>
    </style:style>
    <style:style style:name="WW-TableHeading1111111111" style:display-name="WW-Table Heading1111111111" style:family="paragraph" style:parent-style-name="WW-TableContents1111111111">
      <style:paragraph-properties fo:text-align="center"/>
      <style:text-properties fo:font-weight="bold" style:font-weight-asian="bold" style:font-weight-complex="bold" fo:font-style="italic" style:font-style-asian="italic" style:font-style-complex="italic" fo:hyphenate="false"/>
    </style:style>
    <style:style style:name="WW-TableHeading11111111111" style:display-name="WW-Table Heading11111111111" style:family="paragraph" style:parent-style-name="WW-TableContents11111111111">
      <style:paragraph-properties fo:text-align="center"/>
      <style:text-properties fo:font-weight="bold" style:font-weight-asian="bold" style:font-weight-complex="bold" fo:font-style="italic" style:font-style-asian="italic" style:font-style-complex="italic" fo:hyphenate="false"/>
    </style:style>
    <style:style style:name="WW-TableHeading111111111111" style:display-name="WW-Table Heading111111111111" style:family="paragraph" style:parent-style-name="WW-TableContents111111111111">
      <style:paragraph-properties fo:text-align="center"/>
      <style:text-properties fo:font-weight="bold" style:font-weight-asian="bold" style:font-weight-complex="bold" fo:font-style="italic" style:font-style-asian="italic" style:font-style-complex="italic" fo:hyphenate="false"/>
    </style:style>
    <style:style style:name="WW-TableHeading1111111111111" style:display-name="WW-Table Heading1111111111111" style:family="paragraph" style:parent-style-name="WW-TableContents1111111111111">
      <style:paragraph-properties fo:text-align="center"/>
      <style:text-properties fo:font-weight="bold" style:font-weight-asian="bold" style:font-weight-complex="bold" fo:font-style="italic" style:font-style-asian="italic" style:font-style-complex="italic" fo:hyphenate="false"/>
    </style:style>
    <style:style style:name="WW-TableHeading11111111111111" style:display-name="WW-Table Heading11111111111111" style:family="paragraph" style:parent-style-name="WW-TableContents11111111111111">
      <style:paragraph-properties fo:text-align="center"/>
      <style:text-properties fo:font-weight="bold" style:font-weight-asian="bold" fo:font-style="italic" style:font-style-asian="italic" fo:hyphenate="false"/>
    </style:style>
    <style:style style:name="WW-Caption11111111111111" style:display-name="WW-Caption11111111111111" style:family="paragraph" style:parent-style-name="Normal">
      <style:paragraph-properties text:number-lines="false" fo:margin-top="0.0833in" fo:margin-bottom="0.0833in"/>
      <style:text-properties fo:font-style="italic" style:font-style-asian="italic" fo:font-size="10pt" style:font-size-asian="10pt" fo:hyphenate="false"/>
    </style:style>
    <style:style style:name="Illustration" style:display-name="Illustration" style:family="paragraph" style:parent-style-name="Caption">
      <style:text-properties fo:hyphenate="false"/>
    </style:style>
    <style:style style:name="WW-Illustration" style:display-name="WW-Illustration" style:family="paragraph" style:parent-style-name="WW-Caption">
      <style:text-properties fo:hyphenate="false"/>
    </style:style>
    <style:style style:name="WW-Illustration1" style:display-name="WW-Illustration1" style:family="paragraph" style:parent-style-name="WW-Caption1">
      <style:text-properties fo:hyphenate="false"/>
    </style:style>
    <style:style style:name="WW-Illustration11" style:display-name="WW-Illustration11" style:family="paragraph" style:parent-style-name="WW-Caption11">
      <style:text-properties fo:hyphenate="false"/>
    </style:style>
    <style:style style:name="WW-Illustration111" style:display-name="WW-Illustration111" style:family="paragraph" style:parent-style-name="WW-Caption111">
      <style:text-properties fo:hyphenate="false"/>
    </style:style>
    <style:style style:name="WW-Illustration1111" style:display-name="WW-Illustration1111" style:family="paragraph" style:parent-style-name="WW-Caption1111">
      <style:text-properties fo:hyphenate="false"/>
    </style:style>
    <style:style style:name="WW-Illustration11111" style:display-name="WW-Illustration11111" style:family="paragraph" style:parent-style-name="WW-Caption11111">
      <style:text-properties fo:hyphenate="false"/>
    </style:style>
    <style:style style:name="WW-Illustration111111" style:display-name="WW-Illustration111111" style:family="paragraph" style:parent-style-name="WW-Caption111111">
      <style:text-properties fo:hyphenate="false"/>
    </style:style>
    <style:style style:name="WW-Illustration1111111" style:display-name="WW-Illustration1111111" style:family="paragraph" style:parent-style-name="WW-Caption1111111">
      <style:text-properties fo:hyphenate="false"/>
    </style:style>
    <style:style style:name="WW-Illustration11111111" style:display-name="WW-Illustration11111111" style:family="paragraph" style:parent-style-name="WW-Caption11111111">
      <style:text-properties fo:hyphenate="false"/>
    </style:style>
    <style:style style:name="WW-Illustration111111111" style:display-name="WW-Illustration111111111" style:family="paragraph" style:parent-style-name="WW-Caption111111111">
      <style:text-properties fo:hyphenate="false"/>
    </style:style>
    <style:style style:name="WW-Illustration1111111111" style:display-name="WW-Illustration1111111111" style:family="paragraph" style:parent-style-name="WW-Caption1111111111">
      <style:text-properties fo:hyphenate="false"/>
    </style:style>
    <style:style style:name="WW-Illustration11111111111" style:display-name="WW-Illustration11111111111" style:family="paragraph" style:parent-style-name="WW-Caption11111111111">
      <style:text-properties fo:hyphenate="false"/>
    </style:style>
    <style:style style:name="WW-Illustration111111111111" style:display-name="WW-Illustration111111111111" style:family="paragraph" style:parent-style-name="WW-Caption111111111111">
      <style:text-properties fo:hyphenate="false"/>
    </style:style>
    <style:style style:name="WW-Illustration1111111111111" style:display-name="WW-Illustration1111111111111" style:family="paragraph" style:parent-style-name="WW-Caption1111111111111">
      <style:text-properties fo:hyphenate="false"/>
    </style:style>
    <style:style style:name="WW-Illustration11111111111111" style:display-name="WW-Illustration11111111111111" style:family="paragraph" style:parent-style-name="WW-Caption11111111111111">
      <style:text-properties fo:hyphenate="false"/>
    </style:style>
    <style:style style:name="Text" style:display-name="Text" style:family="paragraph" style:parent-style-name="Caption">
      <style:text-properties fo:hyphenate="false"/>
    </style:style>
    <style:style style:name="WW-Text" style:display-name="WW-Text" style:family="paragraph" style:parent-style-name="WW-Caption">
      <style:text-properties fo:hyphenate="false"/>
    </style:style>
    <style:style style:name="WW-Text1" style:display-name="WW-Text1" style:family="paragraph" style:parent-style-name="WW-Caption1">
      <style:text-properties fo:hyphenate="false"/>
    </style:style>
    <style:style style:name="WW-Text11" style:display-name="WW-Text11" style:family="paragraph" style:parent-style-name="WW-Caption11">
      <style:text-properties fo:hyphenate="false"/>
    </style:style>
    <style:style style:name="WW-Text111" style:display-name="WW-Text111" style:family="paragraph" style:parent-style-name="WW-Caption111">
      <style:text-properties fo:hyphenate="false"/>
    </style:style>
    <style:style style:name="WW-Text1111" style:display-name="WW-Text1111" style:family="paragraph" style:parent-style-name="WW-Caption1111">
      <style:text-properties fo:hyphenate="false"/>
    </style:style>
    <style:style style:name="WW-Text11111" style:display-name="WW-Text11111" style:family="paragraph" style:parent-style-name="WW-Caption11111">
      <style:text-properties fo:hyphenate="false"/>
    </style:style>
    <style:style style:name="WW-Text111111" style:display-name="WW-Text111111" style:family="paragraph" style:parent-style-name="WW-Caption111111">
      <style:text-properties fo:hyphenate="false"/>
    </style:style>
    <style:style style:name="WW-Text1111111" style:display-name="WW-Text1111111" style:family="paragraph" style:parent-style-name="WW-Caption1111111">
      <style:text-properties fo:hyphenate="false"/>
    </style:style>
    <style:style style:name="WW-Text11111111" style:display-name="WW-Text11111111" style:family="paragraph" style:parent-style-name="WW-Caption11111111">
      <style:text-properties fo:hyphenate="false"/>
    </style:style>
    <style:style style:name="WW-Text111111111" style:display-name="WW-Text111111111" style:family="paragraph" style:parent-style-name="WW-Caption111111111">
      <style:text-properties fo:hyphenate="false"/>
    </style:style>
    <style:style style:name="WW-Text1111111111" style:display-name="WW-Text1111111111" style:family="paragraph" style:parent-style-name="WW-Caption1111111111">
      <style:text-properties fo:hyphenate="false"/>
    </style:style>
    <style:style style:name="WW-Text11111111111" style:display-name="WW-Text11111111111" style:family="paragraph" style:parent-style-name="WW-Caption11111111111">
      <style:text-properties fo:hyphenate="false"/>
    </style:style>
    <style:style style:name="WW-Text111111111111" style:display-name="WW-Text111111111111" style:family="paragraph" style:parent-style-name="WW-Caption111111111111">
      <style:text-properties fo:hyphenate="false"/>
    </style:style>
    <style:style style:name="WW-Text1111111111111" style:display-name="WW-Text1111111111111" style:family="paragraph" style:parent-style-name="WW-Caption1111111111111">
      <style:text-properties fo:hyphenate="false"/>
    </style:style>
    <style:style style:name="WW-Text11111111111111" style:display-name="WW-Text11111111111111" style:family="paragraph" style:parent-style-name="WW-Caption11111111111111">
      <style:text-properties fo:hyphenate="false"/>
    </style:style>
    <style:style style:name="Framecontents" style:display-name="Frame contents" style:family="paragraph" style:parent-style-name="BodyText">
      <style:text-properties fo:hyphenate="false"/>
    </style:style>
    <style:style style:name="WW-Framecontents" style:display-name="WW-Frame contents" style:family="paragraph" style:parent-style-name="BodyText">
      <style:text-properties fo:hyphenate="false"/>
    </style:style>
    <style:style style:name="WW-Framecontents1" style:display-name="WW-Frame contents1" style:family="paragraph" style:parent-style-name="BodyText">
      <style:text-properties fo:hyphenate="false"/>
    </style:style>
    <style:style style:name="WW-Framecontents11" style:display-name="WW-Frame contents11" style:family="paragraph" style:parent-style-name="BodyText">
      <style:text-properties fo:hyphenate="false"/>
    </style:style>
    <style:style style:name="WW-Framecontents111" style:display-name="WW-Frame contents111" style:family="paragraph" style:parent-style-name="BodyText">
      <style:text-properties fo:hyphenate="false"/>
    </style:style>
    <style:style style:name="WW-Framecontents1111" style:display-name="WW-Frame contents1111" style:family="paragraph" style:parent-style-name="BodyText">
      <style:text-properties fo:hyphenate="false"/>
    </style:style>
    <style:style style:name="WW-Framecontents11111" style:display-name="WW-Frame contents11111" style:family="paragraph" style:parent-style-name="BodyText">
      <style:text-properties fo:hyphenate="false"/>
    </style:style>
    <style:style style:name="WW-Framecontents111111" style:display-name="WW-Frame contents111111" style:family="paragraph" style:parent-style-name="BodyText">
      <style:text-properties fo:hyphenate="false"/>
    </style:style>
    <style:style style:name="WW-Framecontents1111111" style:display-name="WW-Frame contents1111111" style:family="paragraph" style:parent-style-name="BodyText">
      <style:text-properties fo:hyphenate="false"/>
    </style:style>
    <style:style style:name="WW-Framecontents11111111" style:display-name="WW-Frame contents11111111" style:family="paragraph" style:parent-style-name="BodyText">
      <style:text-properties fo:hyphenate="false"/>
    </style:style>
    <style:style style:name="WW-Framecontents111111111" style:display-name="WW-Frame contents111111111" style:family="paragraph" style:parent-style-name="BodyText">
      <style:text-properties fo:hyphenate="false"/>
    </style:style>
    <style:style style:name="WW-Framecontents1111111111" style:display-name="WW-Frame contents1111111111" style:family="paragraph" style:parent-style-name="BodyText">
      <style:text-properties fo:hyphenate="false"/>
    </style:style>
    <style:style style:name="WW-Framecontents11111111111" style:display-name="WW-Frame contents11111111111" style:family="paragraph" style:parent-style-name="BodyText">
      <style:text-properties fo:hyphenate="false"/>
    </style:style>
    <style:style style:name="WW-Framecontents111111111111" style:display-name="WW-Frame contents111111111111" style:family="paragraph" style:parent-style-name="BodyText">
      <style:text-properties fo:hyphenate="false"/>
    </style:style>
    <style:style style:name="WW-Framecontents1111111111111" style:display-name="WW-Frame contents1111111111111" style:family="paragraph" style:parent-style-name="BodyText">
      <style:text-properties fo:hyphenate="false"/>
    </style:style>
    <style:style style:name="WW-Framecontents11111111111111" style:display-name="WW-Frame contents11111111111111" style:family="paragraph" style:parent-style-name="BodyText">
      <style:text-properties fo:hyphenate="false"/>
    </style:style>
    <style:style style:name="EnvelopeAddress" style:display-name="Envelope Address" style:family="paragraph" style:parent-style-name="Normal">
      <style:paragraph-properties text:number-lines="false" fo:margin-bottom="0.0416in"/>
      <style:text-properties fo:hyphenate="false"/>
    </style:style>
    <style:style style:name="EnvelopeReturn" style:display-name="Envelope Return" style:family="paragraph" style:parent-style-name="Normal">
      <style:paragraph-properties text:number-lines="false" fo:margin-bottom="0.0416in"/>
      <style:text-properties fo:hyphenate="false"/>
    </style:style>
    <style:style style:name="EndnoteText" style:display-name="Endnote Text" style:family="paragraph" style:parent-style-name="Normal">
      <style:paragraph-properties text:number-lines="false" fo:margin-left="0.1965in" fo:text-indent="-0.1965in">
        <style:tab-stops/>
      </style:paragraph-properties>
      <style:text-properties fo:font-size="10pt" style:font-size-asian="10pt" fo:hyphenate="false"/>
    </style:style>
    <style:style style:name="Drawing" style:display-name="Drawing" style:family="paragraph" style:parent-style-name="Caption">
      <style:text-properties fo:hyphenate="false"/>
    </style:style>
    <style:style style:name="WW-Drawing" style:display-name="WW-Drawing" style:family="paragraph" style:parent-style-name="WW-Caption">
      <style:text-properties fo:hyphenate="false"/>
    </style:style>
    <style:style style:name="WW-Drawing1" style:display-name="WW-Drawing1" style:family="paragraph" style:parent-style-name="WW-Caption1">
      <style:text-properties fo:hyphenate="false"/>
    </style:style>
    <style:style style:name="WW-Drawing11" style:display-name="WW-Drawing11" style:family="paragraph" style:parent-style-name="WW-Caption11">
      <style:text-properties fo:hyphenate="false"/>
    </style:style>
    <style:style style:name="WW-Drawing111" style:display-name="WW-Drawing111" style:family="paragraph" style:parent-style-name="WW-Caption111">
      <style:text-properties fo:hyphenate="false"/>
    </style:style>
    <style:style style:name="WW-Drawing1111" style:display-name="WW-Drawing1111" style:family="paragraph" style:parent-style-name="WW-Caption1111">
      <style:text-properties fo:hyphenate="false"/>
    </style:style>
    <style:style style:name="WW-Drawing11111" style:display-name="WW-Drawing11111" style:family="paragraph" style:parent-style-name="WW-Caption11111">
      <style:text-properties fo:hyphenate="false"/>
    </style:style>
    <style:style style:name="WW-Drawing111111" style:display-name="WW-Drawing111111" style:family="paragraph" style:parent-style-name="WW-Caption111111">
      <style:text-properties fo:hyphenate="false"/>
    </style:style>
    <style:style style:name="WW-Drawing1111111" style:display-name="WW-Drawing1111111" style:family="paragraph" style:parent-style-name="WW-Caption1111111">
      <style:text-properties fo:hyphenate="false"/>
    </style:style>
    <style:style style:name="WW-Drawing11111111" style:display-name="WW-Drawing11111111" style:family="paragraph" style:parent-style-name="WW-Caption11111111">
      <style:text-properties fo:hyphenate="false"/>
    </style:style>
    <style:style style:name="WW-Drawing111111111" style:display-name="WW-Drawing111111111" style:family="paragraph" style:parent-style-name="WW-Caption111111111">
      <style:text-properties fo:hyphenate="false"/>
    </style:style>
    <style:style style:name="WW-Drawing1111111111" style:display-name="WW-Drawing1111111111" style:family="paragraph" style:parent-style-name="WW-Caption1111111111">
      <style:text-properties fo:hyphenate="false"/>
    </style:style>
    <style:style style:name="WW-Drawing11111111111" style:display-name="WW-Drawing11111111111" style:family="paragraph" style:parent-style-name="WW-Caption11111111111">
      <style:text-properties fo:hyphenate="false"/>
    </style:style>
    <style:style style:name="WW-Drawing111111111111" style:display-name="WW-Drawing111111111111" style:family="paragraph" style:parent-style-name="WW-Caption111111111111">
      <style:text-properties fo:hyphenate="false"/>
    </style:style>
    <style:style style:name="WW-Drawing1111111111111" style:display-name="WW-Drawing1111111111111" style:family="paragraph" style:parent-style-name="WW-Caption1111111111111">
      <style:text-properties fo:hyphenate="false"/>
    </style:style>
    <style:style style:name="WW-Drawing11111111111111" style:display-name="WW-Drawing11111111111111" style:family="paragraph" style:parent-style-name="WW-Caption11111111111111">
      <style:text-properties fo:hyphenate="false"/>
    </style:style>
    <style:style style:name="WW-Index11111111111111" style:display-name="WW-Index11111111111111" style:family="paragraph" style:parent-style-name="Normal">
      <style:paragraph-properties text:number-lines="false"/>
      <style:text-properties fo:hyphenate="false"/>
    </style:style>
    <style:style style:name="Title" style:display-name="Title" style:family="paragraph" style:parent-style-name="Normal" style:next-style-name="Subtitle">
      <style:paragraph-properties fo:text-align="center"/>
      <style:text-properties fo:font-weight="bold" style:font-weight-asian="bold" style:font-weight-complex="bold" fo:text-transform="uppercase" fo:hyphenate="false"/>
    </style:style>
    <style:style style:name="Subtitle" style:display-name="Subtitle" style:family="paragraph" style:parent-style-name="WW-Heading11111111111111" style:next-style-name="BodyText">
      <style:paragraph-properties fo:text-align="center"/>
      <style:text-properties fo:font-style="italic" style:font-style-asian="italic" style:font-style-complex="italic" style:font-size-complex="14pt" fo:hyphenate="false"/>
    </style:style>
    <style:style style:name="WW-BodyText2" style:display-name="WW-Body Text 2" style:family="paragraph" style:parent-style-name="Normal">
      <style:paragraph-properties fo:text-align="center" fo:margin-top="0.0833in" fo:margin-bottom="0.0416in"/>
      <style:text-properties fo:font-weight="bold" style:font-weight-asian="bold" style:font-weight-complex="bold"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fo:hyphenate="false"/>
    </style:style>
    <style:style style:name="WW-PreformattedText" style:display-name="WW-Preformatted Text" style:family="paragraph" style:parent-style-name="Normal">
      <style:text-properties style:font-name="Courier New" style:font-name-asian="Courier New" style:font-name-complex="Courier New" fo:font-size="10pt" style:font-size-asian="10pt" fo:hyphenate="false"/>
    </style:style>
    <style:style style:name="WW-PreformattedText1" style:display-name="WW-Preformatted Text1" style:family="paragraph" style:parent-style-name="Normal">
      <style:text-properties style:font-name="Courier New" style:font-name-asian="Courier New" style:font-name-complex="Courier New" fo:font-size="10pt" style:font-size-asian="10pt" fo:hyphenate="false"/>
    </style:style>
    <style:style style:name="WW-PreformattedText11" style:display-name="WW-Preformatted Text11" style:family="paragraph" style:parent-style-name="Normal">
      <style:text-properties style:font-name="Courier New" style:font-name-asian="Courier New" style:font-name-complex="Courier New" fo:font-size="10pt" style:font-size-asian="10pt" fo:hyphenate="false"/>
    </style:style>
    <style:style style:name="WW-PreformattedText111" style:display-name="WW-Preformatted Text111" style:family="paragraph" style:parent-style-name="Normal">
      <style:text-properties style:font-name="Courier New" style:font-name-asian="Courier New" style:font-name-complex="Courier New" fo:font-size="10pt" style:font-size-asian="10pt" fo:hyphenate="false"/>
    </style:style>
    <style:style style:name="WW-PreformattedText1111" style:display-name="WW-Preformatted Text1111" style:family="paragraph" style:parent-style-name="Normal">
      <style:text-properties style:font-name="Courier New" style:font-name-asian="Courier New" style:font-name-complex="Courier New" fo:font-size="10pt" style:font-size-asian="10pt" fo:hyphenate="false"/>
    </style:style>
    <style:style style:name="WW-PreformattedText11111" style:display-name="WW-Preformatted Text11111" style:family="paragraph" style:parent-style-name="Normal">
      <style:text-properties style:font-name="Courier New" style:font-name-asian="Courier New" style:font-name-complex="Courier New" fo:font-size="10pt" style:font-size-asian="10pt" fo:hyphenate="false"/>
    </style:style>
    <style:style style:name="WW-PreformattedText111111" style:display-name="WW-Preformatted Text111111" style:family="paragraph" style:parent-style-name="Normal">
      <style:text-properties style:font-name="Courier New" style:font-name-asian="Courier New" style:font-name-complex="Courier New" fo:font-size="10pt" style:font-size-asian="10pt" fo:hyphenate="false"/>
    </style:style>
    <style:style style:name="WW-PreformattedText1111111" style:display-name="WW-Preformatted Text1111111" style:family="paragraph" style:parent-style-name="Normal">
      <style:text-properties style:font-name="Courier New" style:font-name-asian="Courier New" style:font-name-complex="Courier New" fo:font-size="10pt" style:font-size-asian="10pt" fo:hyphenate="false"/>
    </style:style>
    <style:style style:name="ISTATYMAS" style:display-name="ISTATYMAS" style:family="paragraph">
      <style:paragraph-properties style:text-autospace="none" fo:text-align="center"/>
      <style:text-properties style:font-name="TimesLT" style:language-asian="ar" style:country-asian="SA" fo:hyphenate="false"/>
    </style:style>
    <style:style style:name="Bodytext0" style:display-name="Body text" style:family="paragraph">
      <style:paragraph-properties style:text-autospace="none" fo:text-align="justify" fo:text-indent="0.2166in"/>
      <style:text-properties style:font-name="TimesLT" style:language-asian="ar" style:country-asian="SA" fo:hyphenate="false"/>
    </style:style>
    <style:style style:name="BodyTextIndent" style:display-name="Body Text Indent" style:family="paragraph" style:parent-style-name="Normal">
      <style:paragraph-properties fo:widows="0" fo:orphans="0" fo:text-align="justify" fo:margin-left="2in">
        <style:tab-stops/>
      </style:paragraph-properties>
      <style:text-properties style:font-name="TimesLT" style:font-name-asian="Lucida Sans Unicode" style:font-name-complex="Tahoma" fo:hyphenate="false"/>
    </style:style>
    <style:style style:name="WW-BlockText" style:display-name="WW-Block Text" style:family="paragraph" style:parent-style-name="Normal">
      <style:paragraph-properties fo:widows="0" fo:orphans="0" fo:text-align="justify" fo:margin-left="0.125in" fo:margin-right="-0.125in" fo:text-indent="0.125in">
        <style:tab-stops/>
      </style:paragraph-properties>
      <style:text-properties style:font-name-asian="Lucida Sans Unicode" style:font-name-complex="Tahoma" style:font-weight-complex="bold" fo:hyphenate="false"/>
    </style:style>
    <style:style style:name="HeaderChar" style:display-name="Header Char" style:family="text" style:parent-style-name="DefaultParagraphFont">
      <style:text-properties style:font-name="Tahoma" fo:letter-spacing="0.0069in"/>
    </style:style>
    <style:style style:name="Emphasis" style:display-name="Emphasis" style:family="text">
      <style:text-properties fo:font-style="italic" style:font-style-asian="italic" style:font-style-complex="italic"/>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style:language-asian="ar" style:country-asian="SA"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Header" style:family="paragraph">
      <style:text-properties style:font-name="Times New Roman" fo:font-weight="bold" style:font-weight-asian="bold" fo:font-size="12pt" style:font-size-asian="12pt" style:font-size-complex="12pt"/>
    </style:style>
    <style:style style:name="P5" style:parent-style-name="Header" style:family="paragraph">
      <style:paragraph-properties fo:text-align="center"/>
    </style:style>
    <style:style style:name="T6" style:parent-style-name="DefaultParagraphFont" style:family="text">
      <style:text-properties style:font-name="Times New Roman" fo:font-weight="bold" style:font-weight-asian="bold" fo:font-size="12pt" style:font-size-asian="12pt" style:font-size-complex="12pt"/>
    </style:style>
    <style:style style:name="P7" style:parent-style-name="Header" style:family="paragraph">
      <style:paragraph-properties fo:text-align="end"/>
      <style:text-properties style:font-name="Times New Roman" fo:font-weight="bold" style:font-weight-asian="bold"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text:s text:c="74"/><text:span text:style-name="T6">Projekto</text:span></text:p>
        <text:p text:style-name="P7">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cuzanauskiene</meta:initial-creator>
    <dc:creator>adlibuser</dc:creator>
    <meta:creation-date>2017-03-17T19:00:00Z</meta:creation-date>
    <dc:date>2017-03-17T19:00:00Z</dc:date>
    <meta:print-date>2011-04-15T08:40:00Z</meta:print-date>
    <meta:template xlink:href="Normal.dotm" xlink:type="simple"/>
    <meta:editing-cycles>2</meta:editing-cycles>
    <meta:editing-duration>PT0S</meta:editing-duration>
    <meta:document-statistic meta:page-count="3" meta:paragraph-count="725" meta:word-count="3392" meta:character-count="26112" meta:row-count="1116" meta:non-whitespace-character-count="23445"/>
  </office:meta>
</office:document-meta>
</file>