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3.3208in" style:use-optimal-column-width="false"/>
    </style:style>
    <style:style style:name="TableColumn30" style:family="table-column">
      <style:table-column-properties style:column-width="0.327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7" style:family="table">
      <style:table-properties style:width="6.8673in" fo:margin-left="0in" table:align="left"/>
    </style:style>
    <style:style style:name="TableRow34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P43" style:parent-style-name="Header" style:family="paragraph">
      <style:paragraph-properties fo:text-align="end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 fo:margin-right="0.1069in">
        <style:tab-stops/>
      </style:paragraph-properties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Heading1" style:family="paragraph">
      <style:paragraph-properties fo:text-align="start" fo:line-height="100%" fo:margin-right="0.1465in"/>
      <style:text-properties style:font-weight-complex="normal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P64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5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Header" style:family="paragraph">
      <style:paragraph-properties>
        <style:tab-stops/>
      </style:paragraph-properties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>
        <style:tab-stops/>
      </style:paragraph-properties>
      <style:text-properties style:font-size-complex="12pt"/>
    </style:style>
    <style:style style:name="P71" style:parent-style-name="Header" style:family="paragraph">
      <style:paragraph-properties>
        <style:tab-stops/>
      </style:paragraph-properties>
      <style:text-properties style:font-size-complex="12pt"/>
    </style:style>
    <style:style style:name="P72" style:parent-style-name="Header" style:family="paragraph">
      <style:paragraph-properties>
        <style:tab-stops/>
      </style:paragraph-properties>
      <style:text-properties style:font-size-complex="12pt"/>
    </style:style>
    <style:style style:name="P73" style:parent-style-name="Header" style:family="paragraph">
      <style:paragraph-properties>
        <style:tab-stops/>
      </style:paragraph-properties>
      <style:text-properties style:font-size-complex="12pt"/>
    </style:style>
    <style:style style:name="P74" style:parent-style-name="Header" style:family="paragraph">
      <style:paragraph-properties>
        <style:tab-stops/>
      </style:paragraph-properties>
      <style:text-properties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size-complex="12pt"/>
    </style:style>
    <style:style style:name="P77" style:parent-style-name="Header" style:family="paragraph">
      <style:paragraph-properties>
        <style:tab-stops/>
      </style:paragraph-properties>
      <style:text-properties style:font-size-complex="12pt"/>
    </style:style>
    <style:style style:name="P78" style:parent-style-name="Header" style:family="paragraph">
      <style:paragraph-properties>
        <style:tab-stops/>
      </style:paragraph-properties>
      <style:text-properties style:font-size-complex="12pt"/>
    </style:style>
    <style:style style:name="P79" style:parent-style-name="Header" style:family="paragraph">
      <style:paragraph-properties>
        <style:tab-stops/>
      </style:paragraph-properties>
      <style:text-properties style:font-size-complex="12pt"/>
    </style:style>
    <style:style style:name="P80" style:parent-style-name="Header" style:family="paragraph">
      <style:paragraph-properties>
        <style:tab-stops/>
      </style:paragraph-properties>
      <style:text-properties style:font-size-complex="12pt"/>
    </style:style>
    <style:style style:name="P81" style:parent-style-name="Header" style:family="paragraph">
      <style:paragraph-properties>
        <style:tab-stops/>
      </style:paragraph-properties>
      <style:text-properties style:font-size-complex="12pt"/>
    </style:style>
    <style:style style:name="P82" style:parent-style-name="Header" style:family="paragraph">
      <style:paragraph-properties>
        <style:tab-stops/>
      </style:paragraph-properties>
      <style:text-properties style:font-size-complex="12pt"/>
    </style:style>
    <style:style style:name="P83" style:parent-style-name="Header" style:family="paragraph">
      <style:paragraph-properties>
        <style:tab-stops/>
      </style:paragraph-properties>
      <style:text-properties style:font-size-complex="12pt"/>
    </style:style>
    <style:style style:name="P84" style:parent-style-name="Header" style:family="paragraph">
      <style:paragraph-properties>
        <style:tab-stops/>
      </style:paragraph-properties>
      <style:text-properties style:font-size-complex="12pt"/>
    </style:style>
    <style:style style:name="P85" style:parent-style-name="Header" style:family="paragraph">
      <style:paragraph-properties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.<text:s/></text:span><text:a xlink:href="mailto:bendrasisd@vrm.lt" office:target-frame-name="_top" xlink:show="replace"><text:span text:style-name="T22">bendrasisd@vrm.lt</text:span></text:a><text:span text:style-name="T23"><text:s text:c="4"/>Duomenys kaupiami ir saugomi Juridinių asmenų registre</text:span></text:p>
            <text:p text:style-name="P24">Kodas 188601464 <text:s text:c="3"/>PVM mokėtojo kodas <text:s/>LT886014610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>
            <text:p text:style-name="P35">Lietuvos<text:s/>Respublikos sveikatos apsaugos<text:s/>ministerijai</text:p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2011-05-</text:p>
            <text:p text:style-name="P46">Į<text:s/>2011-05-04</text:p>
          </table:table-cell>
          <table:table-cell table:style-name="TableCell47">
            <text:p text:style-name="P48"><text:s/>Nr. 1D-<text:s text:c="13"/><text:s/><text:s/>(3)</text:p>
            <text:p text:style-name="P49"><text:s/>Nr.<text:s/>10-(4.1-50)-3376</text:p>
          </table:table-cell>
        </table:table-row>
        <table:table-row table:style-name="TableRow50">
          <table:table-cell table:style-name="TableCell51" table:number-columns-spanned="6">
            <text:p text:style-name="P52"/>
            <text:p text:style-name="P53"/>
            <text:h text:style-name="P54" text:outline-level="1">DĖL<text:s/>ĮSTATYMŲ<text:s/>PROJEKTŲ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6"/>
      <text:p text:style-name="P57">Vidaus reikalų ministerija išnagrinėjo Sveikatos apsaugos<text:s/>ministerijos<text:s/>pateiktus<text:s/>derinti<text:s/>Lietuvos Respublikos<text:s/>farmacijos įstatymo 2, 15, 24, 51, 62, 63, 64 straipsnių pakeitimo ir papildymo, įstatymo papildymo tryliktuoju skirsniu įstatymo projektą ir Lietuvos Respublikos administracinių teisės pažeidimų kodekso 44<text:span text:style-name="T58">3</text:span>, 44<text:span text:style-name="T59">4</text:span>, 44<text:span text:style-name="T60">5</text:span>, 44<text:span text:style-name="T61">6</text:span>, 224, 259<text:span text:style-name="T62">1</text:span><text:s/>straipsnių pakeitimo bei papildymo 44<text:span text:style-name="T63">7</text:span><text:s/>straipsniu įstatymo projektą.</text:p>
      <text:p text:style-name="P64">Pagal kompetenciją pastabų ir pasiūlymų dėl šių įstatymų projektų neturime.</text:p>
      <text:p text:style-name="P65"/>
      <text:p text:style-name="P66"/>
      <text:p text:style-name="P67"/>
      <text:p text:style-name="P68"/>
      <text:p text:style-name="P69">Vidaus reikalų viceministras<text:tab/><text:tab/><text:tab/>Gintaras Steponas Vyšniausk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K. Gudalevičius, tel. 271 8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Diagrama1" style:display-name=" Char Diagrama Diagrama1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02in" fo:margin-left="1.1in" fo:margin-bottom="0.2701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2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7T16:01:00Z</meta:creation-date>
    <dc:date>2017-03-17T16:01:00Z</dc:date>
    <meta:print-date>2011-05-12T06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95" meta:row-count="23" meta:non-whitespace-character-count="1052"/>
  </office:meta>
</office:document-meta>
</file>