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20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Contents" style:family="paragraph">
      <style:text-properties fo:letter-spacing="0.0069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end" fo:margin-right="0.0465in"/>
      <style:text-properties fo:letter-spacing="0.0069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Contents" style:family="paragraph">
      <style:paragraph-properties fo:margin-right="0.0465in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Normal" style:family="paragraph">
      <style:paragraph-properties fo:text-align="end" fo:margin-right="0.0465in"/>
      <style:text-properties fo:letter-spacing="0.0069in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paragraph-properties fo:margin-right="0.0465in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Contents" style:family="paragraph">
      <style:paragraph-properties fo:margin-right="0.0465in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margin-right="0.046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P49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BodyText" style:family="paragraph">
      <style:paragraph-properties fo:text-align="center"/>
    </style:style>
    <style:style style:name="TableColumn55" style:family="table-column">
      <style:table-column-properties style:column-width="3.3451in" style:use-optimal-column-width="false"/>
    </style:style>
    <style:style style:name="TableColumn56" style:family="table-column">
      <style:table-column-properties style:column-width="3.3513in" style:use-optimal-column-width="false"/>
    </style:style>
    <style:style style:name="Table54" style:family="table">
      <style:table-properties style:width="6.6965in" fo:margin-left="0.0055in" table:align="lef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P60" style:parent-style-name="Normal" style:family="paragraph">
      <style:paragraph-properties fo:text-align="end" fo:margin-right="0.0236in"/>
    </style:style>
    <style:style style:name="TableColumn62" style:family="table-column">
      <style:table-column-properties style:column-width="6.6965in" style:use-optimal-column-width="false"/>
    </style:style>
    <style:style style:name="Table61" style:family="table">
      <style:table-properties style:width="6.6965in" fo:margin-left="0.0055in" table:align="lef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9"><draw:frame draw:style-name="a2" draw:name="Picture 2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      <text:p text:style-name="P20"><text:bookmark-start text:name="DDE_LINK"/>LIETUVOS RESPUBLIKOS APLINKOS MINISTERIJA</text:p>
            <text:p text:style-name="P21">Valstybės biudžetinė įstaiga, A. Jakšto g. 4/9, LT-01105 Vilnius,</text:p>
            <text:p text:style-name="P22">tel. (8~5) 266 3661, faks. (8~5) 266 3663, el. p. info@am.lt, http://www.am.lt.</text:p>
            <text:p text:style-name="P23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TableContents">Sveikatos apsaugos ministerijai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2011-05-11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(9-4)-D8-4476</text:p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>Į</text:p>
          </table:table-cell>
          <table:table-cell table:style-name="TableCell40">
            <text:p text:style-name="P41">2011-05-04</text:p>
          </table:table-cell>
          <table:table-cell table:style-name="TableCell42">
            <text:p text:style-name="P43">Nr.</text:p>
          </table:table-cell>
          <table:table-cell table:style-name="TableCell44">
            <text:p text:style-name="P45">(31.1-151)-3375</text:p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 table:number-columns-spanned="4">
            <text:p text:style-name="P48"/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DĖL VYRIAUSYBĖS NUTARIMO PROJEKTO</text:p>
          </table:table-cell>
          <table:covered-table-cell/>
          <table:covered-table-cell/>
          <table:covered-table-cell/>
          <table:covered-table-cell/>
        </table:table-row>
      </table:table>
      <text:p text:style-name="BodyText"/>
      <text:p text:style-name="BodyText">Pagal kompetenciją išnagrinėjome<text:s/>pateiktą derinti Lietuvos Respublikos Vyriausybės nutarimo „Dėl nekilnojamųjų daiktų nurašymo“ projektą ir<text:s/>informuojame, kad jam neprieštaraujame, bet<text:s/>teikiame šias pastabas.<text:s/></text:p>
      <text:p text:style-name="BodyText">Pripažinto nereikalingu arba netinkamu (negalimu) naudoti valstybės ir savivaldybių turto nurašymo, išardymo ir likvidavimo tvarkos aprašo, patvirtinto Vyriausybės 2001 m. spalio 19 d. nutarimu Nr. 1250, 6.1<text:s/>punkte nustatyta, kad valstybės ar savivaldybės įstaigos, valstybės arba savivaldybės įmonės vadovas, gavęs komisijos pasiūlymą, priima sprendimą dėl turto pripažinimo nereikalingu arba netinkamu (negalimu) naudoti, kuriame turi būti nurodytas<text:s/>pripažįstamas nereikalingu arba netinkamu (negalimu) naudoti turtas, nurodant konkrečias įstatymo 22 straipsnio 1 dalyje nustatytas priežastis, dėl kurių šis turtas pripažįstamas nereikalingu arba netinkamu (negalimu) naudoti.<text:s/>Šiuo atveju sveikatos apsaugos ministro 2011-04-07 įsakyme Nr. V-324 nenurodytos turto pripažinimo nereikalingu priežastys.</text:p>
      <text:p text:style-name="BodyText">Nutarimo projekto 1 – 4 punktuose vietoj žodžių „nekilnojamojo turto kadastro duomenų byloje“ siūlytume rašyti žodžius „nekilnojamojo daikto kadastro duomenų byloje“, atsižvelgiant į Nekilnojamojo turto kadastro įstatymo nuostatas.</text:p>
      <text:p text:style-name="BodyText"/>
      <text:p text:style-name="P53"/>
      <text:p text:style-name="BodyText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Contents">Aplinkos ministerijos kancleris</text:p>
          </table:table-cell>
          <table:table-cell table:style-name="TableCell59">
            <text:p text:style-name="P60">Robertas Klovas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TableContents">I. Baltuškaitė, tel. 266 3589, el. p. i.baltuskaite@am.lt</text:p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2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4in"/>
      </style:header-style>
      <style:footer-style>
        <style:header-footer-properties style:dynamic-spacing="true" fo:min-height="0.72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\\fs0\AM\users_data\i.baltuskaite\Documents\Sveikat min nurašym Klaipėd.doc</text:file-name></text:span></text:p>
      </style:footer>
    </style:master-page>
    <style:master-page style:next-style-name="MP0" style:name="MPF0" style:page-layout-name="PL0">
      <style:footer>
        <text:p text:style-name="P17"><text:span text:style-name="T18"><draw:frame draw:style-name="a1" draw:name="Picture 1" text:anchor-type="as-char" svg:x="0in" svg:y="0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i-ileviciene</meta:initial-creator>
    <dc:creator>adlibuser</dc:creator>
    <meta:creation-date>2017-03-17T17:47:00Z</meta:creation-date>
    <dc:date>2017-03-17T17:47:00Z</dc:date>
    <meta:print-date>2011-05-10T06:33:00Z</meta:print-date>
    <meta:template xlink:href="am_rashtas_doc.dot" xlink:type="simple"/>
    <meta:editing-cycles>2</meta:editing-cycles>
    <meta:editing-duration>PT0S</meta:editing-duration>
    <meta:document-statistic meta:page-count="1" meta:paragraph-count="28" meta:word-count="188" meta:character-count="1747" meta:row-count="88" meta:non-whitespace-character-count="1587"/>
  </office:meta>
</office:document-meta>
</file>