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4"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15"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6"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7"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8"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19" style:family="table-row">
      <style:table-row-properties style:use-optimal-row-height="false"/>
    </style:style>
    <style:style style:name="TableCell20" style:family="table-cell">
      <style:table-cell-properties fo:border="none" fo:padding-top="0in" fo:padding-left="0in" fo:padding-bottom="0in" fo:padding-right="0in"/>
    </style:style>
    <style:style style:name="TableRow21" style:family="table-row">
      <style:table-row-properties style:min-row-height="0.2361in" style:use-optimal-row-height="false" fo:keep-together="always"/>
    </style:style>
    <style:style style:name="TableCell22" style:family="table-cell">
      <style:table-cell-properties fo:border="none" fo:padding-top="0in" fo:padding-left="0in" fo:padding-bottom="0in" fo:padding-right="0in"/>
    </style:style>
    <style:style style:name="P23" style:parent-style-name="TableContents" style:family="paragraph">
      <style:text-properties fo:letter-spacing="0.0069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text-align="end" fo:margin-right="0.0465in"/>
      <style:text-properties fo:letter-spacing="0.0069in"/>
    </style:style>
    <style:style style:name="TableCell26" style:family="table-cell">
      <style:table-cell-properties fo:border="none" fo:padding-top="0in" fo:padding-left="0in" fo:padding-bottom="0in" fo:padding-right="0in"/>
    </style:style>
    <style:style style:name="P27" style:parent-style-name="TableContents" style:family="paragraph">
      <style:paragraph-properties fo:margin-right="0.0465in"/>
    </style:style>
    <style:style style:name="TableCell28" style:family="table-cell">
      <style:table-cell-properties fo:border="none" fo:padding-top="0.0381in" fo:padding-left="0.0381in" fo:padding-bottom="0.0381in" fo:padding-right="0.0381in"/>
    </style:style>
    <style:style style:name="P29" style:parent-style-name="Normal" style:family="paragraph">
      <style:paragraph-properties fo:text-align="end" fo:margin-right="0.0465in"/>
      <style:text-properties fo:letter-spacing="0.0069in"/>
    </style:style>
    <style:style style:name="TableCell30" style:family="table-cell">
      <style:table-cell-properties fo:border="none" fo:padding-top="0.0381in" fo:padding-left="0.0381in" fo:padding-bottom="0.0381in" fo:padding-right="0.0381in"/>
    </style:style>
    <style:style style:name="P31" style:parent-style-name="TableContents" style:family="paragraph">
      <style:paragraph-properties fo:margin-right="0.0465in"/>
    </style:style>
    <style:style style:name="TableRow32" style:family="table-row">
      <style:table-row-properties style:min-row-height="0.2361in" style:use-optimal-row-height="false"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35" style:family="table-cell">
      <style:table-cell-properties fo:border="none" fo:padding-top="0in" fo:padding-left="0in" fo:padding-bottom="0in" fo:padding-right="0in"/>
    </style:style>
    <style:style style:name="P36" style:parent-style-name="TableContents" style:family="paragraph">
      <style:paragraph-properties fo:margin-right="0.0465in"/>
    </style:style>
    <style:style style:name="TableCell37" style:family="table-cell">
      <style:table-cell-properties fo:border="none" fo:padding-top="0.0381in" fo:padding-left="0.0381in" fo:padding-bottom="0.0381in" fo:padding-right="0.0381in"/>
    </style:style>
    <style:style style:name="P38"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39" style:family="table-cell">
      <style:table-cell-properties fo:border="none" fo:padding-top="0.0381in" fo:padding-left="0.0381in" fo:padding-bottom="0.0381in" fo:padding-right="0.0381in"/>
    </style:style>
    <style:style style:name="P40" style:parent-style-name="TableContents" style:family="paragraph">
      <style:paragraph-properties fo:margin-right="0.0465in"/>
    </style:style>
    <style:style style:name="TableRow41" style:family="table-row">
      <style:table-row-properties style:use-optimal-row-height="false" fo:keep-together="always"/>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margin-right="0.0465in">
        <style:tab-stops>
          <style:tab-stop style:type="left" style:position="1.9923in"/>
        </style:tab-stops>
      </style:paragraph-properties>
      <style:text-properties fo:letter-spacing="0.0069in"/>
    </style:style>
    <style:style style:name="TableRow44" style:family="table-row">
      <style:table-row-properties style:min-row-height="0.2361in" style:use-optimal-row-height="false"/>
    </style:style>
    <style:style style:name="TableCell45" style:family="table-cell">
      <style:table-cell-properties fo:border="none" fo:padding-top="0in" fo:padding-left="0in" fo:padding-bottom="0in" fo:padding-right="0in"/>
    </style:style>
    <style:style style:name="P46" style:parent-style-name="Normal" style:family="paragraph">
      <style:paragraph-properties fo:widows="2" fo:orphans="2" fo:margin-top="0.0694in" fo:margin-bottom="0.0138in"/>
      <style:text-properties fo:hyphenate="false"/>
    </style:style>
    <style:style style:name="T47" style:parent-style-name="DefaultParagraphFont" style:family="text">
      <style:text-properties style:font-name-asian="Times New Roman" style:font-name-complex="Times New Roman" fo:font-weight="bold" style:font-weight-asian="bold" style:font-weight-complex="bold" style:language-asian="lt" style:country-asian="LT" style:language-complex="ar" style:country-complex="SA"/>
    </style:style>
    <style:style style:name="T48" style:parent-style-name="DefaultParagraphFont" style:family="text">
      <style:text-properties style:font-name-asian="Times New Roman" style:font-name-complex="Times New Roman" fo:font-weight="bold" style:font-weight-asian="bold" style:font-weight-complex="bold" fo:text-transform="uppercase" style:language-asian="lt" style:country-asian="LT" style:language-complex="ar" style:country-complex="SA"/>
    </style:style>
    <style:style style:name="P49" style:parent-style-name="TableContents" style:family="paragraph">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Strong" style:family="text">
      <style:text-properties fo:font-weight="normal" style:font-weight-asian="normal"/>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style>
    <style:style style:name="T60" style:parent-style-name="DefaultParagraphFont" style:family="text">
      <style:text-properties style:font-weight-complex="bold"/>
    </style:style>
    <style:style style:name="P61" style:parent-style-name="Normal" style:family="paragraph">
      <style:paragraph-properties fo:widows="2" fo:orphans="2" fo:text-align="justify" fo:text-indent="0.3937in"/>
      <style:text-properties style:font-name-asian="Times New Roman" style:font-name-complex="Times New Roman" style:language-asian="lt" style:country-asian="LT" style:language-complex="ar" style:country-complex="SA" fo:hyphenate="false"/>
    </style:style>
    <style:style style:name="P62" style:parent-style-name="Normal" style:family="paragraph">
      <style:paragraph-properties fo:widows="2" fo:orphans="2" fo:text-align="justify" fo:text-indent="0.3937in"/>
      <style:text-properties style:font-name-asian="Times New Roman" style:font-name-complex="Times New Roman" style:language-asian="lt" style:country-asian="LT" style:language-complex="ar" style:country-complex="SA" fo:hyphenate="false"/>
    </style:style>
    <style:style style:name="P63" style:parent-style-name="Normal" style:family="paragraph">
      <style:paragraph-properties fo:widows="2" fo:orphans="2" fo:text-align="justify" fo:text-indent="0.3937in"/>
      <style:text-properties style:font-name-asian="Times New Roman" style:font-name-complex="Times New Roman" style:language-asian="lt" style:country-asian="LT" style:language-complex="ar" style:country-complex="SA" fo:hyphenate="false"/>
    </style:style>
    <style:style style:name="P64" style:parent-style-name="Normal" style:family="paragraph">
      <style:paragraph-properties fo:widows="2" fo:orphans="2" fo:text-align="justify" fo:text-indent="0.3937in"/>
      <style:text-properties fo:hyphenate="false"/>
    </style:style>
    <style:style style:name="T65" style:parent-style-name="DefaultParagraphFont" style:family="text">
      <style:text-properties style:font-name-asian="Times New Roman" style:font-name-complex="Times New Roman" style:language-asian="lt" style:country-asian="LT" style:language-complex="ar" style:country-complex="SA"/>
    </style:style>
    <style:style style:name="T66" style:parent-style-name="DefaultParagraphFont" style:family="text">
      <style:text-properties style:font-name-asian="Times New Roman" style:font-name-complex="Times New Roman" style:language-asian="lt" style:country-asian="LT" style:language-complex="ar" style:country-complex="SA"/>
    </style:style>
    <style:style style:name="T67" style:parent-style-name="DefaultParagraphFont" style:family="text">
      <style:text-properties style:font-name-asian="Times New Roman" style:font-name-complex="Times New Roman" style:language-asian="lt" style:country-asian="LT" style:language-complex="ar" style:country-complex="SA"/>
    </style:style>
    <style:style style:name="T68" style:parent-style-name="DefaultParagraphFont" style:family="text">
      <style:text-properties style:font-name-asian="Times New Roman" style:font-name-complex="Times New Roman" style:language-asian="lt" style:country-asian="LT" style:language-complex="ar" style:country-complex="SA"/>
    </style:style>
    <style:style style:name="T69" style:parent-style-name="DefaultParagraphFont" style:family="text">
      <style:text-properties style:font-name-asian="Times New Roman" style:font-name-complex="Times New Roman" style:language-asian="lt" style:country-asian="LT" style:language-complex="ar" style:country-complex="SA"/>
    </style:style>
    <style:style style:name="T70" style:parent-style-name="DefaultParagraphFont" style:family="text">
      <style:text-properties style:font-name-asian="Times New Roman" style:font-name-complex="Times New Roman" style:language-asian="lt" style:country-asian="LT" style:language-complex="ar" style:country-complex="SA"/>
    </style:style>
    <style:style style:name="T71" style:parent-style-name="DefaultParagraphFont" style:family="text">
      <style:text-properties style:font-name-asian="Times New Roman" style:font-name-complex="Times New Roman" style:language-asian="lt" style:country-asian="LT" style:language-complex="ar" style:country-complex="SA"/>
    </style:style>
    <style:style style:name="T72" style:parent-style-name="DefaultParagraphFont" style:family="text">
      <style:text-properties style:font-name-asian="Times New Roman" style:font-name-complex="Times New Roman" style:language-asian="lt" style:country-asian="LT" style:language-complex="ar" style:country-complex="SA"/>
    </style:style>
    <style:style style:name="T73" style:parent-style-name="DefaultParagraphFont" style:family="text">
      <style:text-properties style:font-name-asian="Times New Roman" style:font-name-complex="Times New Roman" style:language-asian="lt" style:country-asian="LT" style:language-complex="ar" style:country-complex="SA"/>
    </style:style>
    <style:style style:name="T74" style:parent-style-name="DefaultParagraphFont" style:family="text">
      <style:text-properties style:font-name-asian="Times New Roman" style:font-name-complex="Times New Roman" style:language-asian="lt" style:country-asian="LT" style:language-complex="ar" style:country-complex="SA"/>
    </style:style>
    <style:style style:name="T75" style:parent-style-name="DefaultParagraphFont" style:family="text">
      <style:text-properties style:font-name-asian="Times New Roman" style:font-name-complex="Times New Roman" style:language-asian="lt" style:country-asian="LT" style:language-complex="ar" style:country-complex="SA"/>
    </style:style>
    <style:style style:name="T76" style:parent-style-name="DefaultParagraphFont" style:family="text">
      <style:text-properties style:font-name-asian="Times New Roman" style:font-name-complex="Times New Roman" style:language-asian="lt" style:country-asian="LT" style:language-complex="ar" style:country-complex="SA"/>
    </style:style>
    <style:style style:name="T77" style:parent-style-name="DefaultParagraphFont" style:family="text">
      <style:text-properties style:font-name-asian="Times New Roman" style:font-name-complex="Times New Roman" style:language-asian="lt" style:country-asian="LT" style:language-complex="ar" style:country-complex="SA"/>
    </style:style>
    <style:style style:name="T78" style:parent-style-name="DefaultParagraphFont" style:family="text">
      <style:text-properties style:font-name-asian="Times New Roman" style:font-name-complex="Times New Roman" style:language-asian="lt" style:country-asian="LT" style:language-complex="ar" style:country-complex="SA"/>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2" fo:orphans="2" fo:text-align="justify" fo:text-indent="0.3937in"/>
      <style:text-properties style:font-weight-complex="bold" fo:hyphenate="false"/>
    </style:style>
    <style:style style:name="P106" style:parent-style-name="Normal" style:family="paragraph">
      <style:paragraph-properties fo:widows="2" fo:orphans="2" fo:text-align="justify" fo:text-indent="0.3937in"/>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2" fo:orphans="2" fo:text-align="justify" fo:text-indent="0.3937in"/>
      <style:text-properties fo:hyphenate="false"/>
    </style:style>
    <style:style style:name="P123" style:parent-style-name="Normal" style:family="paragraph">
      <style:paragraph-properties fo:widows="2" fo:orphans="2" fo:text-align="justify" fo:text-indent="0.3937in"/>
      <style:text-properties fo:hyphenate="false"/>
    </style:style>
    <style:style style:name="P124" style:parent-style-name="Normal" style:family="paragraph">
      <style:paragraph-properties fo:widows="2" fo:orphans="2" fo:text-align="justify" fo:text-indent="0.3937in"/>
      <style:text-properties fo:hyphenate="false"/>
    </style:style>
    <style:style style:name="P125" style:parent-style-name="Normal" style:family="paragraph">
      <style:paragraph-properties fo:widows="2" fo:orphans="2" fo:text-align="justify" fo:text-indent="0.3937in"/>
      <style:text-properties fo:hyphenate="false"/>
    </style:style>
    <style:style style:name="P126" style:parent-style-name="Tekstas" style:family="paragraph">
      <style:paragraph-properties fo:margin-top="0in" fo:margin-bottom="0in" fo:margin-right="0in"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anguage="de" fo:country="DE"/>
    </style:style>
    <style:style style:name="P130" style:parent-style-name="tekstas0" style:family="paragraph">
      <style:paragraph-properties fo:text-align="justify" fo:margin-top="0in" fo:margin-bottom="0in" fo:text-indent="0.3937in"/>
    </style:style>
    <style:style style:name="P131" style:parent-style-name="tekstas0" style:family="paragraph">
      <style:paragraph-properties fo:margin-top="0in" fo:margin-bottom="0in" fo:text-indent="0.3937in"/>
    </style:style>
    <style:style style:name="P132" style:parent-style-name="tekstas0" style:family="paragraph">
      <style:paragraph-properties fo:margin-top="0in" fo:margin-bottom="0in" fo:text-indent="0.3937in"/>
    </style:style>
    <style:style style:name="TableColumn134" style:family="table-column">
      <style:table-column-properties style:column-width="3.3451in" style:use-optimal-column-width="false"/>
    </style:style>
    <style:style style:name="TableColumn135" style:family="table-column">
      <style:table-column-properties style:column-width="3.3513in" style:use-optimal-column-width="false"/>
    </style:style>
    <style:style style:name="Table133" style:family="table">
      <style:table-properties style:width="6.6965in" fo:margin-left="0.0055in" table:align="left"/>
    </style:style>
    <style:style style:name="TableRow136" style:family="table-row">
      <style:table-row-properties style:min-row-height="0.2361in" style:use-optimal-row-height="false"/>
    </style:style>
    <style:style style:name="TableCell137" style:family="table-cell">
      <style:table-cell-properties fo:border="none" style:vertical-align="bottom" fo:padding-top="0in" fo:padding-left="0in" fo:padding-bottom="0in" fo:padding-right="0in"/>
    </style:style>
    <style:style style:name="TableCell138" style:family="table-cell">
      <style:table-cell-properties fo:border="none" style:vertical-align="bottom" fo:padding-top="0in" fo:padding-left="0in" fo:padding-bottom="0in" fo:padding-right="0in"/>
    </style:style>
    <style:style style:name="P139" style:parent-style-name="Normal" style:family="paragraph">
      <style:paragraph-properties fo:text-align="end" fo:margin-right="0.0236in"/>
    </style:style>
    <style:style style:name="P140" style:parent-style-name="BodyText" style:family="paragraph">
      <style:paragraph-properties fo:text-indent="0in"/>
    </style:style>
    <style:style style:name="T141" style:parent-style-name="DefaultParagraphFont" style:family="text">
      <style:text-properties fo:language="de" fo:country="DE"/>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draw:frame draw:style-name="a2" draw:name="Picture 1" text:anchor-type="as-char" svg:x="0in" svg:y="0in" svg:width="0.57569in" svg:height="0.67917in" style:rel-width="scale" style:rel-height="scale"><draw:image xlink:href="media/image2.png" xlink:type="simple" xlink:show="embed" xlink:actuate="onLoad"/><svg:title/><svg:desc/></draw:frame></text:span></text:p>
            <text:p text:style-name="P15"><text:bookmark-start text:name="DDE_LINK"/>LIETUVOS RESPUBLIKOS APLINKOS MINISTERIJA</text:p>
            <text:p text:style-name="P16">Valstybės biudžetinė įstaiga, A. Jakšto g. 4/9, LT-01105 Vilnius,</text:p>
            <text:p text:style-name="P17">tel. (8~5) 266 3661, faks. (8~5) 266 3663, el. p. info@am.lt, http://www.am.lt.</text:p>
            <text:p text:style-name="P18">Duomenys kaupiami ir saugomi Juridinių asmenų registre,<text:bookmark-end text:name="DDE_LINK"/><text:s/>kodas 188602370</text:p>
          </table:table-cell>
          <table:covered-table-cell/>
          <table:covered-table-cell/>
          <table:covered-table-cell/>
          <table:covered-table-cell/>
        </table:table-row>
        <table:table-row table:style-name="TableRow19">
          <table:table-cell table:style-name="TableCell20" table:number-columns-spanned="5">
            <text:p text:style-name="TableContents"/>
          </table:table-cell>
          <table:covered-table-cell/>
          <table:covered-table-cell/>
          <table:covered-table-cell/>
          <table:covered-table-cell/>
        </table:table-row>
        <table:table-row table:style-name="TableRow21">
          <table:table-cell table:style-name="TableCell22" table:number-rows-spanned="3">
            <text:p text:style-name="TableContents">Lietuvos Respublikos Vyriausybei</text:p>
            <text:p text:style-name="TableContents"/>
            <text:p text:style-name="TableContents">Kopija</text:p>
            <text:p text:style-name="TableContents">Teisingumo ministerijai</text:p>
            <text:p text:style-name="P23"/>
          </table:table-cell>
          <table:table-cell table:style-name="TableCell24">
            <text:p text:style-name="P25"/>
          </table:table-cell>
          <table:table-cell table:style-name="TableCell26">
            <text:p text:style-name="P27">2011-05-05</text:p>
          </table:table-cell>
          <table:table-cell table:style-name="TableCell28">
            <text:p text:style-name="P29">Nr.</text:p>
          </table:table-cell>
          <table:table-cell table:style-name="TableCell30">
            <text:p text:style-name="P31">(10-1)-D8-4269</text:p>
          </table:table-cell>
        </table:table-row>
        <table:table-row table:style-name="TableRow32">
          <table:covered-table-cell>
            <text:p text:style-name="Normal"/>
          </table:covered-table-cell>
          <table:table-cell table:style-name="TableCell33">
            <text:p text:style-name="P34">Į</text:p>
          </table:table-cell>
          <table:table-cell table:style-name="TableCell35">
            <text:p text:style-name="P36"/>
          </table:table-cell>
          <table:table-cell table:style-name="TableCell37">
            <text:p text:style-name="P38">Nr.</text:p>
          </table:table-cell>
          <table:table-cell table:style-name="TableCell39">
            <text:p text:style-name="P40"/>
          </table:table-cell>
        </table:table-row>
        <table:table-row table:style-name="TableRow41">
          <table:covered-table-cell>
            <text:p text:style-name="Norma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5">
            <text:p text:style-name="P46"><text:span text:style-name="T47">DĖL<text:s/></text:span><text:span text:style-name="T48">Lietuvos Respublikos Vyriausybės NutarimO projekto teikimo</text:span></text:p>
            <text:p text:style-name="P49"/>
          </table:table-cell>
          <table:covered-table-cell/>
          <table:covered-table-cell/>
          <table:covered-table-cell/>
          <table:covered-table-cell/>
        </table:table-row>
      </table:table>
      <text:p text:style-name="P50">Aplinkos ministerija<text:s/>pakartotinai<text:s/>teikia<text:s/>Lietuvos Respublikos Vyriausybės nutarimo „<text:span text:style-name="T51">Dėl 2009 m. rugsėjo 16 d. Europos Parlamento ir Tarybos reglamento (EB) Nr. 1005/2009 dėl ozono sluoksnį ardančių medžiagų nuostatų įgyvendinimo“ projektą (toliau – Nutarimo projektas).</text:span><text:span text:style-name="T52"><text:s/></text:span><text:span text:style-name="T53">Nuta</text:span><text:span text:style-name="T54">rimo projektas buvo svarstomas m</text:span><text:span text:style-name="T55">inisterijų atstovų (viceministrų, ministerijų kanclerių) pasitarime š. m. balandžio 12 d.</text:span></text:p>
      <text:p text:style-name="P56">Nutarimo projekto tikslas – užtikrinti tinkamą 2009 m. rugsėjo 16 d.<text:s/><text:span text:style-name="T57">Europos Parlamento ir Tarybos reglamento (EB) Nr. 1005/2009 dėl ozono sluoksnį ardančių medžiagų<text:s/></text:span>(OL<text:s/><text:span text:style-name="T58">2009 L 286</text:span>, p. 1) (toliau – Reglamentas) įgyvendinimą.<text:s/>Reglamentas pakeitė tokio paties<text:s/>pavadinimo<text:s/>2000 m. birželio 29 d. Europos Parlamento ir Tarybos reglamentą (EB) 2037/2000 (OL<text:s/><text:span text:style-name="T59">2004 m. specialusis leidimas,<text:s/></text:span>15 skyrius, 5 tomas, p. 190).<text:span text:style-name="T60"><text:s/></text:span></text:p>
      <text:p text:style-name="P61">Nutarimo projektas parengtas siekiant paskirti koordinuojančią instituciją ir kitus atsakingus vykdytojus, kurie<text:s/>pagal kompetenciją turėtų užtikrinti Reglamento įgyvendinimą, jo reikalavimų vykdymo kontrolę. Nutarimo projektu numatoma, kad Aplinkos ministerija koordinuotų Reglamento įgyvendinimą ir vykdytų Reglamente numatytas kompetentingos institucijos funkcijas, atstovautų Lietuvai tarptautiniuose ir Europos Sąjungos susitikimuose.<text:s/>Siekiant tinkamai organizuoti ataskaitoms parengti reikalingos informacijos surinkimą, numatyta, kada ir kokią informaciją turėtų Aplinkos ministerijai teikti kitos institucijos pagal kompetenciją.</text:p>
      <text:p text:style-name="P62">Atsižvelgiant į Reglamento nuostatas, kad valstybė narė gali tam tikrais atvejais leisti gaminti kontroliuojamas medžiagas arba gali kreiptis į Komisiją dėl OAM ar šių medžiagų turinčios įrangos naudojimo, tiekimo rinkai, importo ar eksporto išimties tvarka, būtina nustatyti nacionalines procedūras, kad prireikus šios nuostatos būtų<text:s/>įgyvendintos.<text:s/></text:p>
      <text:p text:style-name="P63">Siekiant užtikrinti naujų Reglamento nuostatų dėl kvalifikacinių reikalavimų personalui gaisro gesinimo sektoriuje įgyvendinimą, siūloma,<text:s/>kad darbuotojai įgytų kvalifikacijos pažymėjimą,<text:s/>suteikiantį<text:s/>teisę atlikti tam tikrus darbus.<text:s/>Aplinkos ministerija turėtų organizuoti atitinkamos mokymo programos rengimą.</text:p>
      <text:p text:style-name="P64"><text:span text:style-name="T65">Formalus profesinis mokymas</text:span><text:span text:style-name="T66">,</text:span><text:span text:style-name="T67"><text:s/>kaip<text:s/></text:span><text:span text:style-name="T68">Reglamento nuostatų įgyvendinimo būdas</text:span><text:span text:style-name="T69">,</text:span><text:span text:style-name="T70"><text:s/></text:span><text:span text:style-name="T71">pasirinktas<text:s/></text:span><text:span text:style-name="T72">atsižvelgiant<text:s/></text:span><text:span text:style-name="T73">į<text:s/></text:span><text:span text:style-name="T74">pirmas</text:span><text:span text:style-name="T75"><text:s/></text:span><text:span text:style-name="T76">Teisingumo ministerijos pastabas, pateiktas Nutarimo projekto derinimo metu ir įvertinus Švietimo ir mokslo ministerijos, Kvalifikacijų ir profesinio mokymo plėtros centro specialistų nuomonę ir pasiūlymus, išsakytus specialiai organizuotame šių institucijų ir Aplinkos ministerijos specialistų pasitarime.</text:span><text:span text:style-name="T77"><text:s/></text:span><text:span text:style-name="T78">Atkreiptinas dėmesys, kad<text:s/></text:span><text:span text:style-name="T79">Ministerijų atstovų (viceministrų, ministerijų kanclerių) pasitarime Teisingumo ministerija pateikė papildomas pastabas, įskaitant pastabas dėl kvalifikacinių reikalavimų įgyvendinimo, kurios<text:s/></text:span><text:span text:style-name="T80">skiriasi nuo</text:span><text:span text:style-name="T81"><text:s/>pir</text:span><text:span text:style-name="T82">mų</text:span><text:span text:style-name="T83">jų</text:span><text:span text:style-name="T84"><text:s/>minėtos ministerijos pateiktų pastabų</text:span><text:span text:style-name="T85">. Iš</text:span><text:span text:style-name="T86">si</text:span><text:span text:style-name="T87">aiškinti T</text:span><text:span text:style-name="T88">eisingumo ministerijos poziciją</text:span><text:span text:style-name="T89"><text:s/></text:span><text:span text:style-name="T90">ir sutarti dėl visoms<text:s/></text:span><text:span text:style-name="T91">suinteresuotoms<text:s/></text:span><text:span text:style-name="T92">šalims priimtino Nutarimo projekto nuostatų teksto<text:s/></text:span><text:span text:style-name="T93">buvo organizuotas papildomas</text:span><text:span text:style-name="T94">,</text:span><text:span text:style-name="T95"><text:s/>trijų ministerijų (Aplinkos, Švietimo ir mokslo</text:span><text:span text:style-name="T96">, Teisingumo) atstovų susitikimas</text:span><text:span text:style-name="T97">.</text:span><text:span text:style-name="T98"><text:s/>Dėl daugelio klausimų prieita<text:s/></text:span><text:soft-page-break/><text:span text:style-name="T99">bendros nuomonės.</text:span><text:span text:style-name="T100"><text:s/>Dėl dviejų<text:s/></text:span><text:span text:style-name="T101">iš<text:s/></text:span><text:span text:style-name="T102">keturiolikos naujai gautų Teisingumo ministerijos</text:span><text:span text:style-name="T103"><text:s/>pastabų</text:span><text:span text:style-name="T104"><text:s/>pateikiama derinimo pažyma.</text:span></text:p>
      <text:p text:style-name="P105">Į<text:s/>Ūkio ministerijos,<text:s/>Valstybinės veterinarijos ir maisto produktų tarnybos<text:s/>pastabas, pateiktas ministerijų atstovų (viceministrų, ministerijų kanclerių) pasitarime, atsižvelgta.<text:s/></text:p>
      <text:p text:style-name="P106"><text:span text:style-name="T107">Į<text:s/></text:span><text:span text:style-name="T108">Finansų ministerijos m</text:span><text:span text:style-name="T109">inisterijų atstovų (viceministrų, ministerijų kanclerių) pasitarime išsakyta pas</text:span><text:span text:style-name="T110">tabą, kad darbuotojų mokymo programos rengimui<text:s/></text:span><text:span text:style-name="T111">reikalingos lėšos<text:s/></text:span><text:span text:style-name="T112">nebus skirtos,</text:span><text:span text:style-name="T113"><text:s/>negali būti<text:s/></text:span><text:span text:style-name="T114">atsižvelgta</text:span><text:span text:style-name="T115">, nes</text:span><text:span text:style-name="T116">,<text:s/></text:span>Lietuvai<text:s/>tinkamai neįgyvendinus Reglamento nuostatų ir neužtikrinus jo reikalavimų laikymosi, grėstų Europos Komisijos inicijuota pažeidimo procedūra ir piniginės sankcijos dėl ES teisės aktų neįgyvendinimo.<text:s/>Dėl reikalingų lėšų<text:s/>tam tikrų darbuotojų mokymo programai parengti Aplinkos ministerija kreipėsi į Finansų ministeriją<text:s/>raštu.<text:s/>Aplinkos ministerijos nuomonė<text:s/>pateikta<text:s/>derinimo pažymoje.</text:p>
      <text:p text:style-name="P117">Nutarimo projektas neprieštarauja penkioliktosios Lietuvos Respublikos Vyriausybės veiklos programai.</text:p>
      <text:p text:style-name="P118">Nutarimo projektas<text:s/><text:span text:style-name="T119">nenotifikuotinas Europos Komisijai pagal Lietuvos Respublikos Vyriausybės 1999</text:span><text:span text:style-name="T120"> </text:span><text:span text:style-name="T121">m. gegužės 20 d. nutarimo Nr. 617 „Dėl Keitimosi informacija apie standartus, techninius reglamentus ir atitikties įvertinimo procedūras taisyklių patvirtinimo“ (Žin., 1999, Nr. 45-1446; 2004, Nr. 63-2264) reikalavimus.</text:span></text:p>
      <text:p text:style-name="P122">Priėmus nutarimo projektą:</text:p>
      <text:p text:style-name="P123">–<text:s/>reikės parengti LAND 50-2004 „Ozono sluoksnį ardančių<text:bookmark-start text:name="_Hlt276719329"/><text:bookmark-start text:name="_Hlt276719330"/><text:s/><text:bookmark-end text:name="_Hlt276719329"/><text:bookmark-end text:name="_Hlt276719330"/>medžiagų tvarkymo reikalavimai“, patvirtinto Lietuvos Respublikos aplinkos ministro 2004-04-26 įsakymu Nr. D1-206 (Žin., 2004, Nr. 69-2437), pakeitimą;</text:p>
      <text:p text:style-name="P124">–<text:s/>Aplinkos ministerija turi organizuoti atitinkamos<text:s/>darbuotojų<text:s/>mokymo programos<text:s/>rengimą,<text:s/>šią<text:s/>programą<text:s/>patvirtinti ir Švietimo ministerijos nustatyta tvarka ją įteisinti.<text:s/></text:p>
      <text:p text:style-name="P125">Administracinių teisės pažeidimų kodekso pakeitimo projektas, skirtas nustatyti baudas už Reglamento ir jo įgyvendinamųjų teisės aktų pažeidimą, parengtas ir pateiktas Vyriausybei, jam pritarta ministerijų atstovų (viceministrų, ministerijų kanclerių) 2011 m. sausio 11 d. pasitarime.<text:s/>Šis projektas inkorporuotas į Teisingumo ministerijos parengtą<text:s/>Administracinių teisės pažeidimų kodekso<text:s/>pakeitimo projektą, sujungiantį visų<text:s/>ministerijų projektus, numatytus svarstyti<text:s/>Seimo 2011 m. pavasario sesijoje.<text:s/></text:p>
      <text:p text:style-name="P126">Nutarimo projekto numatomo teisinio reguliavimo poveikio vertinimas atliktas teisės aktų nustatyta tvarka. Priėmus nutarimo projektą, Aplinkos ministerijai reikės lėšų Darbuotojų, vykdančių su stacionariomis priešgaisrinėmis sistemomis ir gesintuvais, kuriuose yra F-dujų ir OAM, susijusią veiklą, mokymo programai parengti.<text:s/></text:p>
      <text:p text:style-name="P127">Nutarimo projektas parengtas laikantis Valstybinės kalbos, Įstatymų ir kitų teisės norminių aktų rengimo tvarkos įstatymų reikalavimų ir atitinka bendrinės lietuvių kalbos normas.</text:p>
      <text:p text:style-name="P128">Nutarimo projektą parengė Lietuvos Respublikos aplinkos ministerijos Taršos prevencijos departamento (direktorius – Vitalijus Auglys, tel. (8 5) 266 3651) Cheminių medžiagų skyriaus (vedėja – Marija Teriošina, tel. (8 5) 266 3501) vyriausioji specialistė Varvara Daubarienė (tel. (8 5)<text:s/><text:span text:style-name="T129">266 3503</text:span>).</text:p>
      <text:p text:style-name="BodyText">PRIDEDAMA:</text:p>
      <text:p text:style-name="P130">1. Nutarimo projektas, 5 lapai.<text:s/></text:p>
      <text:p text:style-name="P131">2. Nutarimo projekto numatomo poveikio vertinimo pažyma,<text:s/>2<text:s/>lapai.</text:p>
      <text:p text:style-name="P132">3. Atitikties lentelė,<text:s/>18<text:s/>lapų.</text:p>
      <text:p text:style-name="BodyText">4. Derinimo pažyma,<text:s/>4<text:s/>lapai.</text:p>
      <text:p text:style-name="BodyText"/>
      <text:p text:style-name="BodyText"/>
      <text:p text:style-name="BodyText"/>
      <table:table table:style-name="Table133">
        <table:table-columns>
          <table:table-column table:style-name="TableColumn134"/>
          <table:table-column table:style-name="TableColumn135"/>
        </table:table-columns>
        <table:table-row table:style-name="TableRow136">
          <table:table-cell table:style-name="TableCell137">
            <text:p text:style-name="TableContents">Aplinkos ministras</text:p>
          </table:table-cell>
          <table:table-cell table:style-name="TableCell138">
            <text:p text:style-name="P139">Gediminas Kazlauskas</text:p>
          </table:table-cell>
        </table:table-row>
      </table:table>
      <text:p text:style-name="BodyText"/>
      <text:p text:style-name="BodyText"/>
      <text:p text:style-name="BodyText"/>
      <text:p text:style-name="BodyText"/>
      <text:p text:style-name="BodyText"/>
      <text:p text:style-name="P140">V. Daubarienė, (8 5)<text:s/><text:span text:style-name="T141">266 3503</text:span>, el. p. v.daubariene@am.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widows="2" fo:orphans="2" fo:margin-top="0.0694in" fo:margin-bottom="0.0694in"/>
      <style:text-properties style:font-name-asian="Times New Roman" style:font-name-complex="Times New Roman" style:language-asian="lt" style:country-asian="LT" style:language-complex="ar" style:country-complex="SA" fo:hyphenate="false"/>
    </style:style>
    <style:style style:name="Tekstas" style:display-name="Tekstas" style:family="paragraph" style:parent-style-name="Normal">
      <style:paragraph-properties fo:widows="2" fo:orphans="2" fo:text-align="justify" fo:margin-top="0.0277in" fo:margin-bottom="0.0277in" fo:margin-right="0.0277in" fo:text-indent="0.8659in"/>
      <style:text-properties style:font-name-asian="Times New Roman" style:font-name-complex="Times New Roman" style:language-complex="ar" style:country-complex="SA" fo:hyphenate="false"/>
    </style:style>
    <style:style style:name="tekstas0" style:display-name="tekstas" style:family="paragraph" style:parent-style-name="Normal">
      <style:paragraph-properties fo:widows="2" fo:orphans="2" fo:margin-top="0.0694in" fo:margin-bottom="0.0694in"/>
      <style:text-properties style:font-name-asian="Times New Roman" style:font-name-complex="Times New Roman" style:language-asian="lt" style:country-asian="LT" style:language-complex="ar" style:country-complex="SA" fo:hyphenate="false"/>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style>
    <style:style style:name="P12" style:parent-style-name="Footer" style:family="paragraph">
      <style:paragraph-properties fo:text-align="end"/>
    </style:style>
    <style:style style:name="T13"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style:footer>
    </style:master-page>
    <style:master-page style:next-style-name="MP0" style:name="MPF0" style:page-layout-name="PL0">
      <style:header>
        <text:p text:style-name="Header"/>
      </style:header>
      <style:footer>
        <text:p text:style-name="P12"><text:span text:style-name="T13"><draw:frame draw:style-name="a1" draw:name="Picture 2" text:anchor-type="as-char" svg:x="0in" svg:y="0in" svg:width="0.71667in" svg:height="0.81111in" style:rel-width="scale" style:rel-height="scale"><draw:image xlink:href="media/image1.jpeg" xlink:type="simple" xlink:show="embed" xlink:actuate="onLoad"/><svg:title/><svg:desc>LL dok nesp</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Daubariene</meta:initial-creator>
    <dc:creator>adlibuser</dc:creator>
    <meta:creation-date>2017-03-17T15:28:00Z</meta:creation-date>
    <dc:date>2017-03-17T15:28:00Z</dc:date>
    <meta:print-date>2011-04-29T07:05:00Z</meta:print-date>
    <meta:template xlink:href="am_rashtas_doc.dot" xlink:type="simple"/>
    <meta:editing-cycles>2</meta:editing-cycles>
    <meta:editing-duration>PT0S</meta:editing-duration>
    <meta:document-statistic meta:page-count="2" meta:paragraph-count="100" meta:word-count="907" meta:character-count="6731" meta:row-count="179" meta:non-whitespace-character-count="5924"/>
  </office:meta>
</office:document-meta>
</file>