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75in"/>
    </style:style>
    <style:style style:name="P25" style:parent-style-name="HTMLPreformatted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NUMATOMO TEISINIO REGULIAVIMO POVEIKIO VERTINIMO PAŽYMA</text:p>
      <text:p text:style-name="P2"><text:s text:c="8"/></text:p>
      <text:p text:style-name="P3"><text:s text:c="11"/>1. <text:s/>Teisės akto projekto pavadinimas</text:p>
      <text:p text:style-name="P4"><text:span text:style-name="T5"><text:s text:c="11"/></text:span>Lietuvos Respublikos Vyriausybės nutarimo ,,D<text:span text:style-name="T6">ėl<text:s/></text:span><text:span text:style-name="T7">Lietuvos R</text:span><text:span text:style-name="T8">espublikos<text:s/></text:span><text:span text:style-name="T9">V</text:span><text:span text:style-name="T10">yriausybės 2007 m. kovo 21 d. nutarimo<text:s/></text:span><text:span text:style-name="T11">N</text:span><text:span text:style-name="T12">r. 301 ,,</text:span><text:span text:style-name="T13">D</text:span>ėl konkursinių pareigų valstybės ir savivaldybių įmonėse, iš valstybės, savivaldybių ir valstybinio socialinio draudimo fondo biudžetų bei kitų valstybės įsteigtų fondų lėšų finansuojamose valstybės ir savivaldybių įstaigose sąrašo nustatymo ir konkursų<text:s/>pareigoms, įtrauktoms į konkursinių pareigų sąrašą, organizavimo tvarkos aprašo patvirtinimo“ pakeitimo“ projektas<text:span text:style-name="T14"><text:s/></text:span>(toliau – projektas)</text:p>
      <text:p text:style-name="P15"><text:s text:c="11"/>2. Numatomo teisinio reguliavimo tikslas, pagrindas ir siūlomos priemonės jam pasiekti</text:p>
      <text:p text:style-name="P16"><text:s text:c="2"/>Projekto tikslas –<text:s/>nustatyti, kad<text:span text:style-name="T17"><text:s/>Lietuvos Respublikos Vyriausybės 2007 m</text:span><text:span text:style-name="T18">. kovo 21 d. nutarimas</text:span><text:span text:style-name="T19"><text:s/>Nr. 301</text:span><text:span text:style-name="T20"><text:s/></text:span><text:span text:style-name="T21">,,</text:span><text:span text:style-name="T22">D</text:span>ėl konkursinių pareigų valstybės ir savivaldybių įmonėse, iš valstybės, savivaldybių ir valstybinio socialinio draudimo fondo biudžetų bei kitų valstybės įsteigtų fondų lėšų finansuojamose valstybės ir savivaldybių įstaigose sąrašo nustatymo ir konkursų<text:s/>pareigoms, įtrauktoms į konkursinių pareigų sąrašą, organizavimo tvarkos aprašo patvirtinimo“ (Žin., 2007, Nr. 37-1374)<text:span text:style-name="T23"><text:s/>taikomas ir<text:s/></text:span>viešosiose įstaigose, kurių savininkė yra valstybė ar savivaldybė.<text:s/>Projektu į konkursinių pareigybių sąrašą yra įtraukiamos ir minėtų įstaigų pareigybės bei nustatoma, kad konkursų organizavimo tvarka taikoma ir minėtų įstaigų konkursinėms pareigybėms.<text:s/></text:p>
      <text:p text:style-name="P24"><text:s text:c="3"/>Projektas parengtas<text:s/>atsižvelgiant<text:s/>į<text:s/>Lietuvos Respublikos darbo kodekso 101 straipsnio pakeitimą, kurį Lietuvos Respublikos Seimas priėmė 2011 m. balandžio 19 d.<text:s/></text:p>
      <text:p text:style-name="P25"><text:span text:style-name="T26"><text:s text:c="11"/></text:span><text:span text:style-name="T27"><text:s/>3. Numatomo teisinio reguliavimo teigiamos ir neigiamos pasekmės</text:span></text:p>
      <text:p text:style-name="P28">Priėmus projektą, bus<text:s/>užtikrinta<text:s/>viešųjų<text:s/>įstaigų, kurių savininkė yra valstybė ar savivaldybė, vadovų skaidri<text:s/>skyrimo tvarka, tinkamo kandidato pasirinkimas,<text:s/>o tai kartu<text:s/>užtikrins<text:s/>ir<text:s/>kokybiškesnį šių įstaigų valdymą.<text:s/>Šiuo metu nenustatytas Lietuvos Respublikos Vyriausybės<text:s/><text:span text:style-name="T29">2007 m</text:span><text:span text:style-name="T30">. kovo 21 d. nutarimo</text:span><text:span text:style-name="T31"><text:s/>Nr. 301</text:span><text:span text:style-name="T32"><text:s/>taikymas<text:s/></text:span>viešosiose įstaigose, kurių savininkė yra valstybė ar savivaldybė, todėl nėra<text:s/>tikrinama, ar asmuo turi savybes, reikalingas toms pareigoms atlikti. <text:s/></text:p>
      <text:p text:style-name="P33">Neigiamų pasekmių nenumatoma. <text:s text:c="3"/></text:p>
      <text:p text:style-name="P34"><text:s text:c="11"/><text:span text:style-name="T35">4</text:span><text:span text:style-name="T36">.</text:span><text:s/><text:span text:style-name="T37">Numatomo teisinio reguliavimo</text:span><text:span text:style-name="T38"><text:s/>alternatyvos ir jų poveikio įvertinimas</text:span><text:s/><text:tab/></text:p>
      <text:p text:style-name="P39"><text:span text:style-name="T40"><text:s text:c="10"/></text:span>Alternatyvų nėra. Nepriėmus projekto, nebus užtikrintas skaidrus viešųjų<text:s/>įstaigų, kurių savininkė yra valstybė ar savivaldybės, vadovų pasirinkimas, nebus įgyvendintos<text:s/>Lietuvos Respublikos darbo kodekso 101<text:s/>straipsnio 2 dalies<text:s/>nuostatos.<text:s/></text:p>
      <text:p text:style-name="P41"><text:s text:c="10"/>5. Kita svarbi informacija, susijusi su numatomu teisiniu reguliavimu.</text:p>
      <text:p text:style-name="P42"><text:s text:c="10"/>Nėra</text:p>
      <text:p text:style-name="P43"/>
      <text:p text:style-name="P44"/>
      <text:p text:style-name="P45"/>
      <text:p text:style-name="P46">Viceministrė <text:s text:c="100"/>Audra Mikalauskait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LR SADM</meta:initial-creator>
    <dc:creator>adlibuser</dc:creator>
    <meta:creation-date>2017-03-17T17:14:00Z</meta:creation-date>
    <dc:date>2017-03-17T17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347" meta:character-count="2778" meta:row-count="46" meta:non-whitespace-character-count="2448"/>
  </office:meta>
</office:document-meta>
</file>