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8333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margin-left="4.2333in" style:page-number="1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4.2333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694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Hyperlink" style:family="text">
      <style:text-properties style:use-window-font-color="true" style:text-underline-type="none"/>
    </style:style>
    <style:style style:name="T30" style:parent-style-name="Hyperlink" style:family="text">
      <style:text-properties style:use-window-font-color="true" style:text-underline-type="none"/>
    </style:style>
    <style:style style:name="T31" style:parent-style-name="Hyperlink" style:family="text">
      <style:text-properties style:use-window-font-color="true" style:text-underline-type="none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indent="3.15in"/>
      <style:text-properties style:font-size-complex="12pt"/>
    </style:style>
    <style:style style:name="P68" style:parent-style-name="Normal" style:family="paragraph">
      <style:paragraph-properties fo:text-indent="3.15in"/>
      <style:text-properties style:font-size-complex="12pt"/>
    </style:style>
    <style:style style:name="P69" style:parent-style-name="Normal" style:family="paragraph">
      <style:paragraph-properties fo:text-indent="3.15in"/>
      <style:text-properties style:font-size-complex="12pt"/>
    </style:style>
    <style:style style:name="P70" style:parent-style-name="Normal" style:family="paragraph">
      <style:paragraph-properties fo:text-indent="3.15in"/>
      <style:text-properties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5" style:family="table-column">
      <style:table-column-properties style:column-width="1.1868in" style:use-optimal-column-width="false"/>
    </style:style>
    <style:style style:name="TableColumn76" style:family="table-column">
      <style:table-column-properties style:column-width="2.8069in" style:use-optimal-column-width="false"/>
    </style:style>
    <style:style style:name="TableColumn77" style:family="table-column">
      <style:table-column-properties style:column-width="0.9354in" style:use-optimal-column-width="false"/>
    </style:style>
    <style:style style:name="TableColumn78" style:family="table-column">
      <style:table-column-properties style:column-width="0.8187in" style:use-optimal-column-width="false"/>
    </style:style>
    <style:style style:name="TableColumn79" style:family="table-column">
      <style:table-column-properties style:column-width="0.9826in" style:use-optimal-column-width="false"/>
    </style:style>
    <style:style style:name="Table74" style:family="table">
      <style:table-properties style:width="6.7305in" style:rel-width="99.38%" fo:margin-left="0.0006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Row143" style:family="table-row">
      <style:table-row-properties style:min-row-height="0.0138in" style:use-optimal-row-height="false" fo:keep-together="always"/>
    </style:style>
    <style:style style:name="P144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1" style:family="table-row">
      <style:table-row-properties style:min-row-height="0.0138in" style:use-optimal-row-height="false" fo:keep-together="always"/>
    </style:style>
    <style:style style:name="P152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P16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9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1" style:family="table-row">
      <style:table-row-properties style:min-row-height="0.0138in" style:use-optimal-row-height="false" fo:keep-together="always"/>
    </style:style>
    <style:style style:name="P172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2" style:family="table-row">
      <style:table-row-properties style:min-row-height="0.0138in" style:use-optimal-row-height="false" fo:keep-together="always"/>
    </style:style>
    <style:style style:name="P19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ableRow276" style:family="table-row">
      <style:table-row-properties style:min-row-height="0.0138in" style:use-optimal-row-height="false" fo:keep-together="always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VYRIAUSYBĖS 2010 M. RUGPJ</text:span><text:span text:style-name="T11">ŪČIO 25 D. NUTARIMO NR. 1238 „</text:span><text:span text:style-name="T12">DĖL</text:span><text:span text:style-name="T13"><text:s/></text:span><text:span text:style-name="T14">KARINIO MEMORIALO PAVELDO OBJEKTO, ESANČIO KAUNO SENOSIOSE KAPINĖSE VYTAUTO PROSPEKTE</text:span><text:span text:style-name="T15">,</text:span><text:span text:style-name="T16"><text:s/>KAUNO MIESTE, ATSTATYMO PROGRAMOS PATVIRTINIMO</text:span><text:span text:style-name="T17">“ PAKEITIMO</text:span></text:p>
      <text:p text:style-name="P18"/>
      <text:p text:style-name="P19">2011<text:s/>m.<text:s/><text:s text:c="7"/><text:s text:c="4"/><text:s text:c="10"/>d. Nr.<text:s/></text:p>
      <text:p text:style-name="P20">Vilnius</text:p>
      <text:p text:style-name="P21"/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<text:bookmark-start text:name="html"/><text:s/>Karinio memorialo<text:s/>paveldo objekto, esančio Kauno senosiose kapinėse Vytauto prospekte, Kauno mieste, atstatymo programą, patvirtintą<text:s/>Lietuvos Respublikos<text:s/><text:bookmark-end text:name="html"/>Vyriausybės<text:s/>2010<text:s/>m.<text:s/>rugpjūčio 25<text:s/>d. nutarimu<text:s/>Nr. 1238<text:s/>„Dėl<text:s/>Karinio memorialo paveldo objekto, esančio Kauno senosiose kapinėse Vytauto prospekte, Kauno mieste, atstatymo programos patvirtinimo“<text:span text:style-name="T28"><text:s/></text:span>(Žin., 2010, Nr.<text:s/><text:a xlink:href="http://www3.lrs.lt/pls/inter/dokpaieska.showdoc_l?p_id=249560" office:target-frame-name="_top" xlink:show="replace"><text:span text:style-name="T29">1</text:span><text:span text:style-name="T30">04</text:span><text:span text:style-name="T31">-</text:span></text:a>5381):</text:p>
      <text:p text:style-name="P32">1. Išdėstyti 4 punktą taip:</text:p>
      <text:p text:style-name="P33">„<text:span text:style-name="T34">4. Kauno miesto savivaldybės lėšomis parengtas Kauno senųjų kapinių detalusis ir specialusis planai, 2007 metais – jų sutvarkymo techninis projektas. Birželio sukilimo aukų kapavietės rekonstravimas – pirmasis kapinių tvarkymo etapas, kuriam įgyvendinti 2008 metais parengtas karinio memorialo paveldo objektų atkūrimo Kauno senosiose kapinėse investicijų projektas.</text:span><text:span text:style-name="T35"><text:s/></text:span><text:span text:style-name="T36">2010 m. suprojektuota Birželio sukilimo aukų kapavietė ir atlikta pusė planuotų metalinių kryželių įrengimo darbų.</text:span><text:span text:style-name="T37">“</text:span></text:p>
      <text:p text:style-name="P38">2.<text:s/>Išdėstyti<text:s/>6.1 punktą taip:</text:p>
      <text:p text:style-name="P39">„<text:span text:style-name="T40">6.1.<text:s/></text:span><text:span text:style-name="T41">parengti Kauno senųjų kapinių dalies – Birželio sukilimo aukų kapavietės – sutvarkymo projektą</text:span><text:span text:style-name="T42"><text:s/></text:span><text:span text:style-name="T43">vykdyti objekto techninę priežiūrą</text:span><text:span text:style-name="T44">;</text:span><text:span text:style-name="T45">“.</text:span></text:p>
      <text:p text:style-name="P46">3. Įrašyti 7 punkte vietoj skaičiaus „2010“ skaičių „2011“.</text:p>
      <text:p text:style-name="P47">7. Programa įgyvendinama<text:s/><text:span text:style-name="T48">2010</text:span><text:s/><text:span text:style-name="T49">2011<text:s/></text:span>metais.</text:p>
      <text:p text:style-name="P50">4. Įrašyti<text:s/>8 punkte vietoj skaičiaus „800“ skaičių „605,65“.</text:p>
      <text:p text:style-name="P51"><text:span text:style-name="T52">8. Programai įgyvendinti skiriama<text:s/></text:span><text:span text:style-name="T53">800</text:span><text:span text:style-name="T54"><text:s/></text:span><text:span text:style-name="T55">605,65<text:s/></text:span><text:span text:style-name="T56">tūkst. litų iš Privatizavimo fondo.</text:span></text:p>
      <text:p text:style-name="P57">5.<text:s/><text:span text:style-name="T58">Išdėstyti<text:s/></text:span>Karinio memorialo paveldo objekto, esančio Kauno senosiose kapinėse Vytauto prospekte, Kauno mieste, atstatymo programos įgyvendinimo priemonių planą<text:s/><text:span text:style-name="T59">nauja redakcija (pridedama).</text:span></text:p>
      <text:p text:style-name="P60"/>
      <text:p text:style-name="P61"/>
      <text:p text:style-name="P62">Ministras Pirmininkas<text:tab/></text:p>
      <text:p text:style-name="P63"/>
      <text:p text:style-name="P64"/>
      <text:p text:style-name="P65">Krašto apsaugos ministras<text:tab/><text:s/></text:p>
      <text:p text:style-name="P66"/>
      <text:p text:style-name="P67">Karinio memorialo paveldo objekto, esančio<text:s/></text:p>
      <text:p text:style-name="P68">Kauno senosiose kapinėse Vytauto prospekte,<text:s/></text:p>
      <text:p text:style-name="P69">Kauno mieste, atstatymo programos</text:p>
      <text:p text:style-name="P70">priedas</text:p>
      <text:p text:style-name="P71"/>
      <text:p text:style-name="P72">KARINIO MEMORIALO PAVELDO OBJEKTO, ESANČIO KAUNO SENOSIOSE KAPINĖSE VYTAUTO PROSPEKTE,<text:s/>KAUNO MIESTE, ATSTATYMO PROGRAMOS ĮGYVENDINIMO PRIEMONIŲ PLAN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Uždavinys</text:span></text:p>
          </table:table-cell>
          <table:table-cell table:style-name="TableCell84">
            <text:p text:style-name="P85"><text:span text:style-name="T86">Priemonės pavadinimas</text:span></text:p>
          </table:table-cell>
          <table:table-cell table:style-name="TableCell87">
            <text:p text:style-name="P88"><text:span text:style-name="T89">Atsakingas vykdytojas</text:span></text:p>
          </table:table-cell>
          <table:table-cell table:style-name="TableCell90">
            <text:p text:style-name="P91"><text:span text:style-name="T92">Įvykdymo terminas</text:span></text:p>
          </table:table-cell>
          <table:table-cell table:style-name="TableCell93">
            <text:p text:style-name="P94">Preliminarus lėšų poreikis</text:p>
            <text:p text:style-name="P95">(tūkst. litų)</text:p>
            <text:p text:style-name="P96"><text:span text:style-name="T97">2011 metais</text:span></text:p>
          </table:table-cell>
        </table:table-row>
        <table:table-row table:style-name="TableRow98">
          <table:table-cell table:style-name="TableCell99">
            <text:p text:style-name="Normal"><text:span text:style-name="T100">1.</text:span><text:span text:style-name="T101"><text:s/>Parengti Kauno senųjų kapinių dalies – Birželio sukilimo aukų kapavietės – sutvarkymo projektą</text:span><text:span text:style-name="T102"><text:s/>Vykdyti objekto techninę priežiūrą</text:span></text:p>
          </table:table-cell>
          <table:table-cell table:style-name="TableCell103">
            <text:p text:style-name="Normal"><text:span text:style-name="T104">1.1.</text:span><text:span text:style-name="T105"><text:s/>Parengti kapavietės sutvarkymo projektą ir atlikti jo ekspertizę, taip pat vykdyti techninę priežiūrą</text:span><text:span text:style-name="T106"><text:s/></text:span><text:span text:style-name="T107">Vykdyti objekto <text:s/>techninę priežiūrą</text:span></text:p>
          </table:table-cell>
          <table:table-cell table:style-name="TableCell108">
            <text:p text:style-name="P109">Kauno miesto savivaldybė</text:p>
          </table:table-cell>
          <table:table-cell table:style-name="TableCell110">
            <text:p text:style-name="P111"><text:span text:style-name="T112">2010</text:span><text:span text:style-name="T113"><text:s/></text:span><text:span text:style-name="T114">2011<text:s/></text:span><text:span text:style-name="T115">metai</text:span></text:p>
          </table:table-cell>
          <table:table-cell table:style-name="TableCell116">
            <text:p text:style-name="P117"><text:span text:style-name="T118">35</text:span><text:span text:style-name="T119"><text:s/></text:span><text:span text:style-name="T120">5</text:span></text:p>
          </table:table-cell>
        </table:table-row>
        <table:table-row table:style-name="TableRow121">
          <table:table-cell table:style-name="TableCell122" table:number-rows-spanned="8">
            <text:p text:style-name="P123">2. Pažymėti kapavietės ribas, išardyti per kapus vedančius takus ir įrengti naujus</text:p>
          </table:table-cell>
          <table:table-cell table:style-name="TableCell124">
            <text:p text:style-name="Normal"><text:span text:style-name="T125">2.1. Išardyti 419 kv. metrų asfaltbetonio, 45<text:s/></text:span><text:span text:style-name="T126">kv. metrus</text:span><text:span text:style-name="T127"><text:s/>akmeninės sienelės, 48 kv. metrus juodojo akmens trinkelių</text:span><text:span text:style-name="T128">;</text:span></text:p>
          </table:table-cell>
          <table:table-cell table:style-name="TableCell129" table:number-rows-spanned="8">
            <text:p text:style-name="P130">Kauno miesto savivaldybė</text:p>
          </table:table-cell>
          <table:table-cell table:style-name="TableCell131" table:number-rows-spanned="8">
            <text:p text:style-name="P132"><text:span text:style-name="T133">2010</text:span><text:span text:style-name="T134"><text:s/></text:span><text:span text:style-name="T135">2011<text:s/></text:span><text:span text:style-name="T136">metai</text:span><text:span text:style-name="T137"><text:s/></text:span></text:p>
          </table:table-cell>
          <table:table-cell table:style-name="TableCell138" table:number-rows-spanned="8">
            <text:p text:style-name="P139"><text:span text:style-name="T140">380</text:span><text:span text:style-name="T141"><text:s/></text:span><text:span text:style-name="T142">265,65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al"><text:span text:style-name="T146">2.2. Nukasti 284 kub. metrus dirvožemio</text:span><text:span text:style-name="T147">;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Normal"><text:span text:style-name="T154">2.3. Parengti 87 kub. metrų iškasą įrengiamų takų dangai</text:span><text:span text:style-name="T155">;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Normal"><text:span text:style-name="T162">2.4.<text:s/></text:span><text:span text:style-name="T163">Suplanuoti</text:span><text:span text:style-name="T164"><text:s/></text:span><text:span text:style-name="T165">Suplaniruoti<text:s/></text:span><text:span text:style-name="T166">1,895 hektaro teritoriją</text:span><text:span text:style-name="T167">;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Normal"><text:span text:style-name="T174">2.5. Įrengti veją</text:span><text:span text:style-name="T175">;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Normal"><text:span text:style-name="T182">2.6. Įrengti 3 metrų pločio (važiuojamojoje dalyje)<text:s/></text:span><text:span text:style-name="T183">279</text:span><text:span text:style-name="T184"><text:s/></text:span><text:span text:style-name="T185">309</text:span><text:span text:style-name="T186"><text:s/></text:span><text:span text:style-name="T187">kv. metrų betoninių trinkelių dangą</text:span><text:span text:style-name="T188">;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Normal"><text:span text:style-name="T195">2.7. Įrengti 1 metro pločio<text:s/></text:span><text:span text:style-name="T196">186</text:span><text:span text:style-name="T197"><text:s/></text:span><text:span text:style-name="T198">161</text:span><text:span text:style-name="T199"><text:s/></text:span><text:span text:style-name="T200">kv. metrų betoninių trinkelių dangą</text:span><text:span text:style-name="T201">;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Normal"><text:span text:style-name="T208">2.8. Įrengti<text:s/></text:span><text:span text:style-name="T209">124</text:span><text:span text:style-name="T210"><text:s/></text:span><text:span text:style-name="T211">90<text:s/></text:span><text:span text:style-name="T212">kv. metrų juodojo akmens trinkelių dangą prie kryžiaus-medžio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3. Įrengti naujus metalinius kryželius ir mažosios architektūros formas</text:p>
          </table:table-cell>
          <table:table-cell table:style-name="TableCell219">
            <text:p text:style-name="Normal"><text:span text:style-name="T220">3.1. Išgręžti žemę kryželių pamatams ir pagaminti<text:s/></text:span><text:span text:style-name="T221">24</text:span><text:span text:style-name="T222"><text:s/>metalinius kryželius</text:span><text:span text:style-name="T223"><text:s/></text:span><text:span text:style-name="T224">(40 vnt.)</text:span><text:span text:style-name="T225"><text:s/></text:span></text:p>
          </table:table-cell>
          <table:table-cell table:style-name="TableCell226" table:number-rows-spanned="2">
            <text:p text:style-name="P227">Kauno miesto savivaldybė</text:p>
          </table:table-cell>
          <table:table-cell table:style-name="TableCell228" table:number-rows-spanned="2">
            <text:p text:style-name="P229"><text:span text:style-name="T230">2010</text:span><text:span text:style-name="T231"><text:s/></text:span><text:span text:style-name="T232">2011<text:s/></text:span><text:span text:style-name="T233">metai</text:span></text:p>
            <text:p text:style-name="P234"/>
          </table:table-cell>
          <table:table-cell table:style-name="TableCell235">
            <text:p text:style-name="P236"><text:span text:style-name="T237">210</text:span><text:span text:style-name="T238"><text:s/></text:span><text:span text:style-name="T239">140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3.2. Įrengti 3 suoliukus, 2 šiukšlių dėžes ir informacinį stendą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15</text:span><text:span text:style-name="T249"><text:s/></text:span><text:span text:style-name="T250">12</text:span></text:p>
          </table:table-cell>
        </table:table-row>
        <text:soft-page-break/>
        <table:table-row table:style-name="TableRow251">
          <table:table-cell table:style-name="TableCell252" table:number-rows-spanned="2">
            <text:p text:style-name="P253">4. Sutvarkyti želdinius ir sumontuoti apšvietimą<text:s/></text:p>
          </table:table-cell>
          <table:table-cell table:style-name="TableCell254">
            <text:p text:style-name="Normal"><text:span text:style-name="T255">4.1.<text:s/></text:span><text:span text:style-name="T256">Pasodinti</text:span><text:span text:style-name="T257"><text:s/>15,7 kv. metro plote</text:span><text:span text:style-name="T258"><text:s/></text:span><text:span text:style-name="T259">pasodinti</text:span><text:span text:style-name="T260"><text:s/></text:span><text:span text:style-name="T261">rododendrų, dekoratyvinių krūmų ir medžių</text:span></text:p>
          </table:table-cell>
          <table:table-cell table:style-name="TableCell262" table:number-rows-spanned="2">
            <text:p text:style-name="P263">Kauno miesto savivaldybė</text:p>
          </table:table-cell>
          <table:table-cell table:style-name="TableCell264" table:number-rows-spanned="2">
            <text:p text:style-name="P265"><text:span text:style-name="T266">2010</text:span><text:span text:style-name="T267"><text:s/></text:span><text:span text:style-name="T268">2011</text:span><text:span text:style-name="T269"><text:s/></text:span><text:span text:style-name="T270">metai</text:span></text:p>
          </table:table-cell>
          <table:table-cell table:style-name="TableCell271">
            <text:p text:style-name="P272"><text:span text:style-name="T273">10</text:span><text:span text:style-name="T274"><text:s/></text:span><text:span text:style-name="T275">5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.2. Įrengti 9 stiebinius šviestuvus ir 16 parko (žemų) šviestuvų<text:s/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150</text:span><text:span text:style-name="T285"><text:s/></text:span><text:span text:style-name="T286">178</text:span></text:p>
          </table:table-cell>
        </table:table-row>
        <table:table-row table:style-name="TableRow287">
          <table:table-cell table:style-name="TableCell288" table:number-columns-spanned="4">
            <text:p text:style-name="P289">Iš viso<text:s/></text:p>
          </table:table-cell>
          <table:covered-table-cell/>
          <table:covered-table-cell/>
          <table:covered-table-cell/>
          <table:table-cell table:style-name="TableCell290">
            <text:p text:style-name="P291"><text:span text:style-name="T292">800</text:span><text:span text:style-name="T293"><text:s/></text:span><text:span text:style-name="T294">605,65</text:span></text:p>
          </table:table-cell>
        </table:table-row>
      </table:table>
      <text:p text:style-name="Normal"><text:s text:c="75"/></text:p>
      <text:p text:style-name="P295"><text:span text:style-name="T296"><draw:connector draw:type="line" svg:x1="1.125in" svg:y1="0.14722in" svg:x2="4.875in" svg:y2="0.14722in" draw:z-index="251657728" draw:id="id0" draw:style-name="a0" draw:name="Line 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8333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3-17T23:54:00Z</meta:creation-date>
    <dc:date>2017-03-17T23:54:00Z</dc:date>
    <meta:print-date>2011-04-21T13:5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17" meta:character-count="4101" meta:row-count="90" meta:non-whitespace-character-count="3609"/>
  </office:meta>
</office:document-meta>
</file>