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6" style:parent-style-name="Sąrašopastraipa" style:family="paragraph">
      <style:paragraph-properties fo:text-align="justify" fo:margin-bottom="0in" fo:line-height="100%" fo:margin-left="0in" fo:text-indent="0.625in">
        <style:tab-stops/>
      </style:paragraph-properties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P19" style:parent-style-name="Sąrašopastraipa" style:family="paragraph">
      <style:paragraph-properties fo:text-align="justify" fo:margin-bottom="0in" fo:line-height="100%" fo:margin-left="0in" fo:text-indent="0.625in">
        <style:tab-stops/>
      </style:paragraph-properties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Sąrašopastraipa" style:family="paragraph">
      <style:paragraph-properties fo:text-align="justify" fo:margin-bottom="0in" fo:line-height="100%" fo:margin-left="0in" fo:text-indent="0.625in">
        <style:tab-stops/>
      </style:paragraph-properties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P35" style:parent-style-name="Sąrašopastraipa" style:family="paragraph">
      <style:paragraph-properties fo:text-align="justify" fo:margin-bottom="0in" fo:line-height="100%" fo:margin-left="0in" fo:text-indent="0.625in">
        <style:tab-stops/>
      </style:paragraph-properties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P42" style:parent-style-name="Sąrašopastraipa" style:family="paragraph">
      <style:paragraph-properties fo:text-align="justify" fo:margin-bottom="0in" fo:line-height="100%" fo:margin-left="0in" fo:text-indent="0.625in">
        <style:tab-stops/>
      </style:paragraph-properties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P47" style:parent-style-name="Sąrašopastraipa" style:family="paragraph">
      <style:paragraph-properties fo:text-align="justify" fo:margin-bottom="0in" fo:line-height="100%" fo:margin-left="0in" fo:text-indent="0.625in">
        <style:tab-stops/>
      </style:paragraph-properties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P53" style:parent-style-name="Sąrašopastraipa" style:family="paragraph">
      <style:paragraph-properties fo:text-align="justify" fo:margin-bottom="0in" fo:line-height="100%" fo:margin-left="0in" fo:text-indent="0.625in">
        <style:tab-stops/>
      </style:paragraph-properties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P61" style:parent-style-name="Sąrašopastraipa" style:family="paragraph">
      <style:paragraph-properties fo:text-align="justify" fo:margin-bottom="0in" fo:line-height="100%" fo:margin-left="0in" fo:text-indent="0.625in">
        <style:tab-stops/>
      </style:paragraph-properties>
    </style:style>
    <style:style style:name="T6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P69" style:parent-style-name="Sąrašopastraipa" style:family="paragraph">
      <style:paragraph-properties fo:text-align="justify" fo:margin-bottom="0in" fo:line-height="100%" fo:margin-left="0in" fo:text-indent="0.625in">
        <style:tab-stops/>
      </style:paragraph-properties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P76" style:parent-style-name="Sąrašopastraipa" style:family="paragraph">
      <style:paragraph-properties fo:text-align="justify" fo:margin-bottom="0in" fo:line-height="100%" fo:margin-left="0in" fo:text-indent="0.625in">
        <style:tab-stops/>
      </style:paragraph-properties>
    </style:style>
    <style:style style:name="T7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P82" style:parent-style-name="Sąrašopastraipa" style:family="paragraph">
      <style:paragraph-properties fo:text-align="justify" fo:margin-bottom="0in" fo:line-height="100%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Sąrašopastraipa" style:family="paragraph">
      <style:paragraph-properties fo:text-align="justify" fo:margin-bottom="0in" fo:line-height="100%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Sąrašopastraipa" style:family="paragraph">
      <style:paragraph-properties fo:text-align="justify" fo:margin-bottom="0in" fo:line-height="100%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Sąrašopastraipa" style:family="paragraph">
      <style:paragraph-properties fo:text-align="justify" fo:margin-bottom="0in" fo:line-height="100%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Sąrašopastraipa" style:family="paragraph">
      <style:paragraph-properties fo:text-align="justify" fo:margin-bottom="0in" fo:line-height="100%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Sąrašopastraipa" style:family="paragraph">
      <style:paragraph-properties fo:text-align="justify" fo:margin-bottom="0in" fo:line-height="100%" fo:margin-left="-0.25in" fo:text-indent="0.25in">
        <style:tab-stops/>
      </style:paragraph-properties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VILKAVIŠKIO RAJONO SAVIVALDYBĖS TARYBOS SPRENDIMO „ DĖL<text:s/>VEIKLOS SRIČIŲ NUSTATYMO SAVIVALDYBĖS MERO PAVADUOTOJUI“ PROJEKTO AIŠKINAMASIS RAŠTAS</text:p>
      <text:p text:style-name="P2"/>
      <text:p text:style-name="P3">2011-04-14</text:p>
      <text:p text:style-name="P4">Vilkaviškis<text:s/></text:p>
      <text:p text:style-name="P5"/>
      <text:p text:style-name="P6"><text:span text:style-name="T7">1.T</text:span><text:span text:style-name="T8">arybos sprendimo projekto tikslai ir uždaviniai</text:span><text:span text:style-name="T9"><text:s/>–</text:span><text:span text:style-name="T10">Lietuvos Respublikos vietos savivaldos įstatymo 16 straipsnio 2 dalies 4 punkte nurodyta, kad Savivaldybės taryba</text:span><text:span text:style-name="T11">,</text:span><text:span text:style-name="T12"><text:s/>Savivaldybės mero teikimu</text:span><text:span text:style-name="T13">, nustato S</text:span><text:span text:style-name="T14">avivaldybės mero pavaduotojo veiklos sritis. Šio įstatymo 20 straipsnio 8 dalyje nurodoma,</text:span><text:span text:style-name="T15"><text:s/>kad mero pavaduotojas atlieka S</text:span><text:span text:style-name="T16">avivaldybės tarybos nustatytas funkcijas ir pavedimus. Šiuo sprendimu siekiama nustat</text:span><text:span text:style-name="T17">yti naujai kadencijai išrinkto S</text:span><text:span text:style-name="T18">avivaldybės mero pavaduotojo veiklos sritis ir funkcijas.</text:span></text:p>
      <text:p text:style-name="P19"><text:span text:style-name="T20">2.<text:s/></text:span><text:span text:style-name="T21">Šiuo metu e</text:span><text:span text:style-name="T22">santis teisinis reglamentavim</text:span><text:span text:style-name="T23">as</text:span><text:span text:style-name="T24"><text:s/></text:span><text:span text:style-name="T25">– Lietuvos Respublikos viet</text:span><text:span text:style-name="T26">os savivaldos įstatymas</text:span><text:span text:style-name="T27">,<text:s/></text:span><text:span text:style-name="T28">Vilkaviškio rajono savivaldybės tarybos 2003 m. gegužės 29 d. sprendimas Nr. B-TS-54 „Dėl mero pavaduotojo veiklos sričių nustatymo“.</text:span></text:p>
      <text:p text:style-name="P29"><text:span text:style-name="T30">3.<text:s/></text:span><text:span text:style-name="T31">Galimos teigiamos ir neigiamos pasekmės priėmus sprendimą</text:span><text:span text:style-name="T32"><text:s/></text:span><text:span text:style-name="T33">–<text:s/></text:span><text:span text:style-name="T34">nėra.</text:span></text:p>
      <text:p text:style-name="P35"><text:span text:style-name="T36">4.<text:s/></text:span><text:span text:style-name="T37">Finansavimo šaltiniai</text:span><text:span text:style-name="T38"><text:s/></text:span><text:span text:style-name="T39">–</text:span><text:span text:style-name="T40"><text:s/></text:span><text:span text:style-name="T41">papildomų Savivaldybės biudžeto lėšų nereikės.</text:span></text:p>
      <text:p text:style-name="P42"><text:span text:style-name="T43">5.<text:s/></text:span><text:span text:style-name="T44">Specialistų vertinimas ir išvados</text:span><text:span text:style-name="T45"><text:s text:c="2"/>–</text:span><text:span text:style-name="T46"><text:s/>nėra.</text:span></text:p>
      <text:p text:style-name="P47"><text:span text:style-name="T48">6.</text:span><text:span text:style-name="T49"><text:s/></text:span><text:span text:style-name="T50">Priėmus sprendimą</text:span><text:span text:style-name="T51"><text:s/></text:span><text:span text:style-name="T52">neteks galios Vilkaviškio rajono savivaldybės tarybos 2003 m. gegužės 29 d. sprendimas Nr. B-TS-54 „Dėl mero pavaduotojo veiklos sričių nustatymo“.</text:span></text:p>
      <text:p text:style-name="P53"><text:span text:style-name="T54">7. <text:s/>P</text:span><text:span text:style-name="T55">rojekto<text:s/></text:span><text:span text:style-name="T56"><text:s/>ini</text:span><text:span text:style-name="T57">ciatorius</text:span><text:span text:style-name="T58"><text:s/>–</text:span><text:span text:style-name="T59"><text:s/>Vilkaviškio rajono savivaldy</text:span><text:span text:style-name="T60">bės meras ir mero pavaduotojas.</text:span></text:p>
      <text:p text:style-name="P61"><text:span text:style-name="T62">8.<text:s/></text:span><text:span text:style-name="T63">Projekto rengėjas, pranešėjas</text:span><text:span text:style-name="T64"><text:s/>–</text:span><text:span text:style-name="T65"><text:s/></text:span><text:span text:style-name="T66">sprendimo projektą parengė Bendrojo skyriaus vedėja Dileta Kviesulaitienė, sprendimo projekto pristatytojas<text:s/></text:span><text:span text:style-name="T67">Vilkaviškio rajono savivaldybės<text:s/></text:span><text:span text:style-name="T68">mero pavaduotojas Algirdas Bagušinskas.</text:span></text:p>
      <text:p text:style-name="P69"><text:span text:style-name="T70">9.<text:s/></text:span><text:span text:style-name="T71">Priimto sprendimo vykdytojai</text:span><text:span text:style-name="T72"><text:s/></text:span><text:span text:style-name="T73">–</text:span><text:span text:style-name="T74"><text:s/>Vilkaviškio rajono savivaldybės<text:s/></text:span><text:span text:style-name="T75">meras ir mero pavaduotojas.</text:span></text:p>
      <text:p text:style-name="P76"><text:span text:style-name="T77">10.<text:s/></text:span><text:span text:style-name="T78">Priimto sprendimo gavėjai</text:span><text:span text:style-name="T79"><text:s/>–</text:span><text:span text:style-name="T80"><text:s/></text:span><text:span text:style-name="T81">skelbti savivaldybės tinklalapyje.</text:span></text:p>
      <text:p text:style-name="P82"/>
      <text:p text:style-name="P83"/>
      <text:p text:style-name="P84"/>
      <text:p text:style-name="P85"/>
      <text:p text:style-name="P86"/>
      <text:p text:style-name="P87"><text:span text:style-name="T88">Bendrojo skyriaus vedėja</text:span><text:span text:style-name="T89"><text:tab/></text:span><text:span text:style-name="T90"><text:tab/></text:span><text:span text:style-name="T91"><text:tab/></text:span><text:span text:style-name="T92"><text:tab/><text:s text:c="16"/>Dileta Kviesul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Sąrašopastraipa" style:display-name="Sąrašo pastraip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KAVIŠKIO RAJONO SAVIVALDYBĖS TARYBOS SPRENDIMO „ DĖL LEIDIMO ĮSIGYTI LENGVĄJĮ TARNYBINĮ AUTOMOBILĮ “ PROJEKTO AIŠKINAMASIS RAŠTAS</dc:title>
    <dc:subject/>
    <meta:initial-creator>Nijole</meta:initial-creator>
    <dc:creator>adlibuser</dc:creator>
    <meta:creation-date>2017-03-17T23:10:00Z</meta:creation-date>
    <dc:date>2017-03-17T23:10:00Z</dc:date>
    <meta:print-date>2011-04-15T07:3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12" meta:character-count="1785" meta:row-count="25" meta:non-whitespace-character-count="1582"/>
  </office:meta>
</office:document-meta>
</file>