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P29" style:parent-style-name="TableContents" style:family="paragraph">
      <style:text-properties fo:letter-spacing="0.0069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fo:margin-right="0.0465in"/>
      <style:text-properties fo:letter-spacing="0.0069in"/>
    </style:style>
    <style:style style:name="TableCell32" style:family="table-cell">
      <style:table-cell-properties fo:border="none" fo:padding-top="0in" fo:padding-left="0in" fo:padding-bottom="0in" fo:padding-right="0in"/>
    </style:style>
    <style:style style:name="P33" style:parent-style-name="TableContents" style:family="paragraph">
      <style:paragraph-properties fo:margin-right="0.046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text-align="end" fo:margin-right="0.0465in"/>
      <style:text-properties fo:letter-spacing="0.0069in"/>
    </style:style>
    <style:style style:name="TableCell36" style:family="table-cell">
      <style:table-cell-properties fo:border="none" fo:padding-top="0.0381in" fo:padding-left="0.0381in" fo:padding-bottom="0.0381in" fo:padding-right="0.0381in"/>
    </style:style>
    <style:style style:name="P37" style:parent-style-name="TableContents" style:family="paragraph">
      <style:paragraph-properties fo:margin-right="0.0465in"/>
    </style:style>
    <style:style style:name="TableRow38" style:family="table-row">
      <style:table-row-properties style:min-row-height="0.2361in" style:use-optimal-row-height="false" fo:keep-together="alway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1" style:family="table-cell">
      <style:table-cell-properties fo:border="none" fo:padding-top="0in" fo:padding-left="0in" fo:padding-bottom="0in" fo:padding-right="0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P52" style:parent-style-name="TableContents" style:family="paragraph">
      <style:text-properties fo:font-weight="bold" style:font-weight-asian="bold" style:font-weight-complex="bold"/>
    </style:style>
    <style:style style:name="TableColumn54" style:family="table-column">
      <style:table-column-properties style:column-width="3.3451in" style:use-optimal-column-width="false"/>
    </style:style>
    <style:style style:name="TableColumn55" style:family="table-column">
      <style:table-column-properties style:column-width="3.3513in" style:use-optimal-column-width="false"/>
    </style:style>
    <style:style style:name="Table53" style:family="table">
      <style:table-properties style:width="6.6965in" fo:margin-left="0.0055in" table:align="left"/>
    </style:style>
    <style:style style:name="TableRow56" style:family="table-row">
      <style:table-row-properties style:min-row-height="0.2361in" style:use-optimal-row-height="false"/>
    </style:style>
    <style:style style:name="TableCell57" style:family="table-cell">
      <style:table-cell-properties fo:border="none" style:vertical-align="bottom" fo:padding-top="0in" fo:padding-left="0in" fo:padding-bottom="0in" fo:padding-right="0in"/>
    </style:style>
    <style:style style:name="TableCell58" style:family="table-cell">
      <style:table-cell-properties fo:border="none" style:vertical-align="bottom" fo:padding-top="0in" fo:padding-left="0in" fo:padding-bottom="0in" fo:padding-right="0in"/>
    </style:style>
    <style:style style:name="P59" style:parent-style-name="Normal" style:family="paragraph">
      <style:paragraph-properties fo:text-align="end" fo:margin-right="0.0236in"/>
    </style:style>
    <style:style style:name="TableColumn61" style:family="table-column">
      <style:table-column-properties style:column-width="6.6965in" style:use-optimal-column-width="false"/>
    </style:style>
    <style:style style:name="Table60" style:family="table">
      <style:table-properties style:width="6.6965in" fo:margin-left="0.0055in" table:align="left"/>
    </style:style>
    <style:style style:name="TableRow62" style:family="table-row">
      <style:table-row-properties style:min-row-height="0.2361in" style:use-optimal-row-height="false"/>
    </style:style>
    <style:style style:name="TableCell63"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Valstybės 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TableContents">Sveikatos apsaugos ministerijai</text:p>
            <text:p text:style-name="TableContents"/>
            <text:p text:style-name="TableContents"/>
            <text:p text:style-name="P28"/>
            <text:p text:style-name="P29"/>
          </table:table-cell>
          <table:table-cell table:style-name="TableCell30">
            <text:p text:style-name="P31"/>
          </table:table-cell>
          <table:table-cell table:style-name="TableCell32">
            <text:p text:style-name="P33">2011-04-19</text:p>
          </table:table-cell>
          <table:table-cell table:style-name="TableCell34">
            <text:p text:style-name="P35">Nr.</text:p>
          </table:table-cell>
          <table:table-cell table:style-name="TableCell36">
            <text:p text:style-name="P37">(9-4)-D8-3684</text:p>
          </table:table-cell>
        </table:table-row>
        <table:table-row table:style-name="TableRow38">
          <table:covered-table-cell>
            <text:p text:style-name="Normal"/>
          </table:covered-table-cell>
          <table:table-cell table:style-name="TableCell39">
            <text:p text:style-name="P40">Į</text:p>
          </table:table-cell>
          <table:table-cell table:style-name="TableCell41">
            <text:p text:style-name="P42">2011-04-08</text:p>
          </table:table-cell>
          <table:table-cell table:style-name="TableCell43">
            <text:p text:style-name="P44">Nr.</text:p>
          </table:table-cell>
          <table:table-cell table:style-name="TableCell45">
            <text:p text:style-name="P46">10-(31-151)-2614</text:p>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P52">DĖL VYRIAUSYBĖS NUTARIMO PROJEKTO</text:p>
          </table:table-cell>
          <table:covered-table-cell/>
          <table:covered-table-cell/>
          <table:covered-table-cell/>
          <table:covered-table-cell/>
        </table:table-row>
      </table:table>
      <text:p text:style-name="BodyText"/>
      <text:p text:style-name="BodyText">Pagal kompetenciją išnagrinėjome pateiktą derinti Lietuvos Respublikos Vyriausybės nutarimo „Dėl<text:s/>nekilnojamųjų daiktų Vilniuje, Birutės g. 1/Liubarto g. 20, Santariškių g. 14, Žolyno g. 12, Žolyno g. 16, Nemenčinės pl. 7,<text:s/>Pauliaus Širvio g. 5, perdavimo<text:s/>pagal panaudos sutartį projektą<text:s/>(toliau – Projektas)<text:s/>ir informuojame, kad jam neprieštaraujame.<text:s/>Dėl Projekto teikiame šias pastabas.</text:p>
      <text:p text:style-name="BodyText">Projekto 1-6 punktuose vietoj žodžių „nekilnojamojo turto kadastro ir registro duomenų byla“ siūlytume rašyti žodžius „nekilnojamojo daikto kadastro duomenų byla“, atsižvelgiant į Nekilnojamojo turto kadastro įstatymo nuostatas.<text:s/></text:p>
      <text:p text:style-name="BodyText">Manome, kad Projekte nurodyti pastatų inventoriniai numeriai ir<text:s/>pastatų įsigijimo vertė<text:s/>yra nebūtini.</text:p>
      <text:p text:style-name="BodyText">Valstybės turto perdavimo panaudos pagrindais laikinai neatlygintinai valdyti ir naudotis tvarkos aprašo, patvirtinto<text:s/>Lietuvos Respublikos<text:s/>Vyriausybės 2002 m. gruodžio 3 d. nutarimu Nr. 1890, 6.3 punkte nustatyta, kad viešosioms sveikatos priežiūros įstaigoms, kurios turi įstatymų nustatytas licencijas teikti sveikatos priežiūros paslaugas valstybės turtas panaudos pagrindais gali būti perduodamas 10 metų terminui. Todėl prie<text:s/>Projekto tikslinga pridėti licenciją suteikiančią teisę viešajai įstaigai<text:s/>Respublikinei tuberkuliozės ir infekcinių ligų universitetinei ligoninei<text:s/>teikti sveikatos priežiūros paslaugas.</text:p>
      <text:p text:style-name="BodyText">Pagal minėto Aprašo<text:s/>7.3.3 punkto reikalavimus prie Projekto turėtų būti pateikta informacija apie<text:s/>viešosios įstaigos<text:s/>dalyvavimą vykdant Vyriausybės patvirtintas programas.</text:p>
      <text:p text:style-name="BodyText">Atkreipiame dėmesį, kad prie Projekto nepridėtos Nekilnojamojo turto registro centrinio duomenų banko išrašų kopijos.</text:p>
      <text:p text:style-name="BodyText"/>
      <text:p text:style-name="BodyText"/>
      <table:table table:style-name="Table53">
        <table:table-columns>
          <table:table-column table:style-name="TableColumn54"/>
          <table:table-column table:style-name="TableColumn55"/>
        </table:table-columns>
        <table:table-row table:style-name="TableRow56">
          <table:table-cell table:style-name="TableCell57">
            <text:p text:style-name="TableContents">Aplinkos viceministras</text:p>
          </table:table-cell>
          <table:table-cell table:style-name="TableCell58">
            <text:p text:style-name="P59">Arūnas Remigijus Zabulėn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60">
        <table:table-columns>
          <table:table-column table:style-name="TableColumn61"/>
        </table:table-columns>
        <table:table-row table:style-name="TableRow62">
          <table:table-cell table:style-name="TableCell63">
            <text:p text:style-name="TableContents">I. Baltuškaitė, tel. 266 3589, el. p. i.baltuskaite@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5in" fo:margin-left="1.1812in" fo:margin-bottom="0.2597in" fo:margin-right="0.3937in" style:num-format="1" style:writing-mode="lr-tb">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72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fs0\AM\users_data\i.baltuskaite\Documents\Sveikat min pan VĮRespubl tuberkuliozlig.doc</text:file-name></text:span></text:p>
      </style:footer>
    </style:master-page>
    <style:master-page style:next-style-name="MP0" style:name="MPF0" style:page-layout-name="PL0">
      <style:footer>
        <text:p text:style-name="P17"><text:span text:style-name="T18"><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ileviciene</meta:initial-creator>
    <dc:creator>adlibuser</dc:creator>
    <meta:creation-date>2017-03-17T23:10:00Z</meta:creation-date>
    <dc:date>2017-03-17T23:10:00Z</dc:date>
    <meta:print-date>2011-04-15T12:57:00Z</meta:print-date>
    <meta:template xlink:href="am_rashtas_doc.dot" xlink:type="simple"/>
    <meta:editing-cycles>2</meta:editing-cycles>
    <meta:editing-duration>PT0S</meta:editing-duration>
    <meta:document-statistic meta:page-count="1" meta:paragraph-count="14" meta:word-count="256" meta:character-count="2141" meta:row-count="45" meta:non-whitespace-character-count="1899"/>
  </office:meta>
</office:document-meta>
</file>