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2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3" style:parent-style-name="DefaultParagraphFont" style:family="text">
      <style:text-properties fo:font-size="8pt" style:font-size-asian="8pt" style:font-size-complex="8pt" fo:language="lt" fo:country="LT"/>
    </style:style>
    <style:style style:name="P24" style:parent-style-name="Normal" style:family="paragraph">
      <style:paragraph-properties fo:text-align="end"/>
    </style:style>
    <style:style style:name="T25" style:parent-style-name="DefaultParagraphFont" style:family="text">
      <style:text-properties fo:font-size="1pt" style:font-size-asian="1pt" style:font-size-complex="1pt" fo:language="lt" fo:country="LT"/>
    </style:style>
    <style:style style:name="P26" style:parent-style-name="Normal" style:family="paragraph">
      <style:paragraph-properties fo:text-align="end"/>
      <style:text-properties fo:language="lt" fo:country="LT"/>
    </style:style>
    <style:style style:name="TableColumn28" style:family="table-column">
      <style:table-column-properties style:column-width="2.4493in"/>
    </style:style>
    <style:style style:name="Table27" style:family="table">
      <style:table-properties style:width="2.4493in" fo:margin-left="4.32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36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4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47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 New Roman" fo:font-size="9pt" style:font-size-asian="9pt" fo:language="lt" fo:country="LT"/>
    </style:style>
    <style:style style:name="T50" style:parent-style-name="Hyperlink" style:family="text">
      <style:text-properties style:font-name="Times New Roman" fo:font-size="9pt" style:font-size-asian="9pt" fo:language="lt" fo:country="LT"/>
    </style:style>
    <style:style style:name="T51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52" style:parent-style-name="Hyperlink" style:family="text">
      <style:text-properties style:font-name="Times New Roman" fo:font-size="9pt" style:font-size-asian="9pt" fo:language="lt" fo:country="LT"/>
    </style:style>
    <style:style style:name="T53" style:parent-style-name="DefaultParagraphFont" style:family="text">
      <style:text-properties style:font-name="Times New Roman" fo:font-size="9pt" style:font-size-asian="9pt" fo:language="lt" fo:country="LT"/>
    </style:style>
    <style:style style:name="P54" style:parent-style-name="Footer" style:family="paragraph">
      <style:text-properties fo:font-size="8pt" style:font-size-asian="8pt" style:font-size-complex="8pt" fo:language="lt" fo:country="LT"/>
    </style:style>
    <style:style style:name="P55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57" style:family="table-column">
      <style:table-column-properties style:column-width="3.1756in"/>
    </style:style>
    <style:style style:name="TableColumn58" style:family="table-column">
      <style:table-column-properties style:column-width="1.1187in"/>
    </style:style>
    <style:style style:name="TableColumn59" style:family="table-column">
      <style:table-column-properties style:column-width="2.4798in"/>
    </style:style>
    <style:style style:name="Table56" style:family="table">
      <style:table-properties style:width="6.7743in" fo:margin-left="0in" table:align="left"/>
    </style:style>
    <style:style style:name="TableRow60" style:family="table-row">
      <style:table-row-properties style:min-row-height="0.0937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77" style:family="table-row">
      <style:table-row-properties style:min-row-height="0.0937in"/>
    </style:style>
    <style:style style:name="P7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93" style:family="table-row">
      <style:table-row-properties style:min-row-height="0.0937in"/>
    </style:style>
    <style:style style:name="P9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0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1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15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16" style:parent-style-name="Normal" style:family="paragraph">
      <style:paragraph-properties fo:text-align="justify" style:line-height-at-least="0.2222in" fo:text-indent="0.4923in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fo:font-size="12pt" style:font-size-asian="12pt" fo:language="lt" fo:country="LT"/>
    </style:style>
    <style:style style:name="T124" style:parent-style-name="DefaultParagraphFont" style:family="text">
      <style:text-properties style:font-name="Times New Roman" fo:font-size="12pt" style:font-size-asian="12pt" fo:language="lt" fo:country="LT"/>
    </style:style>
    <style:style style:name="T125" style:parent-style-name="DefaultParagraphFont" style:family="text">
      <style:text-properties style:font-name="Times New Roman" fo:font-size="12pt" style:font-size-asian="12pt" fo:language="lt" fo:country="LT"/>
    </style:style>
    <style:style style:name="T126" style:parent-style-name="DefaultParagraphFont" style:family="text">
      <style:text-properties style:font-name="Times New Roman" fo:text-transform="uppercase" fo:font-size="12pt" style:font-size-asian="12pt" fo:language="lt" fo:country="LT"/>
    </style:style>
    <style:style style:name="T127" style:parent-style-name="DefaultParagraphFont" style:family="text">
      <style:text-properties style:font-name="Times New Roman" fo:font-size="12pt" style:font-size-asian="12pt" fo:language="lt" fo:country="LT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36" style:parent-style-name="ARAS" style:family="paragraph">
      <style:paragraph-properties style:line-height-at-least="0.2222in" fo:text-indent="0.4923in"/>
    </style:style>
    <style:style style:name="P137" style:parent-style-name="Normal" style:family="paragraph">
      <style:paragraph-properties fo:text-align="justify" style:line-height-at-least="0.2222in" fo:text-indent="0.4923in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lt" fo:country="LT" style:language-asian="ar" style:country-asian="SA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71" style:parent-style-name="Normal" style:family="paragraph">
      <style:paragraph-properties fo:text-align="justify" style:line-height-at-least="0.2222in" fo:text-indent="0.4923in"/>
      <style:text-properties style:font-name="Times New Roman" fo:font-size="12pt" style:font-size-asian="12pt" style:font-size-complex="12pt" fo:language="lt" fo:country="LT"/>
    </style:style>
    <style:style style:name="P172" style:parent-style-name="Normal" style:family="paragraph">
      <style:paragraph-properties fo:text-align="justify" style:line-height-at-least="0.2222in" fo:text-indent="0.4923in"/>
    </style:style>
    <style:style style:name="T1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07" style:parent-style-name="Normal" style:family="paragraph">
      <style:paragraph-properties fo:text-align="justify" style:line-height-at-least="0.2222in" fo:text-indent="0.4923in"/>
      <style:text-properties style:font-name="Times New Roman" fo:font-size="12pt" style:font-size-asian="12pt" style:font-size-complex="12pt" fo:language="lt" fo:country="LT"/>
    </style:style>
    <style:style style:name="P208" style:parent-style-name="Normal" style:family="paragraph">
      <style:paragraph-properties fo:text-align="justify" style:line-height-at-least="0.2222in" fo:text-indent="0.4923in"/>
      <style:text-properties style:font-name="Times New Roman" fo:font-size="12pt" style:font-size-asian="12pt" style:font-size-complex="12pt" fo:language="lt" fo:country="LT"/>
    </style:style>
    <style:style style:name="P209" style:parent-style-name="Normal" style:family="paragraph">
      <style:paragraph-properties fo:text-align="justify" style:line-height-at-least="0.2222in" fo:text-indent="0.4923in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6" style:parent-style-name="DefaultParagraphFont" style:family="text">
      <style:text-properties fo:font-size="12pt" style:font-size-asian="12pt" fo:language="lt" fo:country="LT"/>
    </style:style>
    <style:style style:name="T2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2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229" style:family="table-column">
      <style:table-column-properties style:column-width="3.1493in"/>
    </style:style>
    <style:style style:name="TableColumn230" style:family="table-column">
      <style:table-column-properties style:column-width="3.6006in"/>
    </style:style>
    <style:style style:name="Table228" style:family="table">
      <style:table-properties style:width="6.75in" fo:margin-left="0.075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37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23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3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4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4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4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4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4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4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4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4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4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4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5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5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5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5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5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5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5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5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5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5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6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6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6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6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6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6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6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6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6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6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7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7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7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7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7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7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277" style:family="table-column">
      <style:table-column-properties style:column-width="6.7743in"/>
    </style:style>
    <style:style style:name="Table276" style:family="table">
      <style:table-properties style:width="6.7743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95" style:parent-style-name="Normal" style:family="paragraph">
      <style:text-properties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2" text:anchor-type="paragraph" svg:x="5.125in" svg:y="10.7694in" svg:width="2.8666in" svg:height="0.1902in" draw:z-index="0"><draw:text-box><text:p text:style-name="P1"><text:bookmark-start text:name="PaieskNuoroda"/><text:span text:style-name="T23">2011-SD-2721</text:span><text:bookmark-end text:name="PaieskNuoroda"/></text:p><text:p text:style-name="P24"><text:span text:style-name="T25">RAŠTAS</text:span></text:p><text:p text:style-name="P26"><text:s/></text:p></draw:text-box></draw:frame><text:bookmark-start text:name="SpecZyma"/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 </text:span><text:span text:style-name="T32"> </text:span><text:span text:style-name="T33"> </text:span><text:span text:style-name="T34"> </text:span><text:span text:style-name="T35"> </text:span></text:p>
          </table:table-cell>
        </table:table-row>
      </table:table>
      <text:p text:style-name="P36"><text:bookmark-end text:name="SpecZyma"/></text:p>
      <text:p text:style-name="P37"/>
      <text:p text:style-name="P38"><text:span text:style-name="T39"><draw:frame draw:style-name="a2" draw:name="Paveikslėlis 1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40"><text:bookmark-start text:name="ImonPav2"/><text:bookmark-start text:name="DokRusis"/><text:span text:style-name="T41">RAŠTAS</text:span><text:bookmark-end text:name="DokRusis"/></text:p>
      <text:p text:style-name="P42"/>
      <text:p text:style-name="P43"><text:span text:style-name="T44"><text:s/></text:span><text:bookmark-end text:name="ImonPav2"/><text:span text:style-name="T45">LIETUVOS RESPUBLIKOS SOCIALINĖS APSAUGOS IR DARBO MINISTERIJA</text:span></text:p>
      <text:p text:style-name="P46"/>
      <text:p text:style-name="P47">Valstybės biudžetinė įstaiga, A.Vivulskio g. 11, LT-03610 Vilnius, <text:s/>tel. (8 5) 266 8176, (8 5) 266 8169,<text:s/>faks. (8 5) 266 4209,</text:p>
      <text:p text:style-name="P48"><text:span text:style-name="T49">el. p. <text:s/></text:span><text:a xlink:href="mailto:post@socmin.lt" office:target-frame-name="_top" xlink:show="replace"><text:span text:style-name="T50">post@socmin.lt</text:span></text:a><text:span text:style-name="T51">,<text:s/></text:span><text:a xlink:href="http://www.socmin.lt" office:target-frame-name="_top" xlink:show="replace"><text:span text:style-name="T52">http://www.socmin.lt</text:span></text:a><text:span text:style-name="T53">. Duomenys kaupiami ir saugomi Juridinių asmenų registre, kodas 1886 03515</text:span></text:p>
      <text:p text:style-name="P54">_______________________________________________________________________________________________________________________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Normal"><text:bookmark-start text:name="Adresatas"/><text:span text:style-name="T62">Aplinkos ministerija</text:span><text:bookmark-end text:name="Adresatas"/></text:p>
            <text:p text:style-name="P63"/>
          </table:table-cell>
          <table:table-cell table:style-name="TableCell64">
            <text:p text:style-name="Normal"><text:bookmark-start text:name="RegData"/><text:span text:style-name="T65">2011-</text:span><text:span text:style-name="T66">04</text:span><text:span text:style-name="T67">-</text:span><text:bookmark-end text:name="RegData"/></text:p>
          </table:table-cell>
          <table:table-cell table:style-name="TableCell68">
            <text:p text:style-name="Normal"><text:span text:style-name="T69">Nr.<text:s/></text:span><text:bookmark-start text:name="RegNr"/><text:span text:style-name="T70">(</text:span><text:bookmark-start text:name="Veikla"/><text:bookmark-end text:name="RegNr"/><text:span text:style-name="T71">12</text:span><text:bookmark-end text:name="Veikla"/><text:span text:style-name="T72">.</text:span><text:bookmark-start text:name="Byla"/><text:span text:style-name="T73">23</text:span><text:bookmark-end text:name="Byla"/><text:span text:style-name="T74">-</text:span><text:bookmark-start text:name="Skyrius"/><text:span text:style-name="T75">54</text:span><text:bookmark-end text:name="Skyrius"/><text:span text:style-name="T76">) SD - <text:s/>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Normal"><text:bookmark-start text:name="I"/><text:span text:style-name="T80">Į</text:span><text:bookmark-end text:name="I"/><text:span text:style-name="T81"><text:s/></text:span><text:bookmark-start text:name="Data"/><text:span text:style-name="T82">2011-0</text:span><text:span text:style-name="T83">4</text:span><text:span text:style-name="T84">-</text:span><text:span text:style-name="T85">07</text:span><text:bookmark-end text:name="Data"/></text:p>
          </table:table-cell>
          <table:table-cell table:style-name="TableCell86">
            <text:p text:style-name="Normal"><text:bookmark-start text:name="Nr"/><text:span text:style-name="T87">Nr.</text:span><text:span text:style-name="T88"><text:s/></text:span><text:span text:style-name="T89">(</text:span><text:span text:style-name="T90">13-2</text:span><text:span text:style-name="T91">)-D8-</text:span><text:span text:style-name="T92">3262</text:span><text:bookmark-end text:name="Nr"/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Normal"><text:bookmark-start text:name="Data1"/><text:span text:style-name="T96"><text:s text:c="3"/></text:span><text:bookmark-end text:name="Data1"/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table-cell table:style-name="TableCell102">
            <text:p text:style-name="Normal"><text:bookmark-start text:name="Nr1"/><text:span text:style-name="T103"> </text:span><text:span text:style-name="T104"> </text:span><text:span text:style-name="T105"> </text:span><text:span text:style-name="T106"> </text:span><text:span text:style-name="T107"> </text:span><text:bookmark-end text:name="Nr1"/></text:p>
          </table:table-cell>
        </table:table-row>
      </table:table>
      <text:p text:style-name="P108"/>
      <text:p text:style-name="Normal"><text:bookmark-start text:name="Antraste"/><text:span text:style-name="T109">DĖL <text:s/></text:span><text:span text:style-name="T110">STATYBOS TECHNINIO REGLAMENTO STR<text:s/></text:span><text:span text:style-name="T111">2.02.01:2011 „DAUGIABUČIAI GYVENAMIEJI PASTATAI“<text:s/></text:span><text:span text:style-name="T112">PAKEITIMO</text:span><text:span text:style-name="T113"><text:s/></text:span><text:span text:style-name="T114">PROJEKTO</text:span><text:bookmark-end text:name="Antraste"/></text:p>
      <text:p text:style-name="P115"/>
      <text:section text:name="Sect1" text:style-name="S1">
        <text:soft-page-break/>
        <text:p text:style-name="P116"><text:span text:style-name="T117">Socialinės apsaugos ir darbo ministerija</text:span><text:span text:style-name="T118">, susipažinusi su<text:s/></text:span><text:span text:style-name="T119">Statybos techni</text:span><text:span text:style-name="T120">nio reglamento<text:s/></text:span><text:span text:style-name="T121">STR</text:span><text:span text:style-name="T122"><text:s/></text:span><text:span text:style-name="T123">2.02.01:2011 „</text:span><text:span text:style-name="T124">D</text:span><text:span text:style-name="T125">augiabučiai gyvenamieji pastatai“ pakeitimo</text:span><text:span text:style-name="T126"><text:s/></text:span><text:span text:style-name="T127">projektu</text:span><text:span text:style-name="T128">,</text:span><text:span text:style-name="T129"><text:s/></text:span><text:span text:style-name="T130">pagal priskirtą kompetenciją<text:s/></text:span><text:span text:style-name="T131">teikia ši</text:span><text:span text:style-name="T132">uo</text:span><text:span text:style-name="T133">s pas</text:span><text:span text:style-name="T134">iūlymus</text:span><text:span text:style-name="T135">:</text:span></text:p>
        <text:p text:style-name="P136">1.<text:s/><text:bookmark-start text:name="_Ref129421622"/>Įrašyti<text:s/>naują<text:s/>4.6.3 punktą, atitinkamai keičiant kitų punktų numeraciją,<text:s/>„4.6.3. LST EN 81<text:s/>serijos standartai<text:s/>„Liftų<text:s/>projektavimo ir įrengimo saugos taisyklės“;“, nes<text:s/>pateiktos<text:s/>nuorodos<text:s/>vien<text:s/>į techninį reglamentą „Liftai“<text:bookmark-end text:name="_Ref129421622"/><text:s/>nepakanka dėl to, kad šiame<text:s/>Liftų direktyvą 95/16/EB perkeliančiame<text:s/>reglamente<text:s/>nustatyti<text:s/>tik<text:s/>esminiai<text:s/>(nenurodantys<text:s/>konkrečių techninių normų)<text:s/>saugos<text:s/>ir<text:s/>sveikatos<text:s/>reikalavimai, o<text:s/>atitiktį užtikrinančios techninės normos (specifikacijos)<text:s/>pateiktos<text:s/>Lietuvos<text:s/>standartuose.</text:p>
        <text:p text:style-name="P137"><text:span text:style-name="T138">2.<text:s/></text:span><text:span text:style-name="T139">Į</text:span><text:span text:style-name="T140">rašyti 56.1 punkt</text:span><text:span text:style-name="T141">o</text:span><text:span text:style-name="T142"><text:s/>pirmajame sakinyje po žodžių „ar didesnis“ žodžius „</text:span><text:span text:style-name="T143">ir, jeigu šis skirtumas didesnis<text:s/></text:span><text:span text:style-name="T144">nei<text:s/></text:span><text:span text:style-name="T145">26,5 m, turi būti įrengiam</text:span><text:span text:style-name="T146">as</text:span><text:span text:style-name="T147"><text:s/></text:span><text:span text:style-name="T148">ne mažiau kaip vienas<text:s/></text:span><text:span text:style-name="T149">ugniagesių lifta</text:span><text:span text:style-name="T150">s</text:span><text:span text:style-name="T151"><text:s/></text:span><text:span text:style-name="T152">vadovaujantis</text:span><text:span text:style-name="T153"><text:s/></text:span><text:span text:style-name="T154">„</text:span><text:span text:style-name="T155">Gaisrinės saugos pagrindiniais reikalavimais“<text:s/></text:span><text:span text:style-name="T156">[4.6.12]</text:span><text:span text:style-name="T157">“</text:span><text:span text:style-name="T158">, nes</text:span><text:span text:style-name="T159">, įvertinant tokio lifto svarbą,</text:span><text:span text:style-name="T160"><text:s/></text:span><text:span text:style-name="T161">ši</text:span><text:span text:style-name="T162">a</text:span><text:span text:style-name="T163"><text:s/></text:span><text:span text:style-name="T164">nuostata</text:span><text:span text:style-name="T165"><text:s/>tikslinga</text:span><text:span text:style-name="T166"><text:s/></text:span><text:span text:style-name="T167">sukonkretin</text:span><text:span text:style-name="T168">ti</text:span><text:span text:style-name="T169"><text:s/>26 punkto reikalavimus</text:span><text:span text:style-name="T170">.</text:span></text:p>
        <text:p text:style-name="P171">3.<text:s/>Atsižvelgiant į tai, kad STR 2.03.01:2001 tekste nėra nuorodos į šiuo atveju esminį Lietuvos standartą, siūlome<text:s/>išdėstyti 56.5 punktą taip:</text:p>
        <text:p text:style-name="P172"><text:span text:style-name="T173">„56.5. liftų kabinos turi būti pritaikytos</text:span><text:span text:style-name="T174"><text:s/>žmonių su negalia reikmėms pagal STR 2.03.01:2001<text:s/></text:span><text:span text:style-name="T175">„Statiniai ir teritorijos. Reikalavimai žmonių su negalia reikmėms“</text:span><text:span text:style-name="T176"><text:s/>[4.2.26]</text:span><text:span text:style-name="T177"><text:s/>ir standart</text:span><text:span text:style-name="T178">o</text:span><text:span text:style-name="T179"><text:s/>LST EN 81-70 „Liftų projektavimo ir įrengimo saugos taisyklės. Specialus keleivinių liftų ir krovininių liftų naudojimas. 70 dalis. Liftų prieinamumas asmenims, įskaitant neįgalius asmenis“</text:span><text:span text:style-name="T180"><text:s/></text:span><text:span text:style-name="T181">reikalavimus</text:span><text:span text:style-name="T182">.</text:span><text:span text:style-name="T183"><text:s/></text:span><text:span text:style-name="T184">Nuokrypi</text:span><text:span text:style-name="T185">us</text:span><text:span text:style-name="T186"><text:s/></text:span><text:span text:style-name="T187">nuo nustatytų reikalavimų<text:s/></text:span><text:span text:style-name="T188">gali</text:span><text:span text:style-name="T189">ma taikyti</text:span><text:span text:style-name="T190"><text:s/></text:span><text:span text:style-name="T191">nepažeidžiant<text:s/></text:span><text:span text:style-name="T192">lifto<text:s/></text:span><text:span text:style-name="T193">naudojimo saugos ir patogumo arba<text:s/></text:span><text:span text:style-name="T194">siekiant<text:s/></text:span><text:span text:style-name="T195">užtikrinti<text:s/></text:span><text:span text:style-name="T196">didesn</text:span><text:span text:style-name="T197">ę</text:span><text:span text:style-name="T198"><text:s/></text:span><text:span text:style-name="T199">lifto<text:s/></text:span><text:span text:style-name="T200">naudojimo saug</text:span><text:span text:style-name="T201">ą</text:span><text:span text:style-name="T202"><text:s/>ir patogum</text:span><text:span text:style-name="T203">ą</text:span><text:span text:style-name="T204">;</text:span><text:span text:style-name="T205">“</text:span><text:span text:style-name="T206">.</text:span></text:p>
        <text:p text:style-name="P207">4.<text:s/>Tikslinti 56.8 punktą pagal dabar galiojančią nuostatą dėl<text:s/>liftų skaičiaus ir jų keliamosios galios sąsajos su namo aukštų skaičiumi ir butų plotu viename aukšte, nes,<text:s/>panaikinus šį ryšį, gali būti priimami<text:s/>projektiniai sprendimai, kurie bus paremti tik siekiančiais atpiginti statybą,<text:s/>neįvertinus gyventojų poreikius,<text:s/>skaičiavimais.</text:p>
        <text:p text:style-name="P208">5.<text:s/>Įrašyti<text:s/>naują 56.8<text:s/>punktą, atitinkamai keičiant<text:s/>dabar esantį 56.8<text:s/>punkto<text:s/>numerį į 56.9 ir atsisakant 57 punkto,<text:s/>bei<text:s/>išdėstyti jį taip:</text:p>
        <text:soft-page-break/>
        <text:p text:style-name="P209"><text:span text:style-name="T210">„56.</text:span><text:span text:style-name="T211">8</text:span><text:span text:style-name="T212">. Liftų šachtai taikomi reikalavimai<text:s/></text:span><text:span text:style-name="T213">ir kiti l</text:span><text:span text:style-name="T214">iftų įrengimo</text:span><text:span text:style-name="T215"><text:s/>esminiai<text:s/></text:span><text:span text:style-name="T216">saugos ir sveikatos<text:s/></text:span><text:span text:style-name="T217">reikalavimai<text:s/></text:span><text:span text:style-name="T218">nustatyti</text:span><text:span text:style-name="T219"><text:s/>techniniame reglamente „Liftai“ [4.6.2</text:span><text:span text:style-name="T220">]</text:span><text:span text:style-name="T221">,<text:s/></text:span><text:span text:style-name="T222">šių reikalavimų taikymui skirtos<text:s/></text:span><text:span text:style-name="T223">specifikacijos<text:s/></text:span><text:span text:style-name="T224">pateiktos LST EN 81 serijos standartuose<text:s/></text:span><text:span text:style-name="T225">[4.6.3]</text:span><text:span text:style-name="T226">.“</text:span></text:p>
        <text:p text:style-name="P227"/>
      </text:section>
      <text:section text:name="Sect2" text:style-name="S2">
        <table:table table:style-name="Table228">
          <table:table-columns>
            <table:table-column table:style-name="TableColumn229"/>
            <table:table-column table:style-name="TableColumn230"/>
          </table:table-columns>
          <table:table-row table:style-name="TableRow231">
            <table:table-cell table:style-name="TableCell232">
              <text:p text:style-name="Normal"><text:bookmark-start text:name="Pareigos"/><text:span text:style-name="T233">Viceministrė</text:span><text:bookmark-end text:name="Pareigos"/></text:p>
            </table:table-cell>
            <table:table-cell table:style-name="TableCell234">
              <text:p text:style-name="P235"><text:bookmark-start text:name="Pasirasantis"/><text:span text:style-name="T236">Audra Mikalauskaitė</text:span><text:bookmark-end text:name="Pasirasantis"/></text:p>
            </table:table-cell>
          </table:table-row>
        </table:table>
        <text:p text:style-name="P237"/>
      </text:section>
      <text:section text:name="Sect3" text:style-name="S3"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</text:section>
      <text:section text:name="Sect4" text:style-name="S4">
        <table:table table:style-name="Table276">
          <table:table-columns>
            <table:table-column table:style-name="TableColumn277"/>
          </table:table-columns>
          <table:table-row table:style-name="TableRow278">
            <table:table-cell table:style-name="TableCell279">
              <text:p text:style-name="Normal"><text:bookmark-start text:name="Rengejas"/><text:span text:style-name="T280">A. Ambrazevičius</text:span><text:bookmark-end text:name="Rengejas"/><text:span text:style-name="T281">,<text:s/></text:span><text:bookmark-start text:name="RengejoKontaktai"/><text:span text:style-name="T282">tel.<text:s/></text:span><text:bookmark-start text:name="Tel"/><text:bookmark-end text:name="RengejoKontaktai"/><text:span text:style-name="T283">266</text:span><text:bookmark-start text:name="Rengejo_tel"/><text:bookmark-end text:name="Tel"/><text:span text:style-name="T284">8167</text:span><text:bookmark-end text:name="Rengejo_tel"/><text:span text:style-name="T285">, el. p.<text:s/></text:span><text:bookmark-start text:name="ElPastas"/><text:span text:style-name="T286">algirdas.ambrazevicius</text:span><text:bookmark-end text:name="ElPastas"/><text:span text:style-name="T287">@socmin.lt</text:span></text:p>
            </table:table-cell>
          </table:table-row>
          <table:table-row table:style-name="TableRow288">
            <table:table-cell table:style-name="TableCell289">
              <text:p text:style-name="Normal"><text:bookmark-start text:name="Rengejas1"/><text:span text:style-name="T290"> </text:span><text:span text:style-name="T291"> </text:span><text:span text:style-name="T292"> </text:span><text:span text:style-name="T293"> </text:span><text:span text:style-name="T294"> </text:span><text:bookmark-end text:name="Rengejas1"/></text:p>
            </table:table-cell>
          </table:table-row>
        </table:table>
        <text:p text:style-name="P29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language="lt" fo:country="LT" fo:hyphenate="false"/>
    </style: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BodyText" style:display-name="Body Text" style:family="paragraph" style:parent-style-name="Normal">
      <style:paragraph-properties fo:margin-bottom="0.0833in"/>
      <style:text-properties style:font-name="Times New Roman" fo:language="lt" fo:country="L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language-asian="ar" style:country-asian="SA"/>
    </style:style>
    <style:style style:name="Heading1Char" style:display-name="Heading 1 Char" style:family="text" style:parent-style-name="DefaultParagraphFont">
      <style:text-properties style:font-name="HelveticaLT" style:font-name-asian="Times New Roman" fo:text-transform="uppercase" fo:font-size="16pt" style:font-size-asian="16pt" style:language-asian="en" style:country-asian="US"/>
    </style:style>
    <style:style style:name="Bodytext0" style:display-name="Body text" style:family="paragraph">
      <style:paragraph-properties style:text-autospace="none" fo:text-align="justify" fo:text-indent="0.2166in"/>
      <style:text-properties style:font-name="TimesLT" style:font-name-asian="Times New Roman" fo:hyphenate="false"/>
    </style:style>
    <style:style style:name="ARAS" style:display-name="ARAS" style:family="paragraph" style:parent-style-name="Normal" style:list-style-name="LFO1">
      <style:paragraph-properties fo:text-align="justify"/>
      <style:text-properties style:font-name="Times New Roman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1LVL2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1LVL3" style:family="text">
      <style:text-properties style:font-name="Time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1LVL4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.4722in" text:min-label-width="0in"/>
      </text:list-level-style-number>
      <text:list-level-style-number text:level="2" text:style-name="WW_CharLFO1LVL2" style:num-suffix=". " style:num-format="1" text:display-levels="2">
        <style:list-level-properties text:space-before="0.4722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4722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4722in" text:min-label-width="0in"/>
      </text:list-level-style-number>
      <text:list-level-style-number text:level="5" style:num-suffix="." style:num-format="1" text:display-levels="5">
        <style:list-level-properties text:space-before="0.9604in" text:min-label-width="0.55in"/>
      </text:list-level-style-number>
      <text:list-level-style-number text:level="6" style:num-suffix="." style:num-format="1" text:display-levels="6">
        <style:list-level-properties text:space-before="1.2104in" text:min-label-width="0.65in"/>
      </text:list-level-style-number>
      <text:list-level-style-number text:level="7" style:num-suffix="." style:num-format="1" text:display-levels="7">
        <style:list-level-properties text:space-before="1.4604in" text:min-label-width="0.75in"/>
      </text:list-level-style-number>
      <text:list-level-style-number text:level="8" style:num-suffix="." style:num-format="1" text:display-levels="8">
        <style:list-level-properties text:space-before="1.7104in" text:min-label-width="0.85in"/>
      </text:list-level-style-number>
      <text:list-level-style-number text:level="9" style:num-suffix="." style:num-format="1" text:display-levels="9">
        <style:list-level-properties text:space-before="1.9604in" text:min-label-width="1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2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Footer" style:family="paragraph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><text:span text:style-name="T20"><draw:frame draw:style-name="a1" draw:name="Picture 1" text:anchor-type="as-char" svg:x="0in" svg:y="0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gimantas Simanavicius</meta:initial-creator>
    <dc:creator>adlibuser</dc:creator>
    <meta:creation-date>2017-03-17T23:06:00Z</meta:creation-date>
    <dc:date>2017-03-17T23:06:00Z</dc:date>
    <meta:print-date>2011-04-15T13:32:00Z</meta:print-date>
    <meta:template xlink:href="RASTAS_2011_liepsna.dot" xlink:type="simple"/>
    <meta:editing-cycles>2</meta:editing-cycles>
    <meta:editing-duration>PT0S</meta:editing-duration>
    <meta:document-statistic meta:page-count="2" meta:paragraph-count="35" meta:word-count="457" meta:character-count="3689" meta:row-count="125" meta:non-whitespace-character-count="3267"/>
  </office:meta>
</office:document-meta>
</file>