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Kopija" style:family="paragraph">
      <style:paragraph-properties fo:margin-right="0.1937in"/>
    </style:style>
    <style:style style:name="P17" style:parent-style-name="Kopija" style:family="paragraph">
      <style:paragraph-properties fo:margin-right="0.1937in"/>
    </style:style>
    <style:style style:name="P18" style:parent-style-name="Pavadinimas1" style:family="paragraph">
      <style:paragraph-properties fo:margin-right="-0.0006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Pavadinimas1" style:family="paragraph">
      <style:paragraph-properties fo:text-align="justify" fo:margin-top="0in" fo:margin-bottom="0in" fo:line-height="110%" fo:margin-right="0in" fo:text-indent="0.5118in"/>
      <style:text-properties fo:text-transform="none"/>
    </style:style>
    <style:style style:name="P25" style:parent-style-name="Pavadinimas1" style:list-style-name="LFO1" style:family="paragraph">
      <style:paragraph-properties fo:text-align="justify" fo:margin-top="0in" fo:margin-bottom="0in" fo:line-height="110%" fo:margin-left="0in" fo:margin-right="0in" fo:text-indent="0.5118in">
        <style:tab-stops>
          <style:tab-stop style:type="left" style:position="0.6895in"/>
        </style:tab-stops>
      </style:paragraph-properties>
      <style:text-properties fo:text-transform="none"/>
    </style:style>
    <style:style style:name="P26" style:parent-style-name="ListParagraph" style:list-style-name="LFO1" style:family="paragraph">
      <style:paragraph-properties fo:text-align="justify" fo:line-height="110%" fo:margin-left="0in" fo:text-indent="0.5118in">
        <style:tab-stops>
          <style:tab-stop style:type="left" style:position="0.6895in"/>
        </style:tab-stops>
      </style:paragraph-properties>
      <style:text-properties fo:language="lt" fo:country="LT"/>
    </style:style>
    <style:style style:name="P27" style:parent-style-name="Pavadinimas1" style:family="paragraph">
      <style:paragraph-properties fo:text-align="justify" fo:margin-top="0in" fo:margin-bottom="0in" fo:line-height="120%" fo:margin-right="0in" fo:text-indent="0.5118in"/>
      <style:text-properties fo:text-transform="none"/>
    </style:style>
    <style:style style:name="P28" style:parent-style-name="Normal" style:family="paragraph">
      <style:text-properties fo:language="lt" fo:country="LT"/>
    </style:style>
    <style:style style:name="P29" style:parent-style-name="Normal" style:family="paragraph">
      <style:text-properties fo:font-size="10pt" style:font-size-asian="10pt" style:font-size-complex="10pt" fo:language="lt" fo:country="LT"/>
    </style:style>
    <style:style style:name="P30" style:parent-style-name="Normal" style:family="paragraph">
      <style:text-properties fo:font-size="10pt" style:font-size-asian="10pt" style:font-size-complex="10pt" fo:language="lt" fo:country="LT"/>
    </style:style>
    <style:style style:name="P31" style:parent-style-name="Normal" style:family="paragraph">
      <style:text-properties fo:font-size="10pt" style:font-size-asian="10pt" style:font-size-complex="10pt" fo:language="lt" fo:country="LT"/>
    </style:style>
    <style:style style:name="P32" style:parent-style-name="Normal" style:family="paragraph">
      <style:text-properties fo:font-size="10pt" style:font-size-asian="10pt" style:font-size-complex="10pt" fo:language="lt" fo:country="LT"/>
    </style:style>
    <style:style style:name="T33" style:parent-style-name="DefaultParagraphFont" style:family="text">
      <style:text-properties fo:font-size="10pt" style:font-size-asian="10pt" style:font-size-complex="10pt" fo:language="lt" fo:country="LT"/>
    </style:style>
    <style:style style:name="T34" style:parent-style-name="Hyperlink" style:family="text">
      <style:text-properties fo:font-size="10pt" style:font-size-asian="10pt" style:font-size-complex="10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ext:span><text:span text:style-name="T10">tsisk. sąskaita<text:s/></text:span><text:span text:style-name="T11">LT267044060000269484</text:span><text:span text:style-name="T12"><text:s/>AB<text:s/></text:span><text:span text:style-name="T13">SEB bankas, banko kodas 70440</text:span><text:span text:style-name="T14">.</text:span></text:p>
      <text:p text:style-name="P15">Duomenys kaupiami ir saugomi Juridinių asmenų registre, kodas 188604955</text:p>
      <text:p text:style-name="Normal"/>
      <text:p text:style-name="Adresas">Lietuvos Respublikos sveikatos apsaugos ministerijai <text:s text:c="11"/>2011-04-<text:s/><text:s text:c="6"/>Nr.<text:s/></text:p>
      <text:p text:style-name="Adresas"><text:s text:c="66"/><text:s text:c="31"/>Į 2011-03-29<text:s/>Nr.<text:s/>10-(3.1-151)-2338</text:p>
      <text:p text:style-name="P16"><text:tab/><text:tab/><text:tab/><text:tab/></text:p>
      <text:p text:style-name="P17"><text:tab/><text:tab/><text:tab/><text:tab/><text:tab/><text:tab/><text:tab/><text:s/></text:p>
      <text:p text:style-name="P18"><text:span text:style-name="T19">dėl lietuvos respublikos vyriau</text:span><text:span text:style-name="T20">sybės nutarimo proje</text:span><text:span text:style-name="T21">k</text:span><text:span text:style-name="T22">t</text:span><text:span text:style-name="T23">o<text:s/></text:span></text:p>
      <text:p text:style-name="Pavadinimas1"><text:tab/></text:p>
      <text:p text:style-name="P24">Lietuvos Respublikos teisingumo ministerija, pagal kompetenciją išnagrinėjusi<text:s/>Lietuvos<text:s/>Respublikos<text:s/>sveikatos apsaugos ministerijos pateiktą išvadai gauti<text:s/>Lietuvos<text:s/>Respublikos Vyriausybės nutarimo „Dėl<text:s/>nekilnojamojo turto Joniškyje, Livonijos g. 30, perdavimo Joniškio rajono savivaldybei“ projektą<text:s/>(toliau –<text:s/>Projektas),<text:s/>teikia šią teisinę išvadą.<text:s/></text:p>
      <text:list text:style-name="LFO1" text:continue-numbering="true">
        <text:list-item>
          <text:p text:style-name="P25">Vadovaujantis Valstybės turto perdavimo valdyti, naudoti ir disponuoti juo patikėjimo teise tvarkos<text:s/>aprašo, patvirtinto Lietuvos Respublikos Vyriausybės 2001 sausio 5 d. nutarimu Nr. 16,<text:s/>kuris rekomenduojamas<text:s/>taikyti ir tais atvejais, kai yra rengiami Lietuvos Respublikos Vyriausybės nutarimų dėl valstybei nuosavybės teise priklausančio turto perdavimo savivaldybių nuosavybėn projektai ta dalimi, kiek apima projekto derinimą ir pridedamus prie teikiamo projekto dokumentus, 6.2 punktu,<text:s/>siūlytina<text:s/>teikiant Projektą Vyriausybei<text:s/>kartu<text:s/>pridėti valstybės turto valdytojo, t. y. Šiaulių visuomenės sveikatos centro sutikimą perduoti valstybės turtą.<text:s/></text:p>
        </text:list-item>
        <text:list-item>
          <text:p text:style-name="P26">Pažymėtina, kad sprendime dėl valstybės turto pripažinimo nereikalingu arba netinkamu (negalimu) naudoti<text:s/>turi būti nurodyta visa informacija pagal Pripažinto nereikalingu arba netinkamu (negalimu) naudoti valstybės ir savivaldybių turto nurašymo, išardymo ir likvidavimo tvarkos aprašo, patvirtinto Lietuvos Respublikos 2001 m. spalio 19 d. nutarimu Nr. 1250, 6<text:s/>punkto reikalavimus. Pastebėtina, kad minėtame sprendime nėra nurodyti Lietuvos Respublikos valstybės ir savivaldybių turto valdymo, naudojimo ir disponavimo juo įstatymo 23 straipsnio 1 dalyje nustatyti<text:s/>galimi<text:s/>valstybės turto tolesnio panaudojimo būdai.<text:s/>Be to, siekiant maksimaliai efektyvaus valstybės turto valdymo, naudojimo ir disponavimo juo, siūlytina įvertinti visas galimas minėto turto panaudojimo alternatyvas, be kita ko, ir galimybę šį turtą privatizuoti. Atsižvelgiant į tai, siūlytina Projektą suderinti su valstybės įmone Valstybės turto fondu.</text:p>
        </text:list-item>
      </text:list>
      <text:p text:style-name="P27"/>
      <text:p text:style-name="Normal"/>
      <text:p text:style-name="P28">Teisingumo viceministras<text:tab/><text:tab/><text:tab/><text:tab/><text:s text:c="23"/>Gytis Andrulionis</text:p>
      <text:p text:style-name="P29"/>
      <text:p text:style-name="P30"/>
      <text:p text:style-name="P31"/>
      <text:p text:style-name="P32"/>
      <text:p text:style-name="Normal"><text:span text:style-name="T33">Vaida Dumčiūtė, (8 5) 266 2881, el. p.<text:s/></text:span><text:a xlink:href="mailto:vaida.dumciute@tm.lt" office:target-frame-name="_top" xlink:show="replace"><text:span text:style-name="T34">vaida.dumciute@tm.lt</text:span></text:a><text:span text:style-name="T35"><text:s text:c="35"/></text:span><text:span text:style-name="T3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7T21:59:00Z</meta:creation-date>
    <dc:date>2017-03-17T21:59:00Z</dc:date>
    <meta:print-date>2011-04-15T10:11:00Z</meta:print-date>
    <meta:template xlink:href="Normal.dotm" xlink:type="simple"/>
    <meta:editing-cycles>2</meta:editing-cycles>
    <meta:editing-duration>PT0S</meta:editing-duration>
    <meta:document-statistic meta:page-count="1" meta:paragraph-count="59" meta:word-count="320" meta:character-count="2741" meta:row-count="124" meta:non-whitespace-character-count="2480"/>
  </office:meta>
</office:document-meta>
</file>