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Title" style:master-page-name="MPF0" style:family="paragraph">
      <style:paragraph-properties fo:break-before="page" fo:margin-right="0.4645in" style:page-number="1"/>
    </style:style>
    <style:style style:name="T5" style:parent-style-name="DefaultParagraphFont" style:family="text">
      <style:text-properties fo:language="en" fo:country="US"/>
    </style:style>
    <style:style style:name="P6" style:parent-style-name="Title" style:family="paragraph">
      <style:paragraph-properties fo:margin-right="0.4645in"/>
    </style:style>
    <style:style style:name="P7" style:parent-style-name="Normal" style:family="paragraph">
      <style:paragraph-properties fo:text-align="center" fo:margin-right="0.4645in"/>
      <style:text-properties fo:font-weight="bold" style:font-weight-asian="bold" style:font-size-complex="12pt"/>
    </style:style>
    <style:style style:name="P8" style:parent-style-name="Normal" style:family="paragraph">
      <style:paragraph-properties fo:text-align="center" fo:margin-right="0.4645in"/>
      <style:text-properties fo:font-weight="bold" style:font-weight-asian="bold" fo:font-size="10pt" style:font-size-asian="10pt"/>
    </style:style>
    <style:style style:name="P9" style:parent-style-name="Footer" style:family="paragraph">
      <style:paragraph-properties fo:text-align="center" fo:margin-right="0.4645in">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language-asian="en" style:country-asian="GB"/>
    </style:style>
    <style:style style:name="T14" style:parent-style-name="DefaultParagraphFont" style:family="text">
      <style:text-properties fo:font-size="10pt" style:font-size-asian="10pt"/>
    </style:style>
    <style:style style:name="T15" style:parent-style-name="DefaultParagraphFont" style:family="text">
      <style:text-properties style:text-position="50% 100%" fo:font-size="10pt" style:font-size-asian="10pt"/>
    </style:style>
    <style:style style:name="P16" style:parent-style-name="Normal" style:family="paragraph">
      <style:paragraph-properties fo:margin-right="0.4645in"/>
      <style:text-properties style:font-size-complex="12pt"/>
    </style:style>
    <style:style style:name="TableColumn18" style:family="table-column">
      <style:table-column-properties style:column-width="2.95in" style:use-optimal-column-width="false"/>
    </style:style>
    <style:style style:name="TableColumn19" style:family="table-column">
      <style:table-column-properties style:column-width="0.7673in" style:use-optimal-column-width="false"/>
    </style:style>
    <style:style style:name="TableColumn20" style:family="table-column">
      <style:table-column-properties style:column-width="2.8576in" style:use-optimal-column-width="false"/>
    </style:style>
    <style:style style:name="Table17" style:family="table">
      <style:table-properties style:width="6.575in" fo:margin-left="0in" table:align="lef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right="0.4645in" fo:background-color="#FFFFFF"/>
      <style:text-properties style:font-size-complex="12pt" fo:language="pt" fo:country="BR"/>
    </style:style>
    <style:style style:name="P24" style:parent-style-name="Normal" style:family="paragraph">
      <style:paragraph-properties fo:margin-right="0.4645in" fo:background-color="#FFFFFF"/>
      <style:text-properties style:font-size-complex="12pt" fo:language="pt" fo:country="BR"/>
    </style:style>
    <style:style style:name="P25" style:parent-style-name="Normal" style:family="paragraph">
      <style:paragraph-properties fo:margin-right="0.4645in" fo:background-color="#FFFFFF"/>
      <style:text-properties style:font-size-complex="12pt" fo:language="pt" fo:country="BR"/>
    </style:style>
    <style:style style:name="TableCell26" style:family="table-cell">
      <style:table-cell-properties fo:border="none" fo:padding-top="0in" fo:padding-left="0.075in" fo:padding-bottom="0in" fo:padding-right="0.075in"/>
    </style:style>
    <style:style style:name="P27" style:parent-style-name="Footer" style:family="paragraph">
      <style:paragraph-properties fo:text-align="center" fo:margin-right="0.4645in">
        <style:tab-stops/>
      </style:paragraph-properties>
      <style:text-properties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right="0.464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weight="bold" style:font-weight-asian="bold" style:font-weight-complex="bold" fo:text-transform="uppercase" style:font-size-complex="12pt"/>
    </style:style>
    <style:style style:name="P40" style:parent-style-name="Normal" style:family="paragraph">
      <style:paragraph-properties fo:text-indent="0.3937in"/>
      <style:text-properties fo:font-weight="bold" style:font-weight-asian="bold" style:font-weight-complex="bold" style:font-size-complex="12pt" fo:language="pt" fo:country="BR"/>
    </style:style>
    <style:style style:name="P41" style:parent-style-name="Normal" style:family="paragraph">
      <style:paragraph-properties fo:text-indent="0.5in"/>
      <style:text-properties style:font-size-complex="12pt" fo:language="pt" fo:country="BR"/>
    </style:style>
    <style:style style:name="P42" style:parent-style-name="Normal" style:family="paragraph">
      <style:paragraph-properties fo:text-indent="0.3937in"/>
      <style:text-properties style:font-size-complex="12pt"/>
    </style:style>
    <style:style style:name="P43" style:parent-style-name="Normal" style:list-style-name="LFO6" style:family="paragraph">
      <style:paragraph-properties fo:margin-left="0in"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44" style:parent-style-name="Normal" style:list-style-name="LFO6" style:family="paragraph">
      <style:paragraph-properties fo:margin-left="0in"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BodyText" style:family="paragraph">
      <style:paragraph-properties fo:text-align="justify" fo:margin-bottom="0in" fo:text-indent="0.3937in"/>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language-asian="lt" style:country-asian="LT"/>
    </style:style>
    <style:style style:name="T55" style:parent-style-name="DefaultParagraphFont" style:family="text">
      <style:text-properties style:font-name="Times New Roman" fo:language="lt" fo:country="LT" style:language-asian="lt" style:country-asian="LT"/>
    </style:style>
    <style:style style:name="T56" style:parent-style-name="DefaultParagraphFont" style:family="text">
      <style:text-properties style:font-name="Times New Roman" fo:language="lt" fo:country="LT" style:language-asian="lt" style:country-asian="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language-asian="lt" style:country-asian="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BodyText" style:family="paragraph">
      <style:paragraph-properties fo:text-align="justify" fo:margin-bottom="0in" fo:text-indent="0.3937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language-asian="lt" style:country-asian="LT"/>
    </style:style>
    <style:style style:name="T92" style:parent-style-name="DefaultParagraphFont" style:family="text">
      <style:text-properties style:font-name="Times New Roman" fo:language="lt" fo:country="LT" style:language-asian="lt" style:country-asian="LT"/>
    </style:style>
    <style:style style:name="T93" style:parent-style-name="DefaultParagraphFont" style:family="text">
      <style:text-properties style:font-name="Times New Roman" fo:language="lt" fo:country="LT" style:language-asian="lt" style:country-asian="LT"/>
    </style:style>
    <style:style style:name="T94" style:parent-style-name="DefaultParagraphFont" style:family="text">
      <style:text-properties style:font-name="Times New Roman" fo:language="lt" fo:country="LT" style:language-asian="lt" style:country-asian="LT"/>
    </style:style>
    <style:style style:name="T95" style:parent-style-name="DefaultParagraphFont" style:family="text">
      <style:text-properties style:font-name="Times New Roman" fo:language="lt" fo:country="LT" style:language-asian="lt" style:country-asian="LT"/>
    </style:style>
    <style:style style:name="T96" style:parent-style-name="DefaultParagraphFont" style:family="text">
      <style:text-properties style:font-name="Times New Roman" fo:language="lt" fo:country="LT" style:language-asian="lt" style:country-asian="LT"/>
    </style:style>
    <style:style style:name="T97" style:parent-style-name="DefaultParagraphFont" style:family="text">
      <style:text-properties style:font-name="Times New Roman" fo:language="lt" fo:country="LT" style:language-asian="lt" style:country-asian="LT"/>
    </style:style>
    <style:style style:name="T98" style:parent-style-name="DefaultParagraphFont" style:family="text">
      <style:text-properties style:font-name="Times New Roman" fo:language="lt" fo:country="LT" style:language-asian="lt" style:country-asian="LT"/>
    </style:style>
    <style:style style:name="T99" style:parent-style-name="DefaultParagraphFont" style:family="text">
      <style:text-properties style:font-name="Times New Roman" fo:language="lt" fo:country="LT" style:language-asian="lt" style:country-asian="LT"/>
    </style:style>
    <style:style style:name="T100" style:parent-style-name="DefaultParagraphFont" style:family="text">
      <style:text-properties style:font-name="Times New Roman" fo:language="lt" fo:country="LT" style:language-asian="lt" style:country-asian="LT"/>
    </style:style>
    <style:style style:name="T101" style:parent-style-name="DefaultParagraphFont" style:family="text">
      <style:text-properties style:font-name="Times New Roman" fo:language="lt" fo:country="LT" style:language-asian="lt" style:country-asian="LT"/>
    </style:style>
    <style:style style:name="T102" style:parent-style-name="DefaultParagraphFont" style:family="text">
      <style:text-properties style:font-name="Times New Roman" fo:language="lt" fo:country="LT" style:language-asian="lt" style:country-asian="LT"/>
    </style:style>
    <style:style style:name="T103" style:parent-style-name="DefaultParagraphFont" style:family="text">
      <style:text-properties style:font-name="Times New Roman" fo:language="lt" fo:country="LT" style:language-asian="lt" style:country-asian="LT"/>
    </style:style>
    <style:style style:name="T104" style:parent-style-name="DefaultParagraphFont" style:family="text">
      <style:text-properties style:font-name="Times New Roman" fo:language="lt" fo:country="LT" style:language-asian="lt" style:country-asian="LT"/>
    </style:style>
    <style:style style:name="T105" style:parent-style-name="DefaultParagraphFont" style:family="text">
      <style:text-properties style:font-name="Times New Roman" fo:language="lt" fo:country="LT" style:language-asian="lt" style:country-asian="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language-asian="lt" style:country-asian="LT"/>
    </style:style>
    <style:style style:name="T110" style:parent-style-name="DefaultParagraphFont" style:family="text">
      <style:text-properties style:font-name="Times New Roman" fo:language="lt" fo:country="LT"/>
    </style:style>
    <style:style style:name="P111" style:parent-style-name="Normal" style:family="paragraph">
      <style:paragraph-properties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BodyText" style:family="paragraph">
      <style:paragraph-properties fo:text-align="justify" fo:margin-bottom="0in" fo:text-indent="0.3937in"/>
    </style:style>
    <style:style style:name="T137" style:parent-style-name="DefaultParagraphFont" style:family="text">
      <style:text-properties style:font-name="Times New Roman" fo:language="lt" fo:country="LT" style:language-asian="lt" style:country-asian="LT"/>
    </style:style>
    <style:style style:name="T138" style:parent-style-name="DefaultParagraphFont" style:family="text">
      <style:text-properties style:font-name="Times New Roman" fo:language="lt" fo:country="LT" style:language-asian="lt" style:country-asian="LT"/>
    </style:style>
    <style:style style:name="T139" style:parent-style-name="DefaultParagraphFont" style:family="text">
      <style:text-properties style:font-name="Times New Roman" fo:language="lt" fo:country="LT" style:language-asian="lt" style:country-asian="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language-asian="lt" style:country-asian="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language-asian="lt" style:country-asian="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language-asian="lt" style:country-asian="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P168" style:parent-style-name="BodyText" style:family="paragraph">
      <style:paragraph-properties fo:text-align="justify" fo:margin-bottom="0in" fo:text-indent="0.3937in"/>
      <style:text-properties style:font-name="Times New Roman" fo:language="lt" fo:country="LT"/>
    </style:style>
    <style:style style:name="P169" style:parent-style-name="BodyText" style:family="paragraph">
      <style:paragraph-properties fo:text-align="justify" fo:margin-bottom="0in" fo:text-indent="0.3937in"/>
      <style:text-properties style:font-name="Times New Roman" fo:language="lt" fo:country="LT"/>
    </style:style>
    <style:style style:name="P170" style:parent-style-name="BodyText" style:family="paragraph">
      <style:paragraph-properties fo:text-align="justify" fo:margin-bottom="0in" fo:text-indent="0.3937i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P181" style:parent-style-name="BodyText" style:family="paragraph">
      <style:paragraph-properties fo:text-align="justify" fo:margin-bottom="0in" fo:text-indent="0.3937in"/>
      <style:text-properties style:font-name="Times New Roman" fo:language="lt" fo:country="LT"/>
    </style:style>
    <style:style style:name="P182" style:parent-style-name="Normal" style:family="paragraph">
      <style:paragraph-properties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BodyText" style:family="paragraph">
      <style:paragraph-properties fo:text-align="justify" fo:margin-bottom="0in" fo:text-indent="0.3937in"/>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language-asian="lt" style:country-asian="LT"/>
    </style:style>
    <style:style style:name="T220" style:parent-style-name="DefaultParagraphFont" style:family="text">
      <style:text-properties style:font-name="Times New Roman" fo:language="lt" fo:country="LT" style:language-asian="lt" style:country-asian="LT"/>
    </style:style>
    <style:style style:name="T221" style:parent-style-name="DefaultParagraphFont" style:family="text">
      <style:text-properties style:font-name="Times New Roman" fo:language="lt" fo:country="LT" style:language-asian="lt" style:country-asian="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P224" style:parent-style-name="Normal" style:family="paragraph">
      <style:paragraph-properties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fo:language="pt" fo:country="B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size-complex="12pt" fo:language="pt" fo:country="BR"/>
    </style:style>
    <style:style style:name="P268" style:parent-style-name="Normal" style:family="paragraph">
      <style:paragraph-properties fo:text-indent="0.3937in"/>
    </style:style>
    <style:style style:name="T269" style:parent-style-name="DefaultParagraphFont" style:family="text">
      <style:text-properties style:font-size-complex="12pt" fo:language="pt" fo:country="BR"/>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3937in"/>
      <style:text-properties style:font-size-complex="12pt"/>
    </style:style>
    <style:style style:name="P276" style:parent-style-name="Normal" style:family="paragraph">
      <style:paragraph-properties fo:text-indent="0.3937in"/>
    </style:style>
    <style:style style:name="T277" style:parent-style-name="DefaultParagraphFont" style:family="text">
      <style:text-properties style:font-size-complex="12pt" fo:language="pt" fo:country="BR"/>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fo:language="pt" fo:country="BR"/>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fo:language="pt" fo:country="BR"/>
    </style:style>
    <style:style style:name="T286" style:parent-style-name="DefaultParagraphFont" style:family="text">
      <style:text-properties style:font-size-complex="12pt" fo:language="pt" fo:country="BR"/>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fo:language="pt" fo:country="BR"/>
    </style:style>
    <style:style style:name="P301" style:parent-style-name="Normal" style:family="paragraph">
      <style:paragraph-properties fo:text-indent="0.3937in"/>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3937in"/>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3937in"/>
      <style:text-properties fo:font-weight="bold" style:font-weight-asian="bold" style:font-size-complex="12pt" style:language-asian="lt" style:country-asian="LT"/>
    </style:style>
    <style:style style:name="P316" style:parent-style-name="Normal" style:family="paragraph">
      <style:paragraph-properties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BodyText" style:family="paragraph">
      <style:paragraph-properties fo:text-align="justify" fo:margin-bottom="0in" fo:text-indent="0.3937in"/>
    </style:style>
    <style:style style:name="T327" style:parent-style-name="DefaultParagraphFont" style:family="text">
      <style:text-properties style:font-name="Times New Roman" fo:language="lt" fo:country="LT" style:language-asian="lt" style:country-asian="LT"/>
    </style:style>
    <style:style style:name="T328" style:parent-style-name="DefaultParagraphFont" style:family="text">
      <style:text-properties style:font-name="Times New Roman" fo:language="lt" fo:country="LT" style:language-asian="lt" style:country-asian="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language-asian="lt" style:country-asian="LT"/>
    </style:style>
    <style:style style:name="T331" style:parent-style-name="DefaultParagraphFont" style:family="text">
      <style:text-properties style:font-name="Times New Roman" fo:language="lt" fo:country="LT" style:language-asian="lt" style:country-asian="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text-indent="0.3937in"/>
      <style:text-properties style:font-size-complex="12pt"/>
    </style:style>
    <style:style style:name="P335" style:parent-style-name="Normal" style:family="paragraph">
      <style:paragraph-properties fo:text-indent="0.3937in"/>
      <style:text-properties style:font-size-complex="12pt"/>
    </style:style>
    <style:style style:name="P336" style:parent-style-name="Normal" style:family="paragraph">
      <style:paragraph-properties fo:text-indent="0.3937in"/>
      <style:text-properties style:font-size-complex="12pt" style:language-asian="lt" style:country-asian="LT"/>
    </style:style>
    <style:style style:name="P337" style:parent-style-name="Normal" style:family="paragraph">
      <style:paragraph-properties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Hyperlink" style:family="text">
      <style:text-properties fo:color="#000000" style:font-size-complex="12pt" style:text-underline-type="none"/>
    </style:style>
    <style:style style:name="T391" style:parent-style-name="DefaultParagraphFont" style:family="text">
      <style:text-properties style:font-size-complex="12pt"/>
    </style:style>
    <style:style style:name="P392" style:parent-style-name="Normal" style:family="paragraph">
      <style:paragraph-properties fo:text-indent="0.5in"/>
      <style:text-properties style:font-size-complex="12pt"/>
    </style:style>
    <style:style style:name="P393" style:parent-style-name="Normal" style:family="paragraph">
      <style:paragraph-properties fo:text-indent="0.5in"/>
      <style:text-properties style:font-size-complex="12pt"/>
    </style:style>
    <style:style style:name="P394" style:parent-style-name="Normal" style:list-style-name="LFO1" style:family="paragraph">
      <style:paragraph-properties fo:margin-left="0in" fo:text-indent="0.4923in">
        <style:tab-stops>
          <style:tab-stop style:type="left" style:position="0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list-style-name="LFO1" style:family="paragraph">
      <style:paragraph-properties fo:margin-left="0in" fo:text-indent="0.4923in">
        <style:tab-stops>
          <style:tab-stop style:type="left" style:position="0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list-style-name="LFO1" style:family="paragraph">
      <style:paragraph-properties fo:margin-left="0in" fo:text-indent="0.4923in">
        <style:tab-stops>
          <style:tab-stop style:type="left" style:position="0in"/>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list-style-name="LFO1" style:family="paragraph">
      <style:paragraph-properties fo:margin-left="0in" fo:text-indent="0.4923in">
        <style:tab-stops>
          <style:tab-stop style:type="left" style:position="0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list-style-name="LFO1" style:family="paragraph">
      <style:paragraph-properties fo:margin-left="0in" fo:text-indent="0.4923in">
        <style:tab-stops>
          <style:tab-stop style:type="left" style:position="0in"/>
          <style:tab-stop style:type="left" style:position="0.6895in"/>
        </style:tab-stops>
      </style:paragraph-properties>
      <style:text-properties style:font-size-complex="12pt"/>
    </style:style>
    <style:style style:name="P430" style:parent-style-name="Normal" style:list-style-name="LFO1" style:family="paragraph">
      <style:paragraph-properties fo:margin-left="0in" fo:text-indent="0.4923in">
        <style:tab-stops>
          <style:tab-stop style:type="left" style:position="0in"/>
          <style:tab-stop style:type="left" style:position="0.6895in"/>
        </style:tab-stops>
      </style:paragraph-properties>
      <style:text-properties style:font-size-complex="12pt"/>
    </style:style>
    <style:style style:name="P431" style:parent-style-name="Normal" style:list-style-name="LFO1" style:family="paragraph">
      <style:paragraph-properties fo:margin-left="0in" fo:text-indent="0.4923in">
        <style:tab-stops>
          <style:tab-stop style:type="left" style:position="0in"/>
          <style:tab-stop style:type="left" style:position="0.6895in"/>
        </style:tab-stops>
      </style:paragraph-properties>
      <style:text-properties style:font-size-complex="12pt"/>
    </style:style>
    <style:style style:name="P432" style:parent-style-name="Normal" style:list-style-name="LFO1" style:family="paragraph">
      <style:paragraph-properties fo:margin-left="0in" fo:text-indent="0.4923in">
        <style:tab-stops>
          <style:tab-stop style:type="left" style:position="0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list-style-name="LFO1" style:family="paragraph">
      <style:paragraph-properties fo:margin-left="0in" fo:text-indent="0.4923in">
        <style:tab-stops>
          <style:tab-stop style:type="left" style:position="0in"/>
          <style:tab-stop style:type="left" style:position="0.6895in"/>
        </style:tab-stops>
      </style:paragraph-properties>
      <style:text-properties style:font-size-complex="12pt"/>
    </style:style>
    <style:style style:name="P439"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text-properties style:font-size-complex="12pt"/>
    </style:style>
    <style:style style:name="P440"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text-properties style:font-size-complex="12pt"/>
    </style:style>
    <style:style style:name="P441"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BodyText" style:family="paragraph">
      <style:paragraph-properties fo:text-align="justify" fo:margin-bottom="0in" fo:text-indent="0.4923in">
        <style:tab-stops>
          <style:tab-stop style:type="left" style:position="0.6895in"/>
        </style:tab-stops>
      </style:paragraph-properties>
      <style:text-properties style:font-name="Times New Roman" fo:language="lt" fo:country="LT"/>
    </style:style>
    <style:style style:name="P452" style:parent-style-name="Normal" style:family="paragraph">
      <style:paragraph-properties fo:margin-left="0.5in">
        <style:tab-stops/>
      </style:paragraph-properties>
      <style:text-properties style:font-size-complex="12pt"/>
    </style:style>
    <style:style style:name="P453" style:parent-style-name="Normal" style:family="paragraph">
      <style:paragraph-properties fo:margin-left="0.5in">
        <style:tab-stops/>
      </style:paragraph-properties>
      <style:text-properties style:font-size-complex="12pt"/>
    </style:style>
    <style:style style:name="P454" style:parent-style-name="Normal" style:family="paragraph">
      <style:paragraph-properties fo:margin-left="0.5in">
        <style:tab-stops/>
      </style:paragraph-properties>
      <style:text-properties style:font-size-complex="12pt"/>
    </style:style>
    <style:style style:name="TableColumn456" style:family="table-column">
      <style:table-column-properties style:column-width="4.0125in" style:use-optimal-column-width="false"/>
    </style:style>
    <style:style style:name="TableColumn457" style:family="table-column">
      <style:table-column-properties style:column-width="2.8312in" style:use-optimal-column-width="false"/>
    </style:style>
    <style:style style:name="Table455" style:family="table">
      <style:table-properties style:width="6.8437in" fo:margin-left="0in" table:align="left"/>
    </style:style>
    <style:style style:name="TableRow458" style:family="table-row">
      <style:table-row-properties style:use-optimal-row-height="false" fo:keep-together="alway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margin-right="0.4645in"/>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fo:margin-right="0.4645in"/>
      <style:text-properties style:font-size-complex="12pt"/>
    </style:style>
    <style:style style:name="P463" style:parent-style-name="Normal" style:family="paragraph">
      <style:paragraph-properties fo:margin-right="0.4645in"/>
      <style:text-properties style:font-size-complex="12pt"/>
    </style:style>
    <style:style style:name="P464" style:parent-style-name="Normal" style:family="paragraph">
      <style:paragraph-properties fo:margin-right="0.4645in"/>
      <style:text-properties style:font-size-complex="12pt"/>
    </style:style>
    <style:style style:name="P465" style:parent-style-name="Normal" style:family="paragraph">
      <style:paragraph-properties fo:margin-right="0.4645in"/>
      <style:text-properties style:font-size-complex="12pt"/>
    </style:style>
    <style:style style:name="P466" style:parent-style-name="Normal" style:family="paragraph">
      <style:paragraph-properties fo:margin-right="0.4645in"/>
      <style:text-properties style:font-size-complex="12pt"/>
    </style:style>
    <style:style style:name="P467" style:parent-style-name="Normal" style:family="paragraph">
      <style:paragraph-properties fo:margin-right="0.4645in"/>
      <style:text-properties style:font-size-complex="12pt"/>
    </style:style>
    <style:style style:name="P468" style:parent-style-name="Normal" style:family="paragraph">
      <style:paragraph-properties fo:margin-right="0.4645in"/>
      <style:text-properties style:font-size-complex="12pt"/>
    </style:style>
    <style:style style:name="P469" style:parent-style-name="Normal" style:family="paragraph">
      <style:paragraph-properties fo:margin-right="0.4645in"/>
      <style:text-properties style:font-size-complex="12pt"/>
    </style:style>
    <style:style style:name="P470" style:parent-style-name="Normal" style:family="paragraph">
      <style:paragraph-properties fo:margin-right="0.464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6"><text:s/></text:p>
      <text:p text:style-name="P7">LIETUVOS RESPUBLIKOS ŠVIETIMO IR MOKSLO MINISTERIJA</text:p>
      <text:p text:style-name="P8"/>
      <text:p text:style-name="P9"><text:span text:style-name="T10">Valstybės biudžetinė įstaiga, A. Volano g. 2/7, 01516 Vilnius, tel. (8 5) <text:s/>219 1225 / 219 1152, faks. (8 5) <text:s/>261 2077, el. p. smmin@smm.lt , http://www.smm.l</text:span><text:bookmark-start text:name="_Hlt515959012"/><text:bookmark-start text:name="_Hlt515959013"/><text:span text:style-name="T11">t</text:span><text:bookmark-end text:name="_Hlt515959012"/><text:bookmark-end text:name="_Hlt515959013"/><text:span text:style-name="T12">. Duomenys kaupiami ir saugomi Juridinių asmenų registre, kodas<text:s/></text:span><text:span text:style-name="T13">188603091.</text:span><text:span text:style-name="T14"><text:s/>Atsisk. sąsk. LT30 7300 0100 0245 7205 AB bankas “Swedbank”, kodas 73000</text:span></text:p>
      <text:p text:style-name="Normal"><text:span text:style-name="T15">_______________________________________________________________________________________________</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Lietuvos Respublikos Vyriausybei</text:p>
            <text:p text:style-name="P24">Kopija:</text:p>
            <text:p text:style-name="P25">Teisingumo ministerijai</text:p>
          </table:table-cell>
          <table:table-cell table:style-name="TableCell26">
            <text:p text:style-name="P27"/>
          </table:table-cell>
          <table:table-cell table:style-name="TableCell28">
            <text:p text:style-name="P29"><text:bookmark-start text:name="Data"/><text:span text:style-name="T30"><text:s text:c="3"/></text:span><text:span text:style-name="T31">2011</text:span><text:span text:style-name="T32"><text:s/>-</text:span><text:bookmark-end text:name="Data"/><text:span text:style-name="T33"><text:s/></text:span><text:span text:style-name="T34">04</text:span><text:span text:style-name="T35"><text:s/>-<text:s/></text:span><text:span text:style-name="T36">18</text:span><text:span text:style-name="T37"><text:s text:c="2"/>Nr.<text:s/></text:span><text:span text:style-name="T38">SR-1660</text:span></text:p>
          </table:table-cell>
        </table:table-row>
      </table:table>
      <text:p text:style-name="P39"/>
      <text:p text:style-name="P40">DĖL LIETUVOS RESPUBLIKOS VYRIAUSYBĖS NUTARIMO PATEIKIMO</text:p>
      <text:p text:style-name="P41"/>
      <text:p text:style-name="P42">Lietuvos Respublikos<text:s/>švietimo ir mokslo<text:s/>ministerija (toliau –<text:s/>Švietimo ir mokslo<text:s/>ministerija)<text:s/>teikia<text:s/>tvirtinti:</text:p>
      <text:list text:style-name="LFO6" text:continue-numbering="true">
        <text:list-item>
          <text:p text:style-name="P43">Lietuvos Respublikos Vyriausybės nutarimo ,,Dėl Lietuvos Respublikos Vyriausybės 2008 m. lapkričio 24 d. nutarimo Nr. 1262 „Dėl integruoto mokslo, studijų ir verslo centro (slėnio) „Saulėtekis“ plėtros programos patvirtinimo“ pakeitimo“ projektą (toliau –<text:s/>„Saulėtekio“ slėnio programos pakeitimo<text:s/>projektas).</text:p>
        </text:list-item>
        <text:list-item>
          <text:p text:style-name="P44">Lietuvos Respublikos Vyriausybės nutarimo ,,Dėl Lietuvos Respublikos Vyriausybės 2007 m. kovo 21 d. nutarimo Nr. 321 „Dėl integruotų mokslo, studijų ir verslo centrų (slėnių) kūrimo ir plėtros koncepcijos patvirtinimo“ pakeitimo“ projektą (toliau –<text:s/>Koncepcijos pakeitimo projektas).</text:p>
        </text:list-item>
      </text:list>
      <text:p text:style-name="P45"><text:span text:style-name="T46"><text:tab/></text:span><text:span text:style-name="T47"><text:s/>„Saulėteki</text:span><text:span text:style-name="T48">o</text:span><text:span text:style-name="T49">“<text:s/></text:span><text:span text:style-name="T50">slėnio p</text:span><text:span text:style-name="T51">rogramos pakeitimo projektas</text:span></text:p>
      <text:p text:style-name="P52"><text:span text:style-name="T53">Esminė<text:s/></text:span><text:span text:style-name="T54">„Saulėtekio“ slėnio</text:span><text:span text:style-name="T55"><text:s/>p</text:span><text:span text:style-name="T56">rogramos pakeitimo projekto</text:span><text:span text:style-name="T57"><text:s/></text:span><text:span text:style-name="T58">keitimo priežastis yra buvusios karinės bazės Vismaliukuose teritorijos įtraukimas į<text:s/></text:span><text:span text:style-name="T59">Integruoto mokslo, studijų ir verslo centro (slėnio) „Saulėtekis“ plėtros programą,<text:s/></text:span><text:span text:style-name="T60">įrengiant joje „plyno lauko“ inžinerinius tinklus ir susisiekimo komunikacijas</text:span><text:span text:style-name="T61">,</text:span><text:span text:style-name="T62"><text:s/>ir Nacionalinio fizinių ir technologijos mokslų centro Technologi</text:span><text:span text:style-name="T63">jų</text:span><text:span text:style-name="T64"><text:s/>p</text:span><text:span text:style-name="T65">erdavimo</text:span><text:span text:style-name="T66"><text:s/>baro p</text:span><text:span text:style-name="T67">lėtrai skiriamų lėšų numatymas.</text:span></text:p>
      <text:p text:style-name="P68"><text:span text:style-name="T69">Pirmasis pasiūlymas buvo išreikštas<text:s/></text:span><text:span text:style-name="T70">viešosios įstaigos Šiaurės miestelio technologijų parko 2010 m. rugsėjo 7 d. rašt</text:span><text:span text:style-name="T71">e</text:span><text:span text:style-name="T72"><text:s/>Nr. 202 „Dėl Vismaliukų investicinės inovaci</text:span><text:span text:style-name="T73">jų</text:span><text:span text:style-name="T74"><text:s/>zonos (V</text:span><text:span text:style-name="T75">IZI) ir S</text:span><text:span text:style-name="T76">aulėtekio slėnio programos“</text:span><text:span text:style-name="T77"><text:s/>(pridedama).<text:s/></text:span><text:span text:style-name="T78">Vismaliukų investicin</text:span><text:span text:style-name="T79">ės inovaci</text:span><text:span text:style-name="T80">nės</text:span><text:span text:style-name="T81"><text:s/>zonos teritorijoje</text:span><text:span text:style-name="T82">, įgyvendinant viešą – privačią partnerystę su šalia esančiais Vilniaus universitetu, Vilniaus Gedimino technikos universitetu, viešąja įstaiga Saulėtekio slėniu ir viešąja įstaiga Visorių informacinių technologijų parku, numatoma sudaryti palankias sąlygas aukštas ir vidutiniškai aukštas technologijas vystančioms įmonėms investuoti į pramoninius<text:s/></text:span><text:span text:style-name="T83">mokslinius<text:s/></text:span><text:span text:style-name="T84">tyrimus, technologijas, gamybą, gaminių testavimą ir sertifikavimą, pastatus, žmo</text:span><text:span text:style-name="T85">g</text:span><text:span text:style-name="T86">iškųjų išteklių ruošimą pramonei.<text:s/></text:span><text:span text:style-name="T87">Vismaliukų investicinės inovaci</text:span><text:span text:style-name="T88">nės</text:span><text:span text:style-name="T89"><text:s/>zonos</text:span><text:span text:style-name="T90"><text:s/>teritorijoje besidominčio Lietuvos ir Europos Sąjungos verslo subjektų pagrindinės kryptys siejamos su<text:s/></text:span><text:span text:style-name="T91">Integruotame mokslo, studijų ir verslo centre (slėnyje) „Saulėtekis“ (toliau –<text:s/></text:span><text:span text:style-name="T92">„Saulėtekio“ s</text:span><text:span text:style-name="T93">lėnis) sukauptu tarptautinio lygio moksliniu potencialu ir kompetencija šviesos technologijų, lazerių, saulės energetikos, medžiagotyros ir nanotechnologijų, telekomunikacijų,<text:s/></text:span><text:span text:style-name="T94">civilinės inžinerijos</text:span><text:span text:style-name="T95">, elektronikos ir įterptinių sistemų ir kitose srityse. Įmonės galės pasi</text:span><text:span text:style-name="T96">telkt</text:span><text:span text:style-name="T97">i mokslo potencial</text:span><text:span text:style-name="T98">ą</text:span><text:span text:style-name="T99">, o mokslo centrai – įmonių teikiam</text:span><text:span text:style-name="T100">a</text:span><text:span text:style-name="T101">s galimyb</text:span><text:span text:style-name="T102">e</text:span><text:span text:style-name="T103">s komerci</text:span><text:span text:style-name="T104">nt</text:span><text:span text:style-name="T105">i naujausius mokslo pasiekimus.<text:s/></text:span><text:span text:style-name="T106">Vismaliukų investicinėje inovaci</text:span><text:span text:style-name="T107">nėje</text:span><text:span text:style-name="T108"><text:s/>zonoje</text:span><text:span text:style-name="T109"><text:s/>taip pat galės kurtis<text:s/></text:span><text:span text:style-name="T110">Vilniaus universiteto ir Vilniaus Gedimino technikos universiteto, Šiaurės miestelio technologijų parko, Saulėtekio mokslo ir technologijų parko ir Visorių informacinių technologijų parko „pumpurinės“ įmonės.</text:span></text:p>
      <text:p text:style-name="P111"><text:span text:style-name="T112">Siūlymą numatyti<text:s/></text:span><text:span text:style-name="T113">„Saulėtekio“ slėnio<text:s/></text:span><text:span text:style-name="T114">p</text:span><text:span text:style-name="T115">rogramoje investicinės inovaci</text:span><text:span text:style-name="T116">nės</text:span><text:span text:style-name="T117"><text:s/>zonos sukūrimą buvusios karinės bazės Vismaliukuose teritorijoje 2010 m. rugsėjo 28 d.<text:s/></text:span><text:span text:style-name="T118">svarstė Slėnių priežiūros taryba (protokolas pridedamas)</text:span><text:span text:style-name="T119">. G</text:span><text:span text:style-name="T120">avus Lietuvos Respublikos ūkio ministerijos 2010 m. gruodžio 3 d. rašt</text:span><text:span text:style-name="T121">ą</text:span><text:span text:style-name="T122"><text:s/>Nr. (22.3-63)-3-6909 „Dėl Integruoto mokslo, studijų ir verslo centro (slėnio) „Saulėtekis“ programos pakeitimo</text:span><text:span text:style-name="T123">“</text:span><text:span text:style-name="T124"><text:s/>(pridedama) ir 2010 m. gruodžio 23 d. Ketinimų protokolą<text:s/></text:span><text:span text:style-name="T125">tarp<text:s/></text:span><text:span text:style-name="T126">„Saulėtekio“<text:s/></text:span><text:soft-page-break/><text:span text:style-name="T127">s</text:span><text:span text:style-name="T128">lėnio iniciatorių ir<text:s/></text:span><text:span text:style-name="T129">Vismaliukų investicinės inovaci</text:span><text:span text:style-name="T130">nės</text:span><text:span text:style-name="T131"><text:s/>zonos iniciatorių</text:span><text:span text:style-name="T132"><text:s/>dėl bendrų veiklos krypčių ir bendradarbiavimo būdo<text:s/></text:span><text:span text:style-name="T133">(pridedama),</text:span><text:span text:style-name="T134"><text:s/>2011 m. sausio 3 d. elektroniniame balsavime<text:s/></text:span><text:span text:style-name="T135">šiam pasiūlymui pritarė 9 Tarybos nariai iš 11 (protokolas pridedamas).</text:span></text:p>
      <text:p text:style-name="P136"><text:span text:style-name="T137">„Saulėtekio“ slėnio<text:s/></text:span><text:span text:style-name="T138">p</text:span><text:span text:style-name="T139">rogramos pakeitimo projekte</text:span><text:span text:style-name="T140"><text:s/></text:span><text:span text:style-name="T141">taip pat numatytas Programos keitimas, grindžiamas</text:span><text:span text:style-name="T142"><text:s/>Nacionalinio fizinių ir technologijos mokslų centro Technologi</text:span><text:span text:style-name="T143">jų perdavimo</text:span><text:span text:style-name="T144"><text:s/>baro infrastruktūros sukūrimo galimyb</text:span><text:span text:style-name="T145">e, kuri</text:span><text:span text:style-name="T146"><text:s/>išreikšta valstybinio mokslinių tyrimų instituto Fizinių ir technologijos mokslų centro 2010 m. spalio 14 d. raštu Nr. C-10-440 „Dėl Saulėtekio slėnio programos technologinės plėtros baro“ (pridedama).</text:span><text:span text:style-name="T147"><text:s/></text:span><text:span text:style-name="T148">Ruošiant Programą</text:span><text:span text:style-name="T149"><text:s/>dar formaliai neegzistavo dabar Nacionalinio fizinių ir technologijos mokslų centro Technologi</text:span><text:span text:style-name="T150">jų</text:span><text:span text:style-name="T151"><text:s/>p</text:span><text:span text:style-name="T152">erdavimo</text:span><text:span text:style-name="T153"><text:s/>baro formavime dalyvauja</text:span><text:span text:style-name="T154">ntys juridiniai asmenys, todėl<text:s/></text:span><text:span text:style-name="T155">„Saulėtekio“ slėnio<text:s/></text:span><text:span text:style-name="T156">p</text:span><text:span text:style-name="T157">r</text:span><text:span text:style-name="T158">ogramoje jie nebuvo detalizuoti</text:span><text:span text:style-name="T159"><text:s/>ir nebuvo aprašyta<text:s/></text:span><text:span text:style-name="T160">Technologijų perdavimo</text:span><text:span text:style-name="T161"><text:s/>baro suformavimo schema. Todėl sklandžiam vieno iš pagrindinių<text:s/></text:span><text:span text:style-name="T162">„Saulėtekio“ slėnio<text:s/></text:span><text:span text:style-name="T163">p</text:span><text:span text:style-name="T164">rogramos uždavinių – sudaryti sąlygas atsirasti naujoms žinioms ir technologijoms, jas skleisti, kurti ir diegti naujų aukštųjų technologijų produktus, kurti naujas paslaugas, pritraukti tiesioginių užsienio investicijų į aukštąsias technologijas – įgyvendinimui siūloma pakeisti<text:s/></text:span><text:span text:style-name="T165">„Saulėtekio“ slėnio<text:s/></text:span><text:span text:style-name="T166">p</text:span><text:span text:style-name="T167">rogramą.</text:span></text:p>
      <text:p text:style-name="P168">Valstybinio mokslinių tyrimų instituto Fizinių ir technologijos mokslų centro vadovybė jau ėmėsi veiksmų Nacionaliniam fizinių ir technologijos mokslų centro Technologijų<text:s/>perdavimo<text:s/>barui ir jam reikalingai aplinkai bei infrastruktūrai organizuoti:</text:p>
      <text:p text:style-name="P169">1. Inicijavo viešosios įstaigos „Technologijos<text:s/>centras“ reorganizavimą į viešąją įstaigą „Fizikos instituto Mokslo ir technologijų parkas“;</text:p>
      <text:p text:style-name="P170"><text:span text:style-name="T171">2.<text:s/></text:span><text:span text:style-name="T172">Kartu su<text:s/></text:span><text:span text:style-name="T173">teritorijoje, esančioje adresu Savanorių pr. 231, Vilnius,<text:s/></text:span><text:span text:style-name="T174">veikiančiomis keliomis lazerinių technologijų įmonėmis, kurios yra suinteresuotos valstybinio mokslinių tyrimų instituto Fizinių ir technologijos mokslų centro technologinės pakraipos<text:s/></text:span><text:span text:style-name="T175">moksliniais<text:s/></text:span><text:span text:style-name="T176">tyrimais ir jų rezultatų diegimu naujos kartos produktuose, inicijavo klasterio kūrimą. Klasteris kuriamas panaudojant Struktūrinių fondų remiamą priemonę Inoklaster LT+.<text:s/></text:span><text:span text:style-name="T177">K</text:span><text:span text:style-name="T178">lasteryje<text:s/></text:span><text:span text:style-name="T179">planuojama<text:s/></text:span><text:span text:style-name="T180">pastatyti Mokslo ir studijų centrą.</text:span></text:p>
      <text:p text:style-name="P181">Kadangi<text:s/>teritorijoje, esančioje adresu<text:s/>Savanorių pr. 231, Vilnius,<text:s/>jau dabar yra įsikūrusios didžiausia Lietuvoje lazerių gamybos įmonė UAB „Ekspla“ ir kelios mažesnės aukštų technologijų įmonės, bus suformuotas Nacionalinio fizinių ir technologijos mokslų centro Technologijų<text:s/>perdavimo<text:s/>baras. Taip pat pradedamas<text:s/>įgyvendinti verslo įmonių finansuojamas Mokslo ir studijų centro su atviros prieigos laboratorijomis projektas, kurio vertė apie 12 mln.Lt. Todėl<text:s/>šioje teritorijoje yra realios prielaidos atsirasti<text:s/>stambiam lazerinio ir inžinerinio mokslo ir gamybos konglomeratui.</text:p>
      <text:p text:style-name="P182"><text:span text:style-name="T183">Siūlymui</text:span><text:span text:style-name="T184"><text:s/>numatyti<text:s/></text:span><text:span text:style-name="T185">„Saulėtekio“ slėnio<text:s/></text:span><text:span text:style-name="T186">p</text:span><text:span text:style-name="T187">rogramoje Nacionalinio fizinių ir technologijos mokslų centro Technologi</text:span><text:span text:style-name="T188">jų</text:span><text:span text:style-name="T189"><text:s/>p</text:span><text:span text:style-name="T190">erdavimo</text:span><text:span text:style-name="T191"><text:s/>baro infrastruktūros sukūrimo galimybę 2011 m. sausio 3 d. elektronini</text:span><text:span text:style-name="T192">u</text:span><text:span text:style-name="T193"><text:s/>balsavim</text:span><text:span text:style-name="T194">u</text:span><text:span text:style-name="T195"><text:s/>pritarė 8 Tarybos nariai iš 11 (protokolas pridedamas).</text:span></text:p>
      <text:p text:style-name="P196"><text:span text:style-name="T197">Remiantis aukščiau išdėstytais siūlymais</text:span><text:span text:style-name="T198">,<text:s/></text:span><text:span text:style-name="T199">„Saulėtekio“ slėnio<text:s/></text:span><text:span text:style-name="T200">p</text:span><text:span text:style-name="T201">rogramos pakeitimo projekte</text:span><text:span text:style-name="T202"><text:s/></text:span><text:span text:style-name="T203">atitinkamai koreguojami<text:s/></text:span><text:span text:style-name="T204">2, 3.1, 3.4, 3.9</text:span><text:span text:style-name="T205">–3.1</text:span><text:span text:style-name="T206">6.1</text:span><text:span text:style-name="T207">,<text:s/></text:span><text:span text:style-name="T208">3.1</text:span><text:span text:style-name="T209">6.3 – 3.16.10 ir 3.16</text:span><text:span text:style-name="T210">.14 punktai.</text:span></text:p>
      <text:p text:style-name="P211"><text:span text:style-name="T212">Įgyvendinant Lietuvos Respublikos apskrities valdymo įstatymo ir jį keitusių įstatymų pripažinimo netekusiais galios įstatymą (Žin., 2009, Nr. 87-3661) ir Lietuvos Respublikos Vyriausybės 2010 m. kovo 10 d. nutarimą Nr. 248 „Dėl apskričių viršininkų administracijų likvidavimo ir Lietuvos Respublikos Vyriausybės 2009 m. gruodžio 23 d. nutarimo Nr. 1787 „Dėl apskričių viršininkų administracijų likvidacinių komisijų sudarymo ir veiksmų likviduojant apskričių viršininkų administracijas“ pripažinimo netekusiu galios“ (Žin., 2010, Nr. 31-1434), nuo 2010 m. liepos 1 d. likviduojamos apskričių vir</text:span><text:span text:style-name="T213">šininkų administracijos. T</text:span><text:span text:style-name="T214">odėl Vilniaus apskrities viršininko administracija išbrauktina iš<text:s/></text:span><text:span text:style-name="T215">„Saulėtekio“ s</text:span><text:span text:style-name="T216">lėnio</text:span><text:span text:style-name="T217"><text:s/>plėtros programos įgyvendinimo dalyvių sąrašo.</text:span><text:span text:style-name="T218"><text:s/>Atsižvelgiant į tai, teikiamame<text:s/></text:span><text:span text:style-name="T219">„Saulėtekio“ slėnio<text:s/></text:span><text:span text:style-name="T220">p</text:span><text:span text:style-name="T221">rogramos pakeitimo projekte</text:span><text:span text:style-name="T222"><text:s/></text:span><text:span text:style-name="T223">atitinkamai koreguojamas 1 punktas.</text:span></text:p>
      <text:p text:style-name="P224"><text:span text:style-name="T225">Įgyvendinant<text:s/></text:span><text:span text:style-name="T226">Lietuvos Respublikos mokslo ir studijų įstatymo (Žin., 2009, Nr. 54-2140) 93 straipsnio 4 dalį ir Valstybės mokslinių tyrimų įstaigų, susijusių su integruotų mokslo, studijų ir verslo centrų (slėnių) plėtra, tinklo pertvarkos planą, patvirtintą Lietuvos Respublikos Vyriausybės 2008 m. spalio 1 d. nutarimu Nr. 989 (Žin., 2008, Nr. 117-4453; 2009, Nr. 147-6585), nuo 2010 m. s</text:span><text:span text:style-name="T227">ausio 1 d. pasikeitė kai kurių<text:s/></text:span><text:span text:style-name="T228">„Saulėtekio“ slėnio<text:s/></text:span><text:span text:style-name="T229">p</text:span><text:span text:style-name="T230">rogramoje minimų valstybės ir universitetų mokslo institutų pavadinimai ir statusas, todėl būtina juos patikslinti.</text:span><text:span text:style-name="T231"><text:s/>Atsižvelgiant<text:s/></text:span><text:span text:style-name="T232">į tai, teikiamame<text:s/></text:span><text:soft-page-break/><text:span text:style-name="T233">„Saulėtekio“ slėnio<text:s/></text:span><text:span text:style-name="T234">p</text:span><text:span text:style-name="T235">rogramos pakeitimo projekte</text:span><text:span text:style-name="T236"><text:s/></text:span><text:span text:style-name="T237">atitinkamai koreguojami<text:s/></text:span><text:span text:style-name="T238">2, 3.2, 3.5 – 3.8, 3.16.1 ir 3.16.2</text:span><text:span text:style-name="T239"><text:s/>punktai.</text:span></text:p>
      <text:p text:style-name="P240"><text:span text:style-name="T241"><text:s/></text:span><text:span text:style-name="T242">Išvadas<text:s/></text:span><text:span text:style-name="T243">„Saulėtekio“ slėnio p</text:span><text:span text:style-name="T244">rogramos pakeitimo</text:span><text:span text:style-name="T245"><text:s/>projektui</text:span><text:span text:style-name="T246"><text:s/>p</text:span><text:span text:style-name="T247">ateikė Ūkio ministerija, Teisingumo ministerija, Finansų ministerija ir Lietuvos Respublikos konkurencijos taryba.</text:span></text:p>
      <text:p text:style-name="P248"><text:span text:style-name="T249">Ūkio</text:span><text:span text:style-name="T250"><text:s/>ministerija 2011 m. vasario 4 d. raštu Nr. (22.3-63)-3-647 informavo, kad iš esmės pritaria<text:s/></text:span><text:span text:style-name="T251">Programos pakeitimo<text:s/></text:span><text:span text:style-name="T252">projektui, tik pasiūlė patikslinti<text:s/></text:span><text:span text:style-name="T253">į<text:s/></text:span><text:span text:style-name="T254">„Saulėtekio“ slėnio<text:s/></text:span><text:span text:style-name="T255">p</text:span><text:span text:style-name="T256">rogramą naujai įtrauktų projektų įgyvendinimo laikotarpį.<text:s/></text:span><text:span text:style-name="T257">Atsižvelgiant į pasiūlymą, patikslintas<text:s/></text:span><text:span text:style-name="T258">„Saulėtekio“ slėnio<text:s/></text:span><text:span text:style-name="T259">p</text:span><text:span text:style-name="T260">rogramos pakeitimo</text:span><text:span text:style-name="T261"><text:s/>projekto 3.1</text:span><text:span text:style-name="T262">6</text:span><text:span text:style-name="T263">.7, 3.1</text:span><text:span text:style-name="T264">6</text:span><text:span text:style-name="T265">.9 ir 3.1</text:span><text:span text:style-name="T266">6</text:span><text:span text:style-name="T267">.14 punktai.</text:span></text:p>
      <text:p text:style-name="P268"><text:span text:style-name="T269">Finans</text:span><text:span text:style-name="T270">ų ministerija 2011 m. kovo 1 d. raštu Nr. ((1.15-0202)-5K-1102217)-6K-1102268 informavo, kad<text:s/></text:span><text:span text:style-name="T271">„Saulėtekio“ slėnio<text:s/></text:span><text:span text:style-name="T272">p</text:span><text:span text:style-name="T273">rogramos pakeitimo</text:span><text:span text:style-name="T274"><text:s/>projektui pagal kompetenciją pastabų neturi.</text:span></text:p>
      <text:p text:style-name="P275">Lietuvos Respublikos konkurencijos taryba pastabas pateikė 2011 m. kovo 8 d. raštu Nr. (9.8-25) 6V-501. Į pastaboms, į kurias<text:s/>neatsižvelgta, argumentai pateikti derinimo pažymoje (pridedama).</text:p>
      <text:p text:style-name="P276"><text:span text:style-name="T277">Į Teisingumo ministerijos pastabas, gautas 201</text:span><text:span text:style-name="T278">1</text:span><text:span text:style-name="T279"><text:s/>m.<text:s/></text:span><text:span text:style-name="T280">v</text:span><text:span text:style-name="T281">asario 7</text:span><text:span text:style-name="T282"><text:s/>d. raštu Nr. (1.6.)7R-</text:span><text:span text:style-name="T283">1070</text:span><text:span text:style-name="T284"><text:s/>ir Ministerijų atstovų pasitarimo, vykusio 2011 m. kovo 8 d.</text:span><text:span text:style-name="T285"><text:s/></text:span><text:span text:style-name="T286">m</text:span><text:span text:style-name="T287">etu gautas pastabas<text:s/></text:span><text:span text:style-name="T288">buvo iš dalies atsižvelgta. Pagal pastabas, į kurias atsižvelgta patikslinti<text:s/></text:span><text:span text:style-name="T289">„Saulėtekio“ slėnio p</text:span><text:span text:style-name="T290">rogramos pakeitimo</text:span><text:span text:style-name="T291"><text:s/>projekto<text:s/></text:span><text:span text:style-name="T292">3.9, 3.10, 3.12, 3.13, 3.16.1 ir 3.16.7</text:span><text:span text:style-name="T293"><text:s/>punktai</text:span><text:span text:style-name="T294">,</text:span><text:span text:style-name="T295"><text:s/>lyginamojo varianto žymos dėstymas</text:span><text:span text:style-name="T296"><text:s/>ir atsisakyta Programos “Aplinkos analizės”<text:s/></text:span><text:span text:style-name="T297">nuostatų<text:s/></text:span><text:span text:style-name="T298">keitimo</text:span><text:span text:style-name="T299">.</text:span><text:span text:style-name="T300"><text:s/></text:span></text:p>
      <text:p text:style-name="P301"><text:span text:style-name="T302">Teisingumo ministerija taip pat ragino laikytis<text:s/></text:span><text:span text:style-name="T303">Lietuvos Respublikos Vyriausybės 2007 m. kovo 21 d. nutarimo Nr. 321 „Dėl integruotų mokslo, studijų ir verslo centrų (slėnių) kūrimo ir plėtros koncepcijos patvirtinimo“ 20</text:span><text:span text:style-name="T304">–</text:span><text:span text:style-name="T305">21 punktuose nustatytų procedūrų</text:span><text:span text:style-name="T306">, numatančių<text:s/></text:span><text:span text:style-name="T307">Lietuvos ir užsienio ekspertų bei</text:span><text:span text:style-name="T308"><text:s/>Slėnių plėtros komisijos pasitelkimą vertinant ir aprobuojant integruotų mokslo, studijų ir verslo centrų (slėnių) plėtros programų (toliau – slėnių programos) projektus.</text:span></text:p>
      <text:p text:style-name="P309"><text:span text:style-name="T310">Atsižvelg</text:span><text:span text:style-name="T311">dami</text:span><text:span text:style-name="T312"><text:s/></text:span><text:span text:style-name="T313">į aukščiau minėtą Teisingumo ministerijos pastabą, papildomai teikiame tvirtinti<text:s/></text:span><text:span text:style-name="T314">Koncepcijos pakeitimo projektą.<text:s/></text:span></text:p>
      <text:p text:style-name="P315">Koncepcijos pakeitimo projektas</text:p>
      <text:p text:style-name="P316"><text:span text:style-name="T317">Nutarimo keitimo priežastis yra siekis<text:s/></text:span><text:span text:style-name="T318">patikslinti I</text:span><text:span text:style-name="T319">ntegruotų mokslo, studijų ir verslo centrų (slėnių) kūrimo ir plėtros koncepciją (toliau – Koncepcija), numatant joje Slėnių plėtros komisijos<text:s/></text:span><text:span text:style-name="T320">funkcijų perleidimo<text:s/></text:span><text:span text:style-name="T321">Slėnių priežiūros taryba</text:span><text:span text:style-name="T322">i</text:span><text:span text:style-name="T323"><text:s/>pagrindus ir<text:s/></text:span><text:span text:style-name="T324">slėnių programų</text:span><text:span text:style-name="T325"><text:s/>keitimo procedūras.<text:s/></text:span></text:p>
      <text:p text:style-name="P326"><text:span text:style-name="T327">K</text:span><text:span text:style-name="T328">oncepcija buvo rengiama 2006–2007 metais, šiuo metu, jos nuostatų dalis, susijusi su slėnių plėtros vizijų ir programų rengimo, teikimo, vertinimo, aprobavimo ir tvirtinimo procedūromis, yra neaktuali.<text:s/></text:span><text:span text:style-name="T329">Situacija mokslo ir technologijų srityje keičiasi labai sparčiai, todėl 2008 m. pabaigoje patvirtintos<text:s/></text:span><text:span text:style-name="T330">slėnių</text:span><text:span text:style-name="T331"><text:s/></text:span><text:span text:style-name="T332">programos, jų atitinkamai neatnaujinus, praranda aktualumą ir užkerta kelią slėnių plėtrai bei pačios Koncepcijos tikslų įgyvendinimui. Koncepcijoje nėra numatytos slėnių programų keitimo procedūros, todėl reikėtų vadovautis programų rengimo procedūromis, apimančiomis ekspertinį vertinimą, aprobavimą Slėnių plėtros komisijoje ir teikimą tvirtinti Vyriausybei.<text:s/></text:span><text:span text:style-name="T333">Nuoseklus šių procedūrų laikymasis reikalautų daug laiko, žmogiškųjų ir finansinių išteklių, o, atsižvelgiant į tai, kad slėnių programos paprastai keičiamos dėl nežymių korekcijų, minėtieji ištekliai būtų eikvojami neadekvačiai siekiamiems rezultatams ir tuo pačiu metu stabdant slėnių plėtros procesą. Dėl šios priežasties tikslinga pakeisti Koncepciją, numatant joje slėnių programų keitimo procedūras.</text:span></text:p>
      <text:p text:style-name="P334">Remiantis aukščiau išdėstytu siūlymu,<text:s/>Koncepcija<text:s/>papildoma<text:s/>nauju 27<text:s/>punktu ir nauju VIII skyriumi.<text:s/>Koncepcijos pakeitimui 2011 m. kovo 31 d. posėdyje pritarė Slėnių priežiūros taryba<text:s/>(protokolas pridedamas).</text:p>
      <text:p text:style-name="P335"/>
      <text:p text:style-name="P336">Saulėtekio“ slėnio programos pakeitimo projektas ir<text:s/>Koncepcijos pakeitimo projektas<text:s/>prisideda prie Europos Sąjungos formuojamos darnios mokslo ir technologijų politikos tikslų įgyvendinimo, tarptautiniu lygiu padidins aukštųjų ir vidutiniškai aukštųjų technologijų verslo kūrimosi bei plėtros galimybes.</text:p>
      <text:p text:style-name="P337"><text:span text:style-name="T338">Neigiamų<text:s/></text:span><text:span text:style-name="T339">„Saulėtekio“ slėnio programos pakeitimo projekto</text:span><text:span text:style-name="T340"><text:s/>ir<text:s/></text:span><text:span text:style-name="T341">Koncepcijos pakeitimo projekto<text:s/></text:span><text:span text:style-name="T342">keitimo</text:span><text:span text:style-name="T343"><text:s/>pasekmių nenumatoma.</text:span></text:p>
      <text:p text:style-name="P344"><text:span text:style-name="T345">„Saulėtekio“ slėnio programos pakeitimo projekto</text:span><text:span text:style-name="T346"><text:s/>ir<text:s/></text:span><text:span text:style-name="T347">Koncepcijos pakeitimo projektas<text:s/></text:span><text:span text:style-name="T348">atitinka Lietuvos Respublikos Vyriausybės programą, Europos Komisijai nenotifikuotinas, <text:s/>Europos Sąjungos teisės aktų neperkelia ir neįgyvendina.</text:span></text:p>
      <text:p text:style-name="P349"><text:span text:style-name="T350">Pritarus<text:s/></text:span><text:span text:style-name="T351">„Saulėtekio“ slėnio programos pakeitimo projektui ir<text:s/></text:span><text:span text:style-name="T352">Koncepcijos pakeitimo projektui</text:span><text:span text:style-name="T353">, priimti naujų, keisti ar pripažinti netekusiais galios galiojančių teisės aktų nereikės.</text:span></text:p>
      <text:p text:style-name="P354"><text:span text:style-name="T355">„Saulėtekio“ slėnio programos pakeitimo projektui</text:span><text:span text:style-name="T356"><text:s/>ir<text:s/></text:span><text:span text:style-name="T357">Koncepcijos pakeitimo projektui<text:s/></text:span><text:span text:style-name="T358">įgyvendinti papildomų valstybės biudžeto lėšų neprireiks.</text:span></text:p>
      <text:p text:style-name="P359"><text:span text:style-name="T360">„Saulėtekio“ slėnio programos pakeitimo projekte bei<text:s/></text:span><text:span text:style-name="T361">Koncepcijos pakeitimo projekte<text:s/></text:span><text:span text:style-name="T362">neapibrėžiamos sąvokos ir jas įvardijantys terminai.</text:span></text:p>
      <text:p text:style-name="P363"><text:span text:style-name="T364">Numatomo teisinio reguliavimo poveikio vertinima</text:span><text:span text:style-name="T365">i<text:s/></text:span><text:span text:style-name="T366"><text:s/></text:span><text:span text:style-name="T367">„Saulėtekio“ slėnio programos pakeitimo projektui ir Koncepcijos pakeitimo projektui</text:span><text:span text:style-name="T368"><text:s/></text:span><text:span text:style-name="T369">atlikt</text:span><text:span text:style-name="T370">i</text:span><text:span text:style-name="T371">, pažym</text:span><text:span text:style-name="T372">os</text:span><text:span text:style-name="T373"><text:s/>pridedam</text:span><text:span text:style-name="T374">os</text:span><text:span text:style-name="T375">.</text:span></text:p>
      <text:p text:style-name="P376"><text:span text:style-name="T377">„Saulėtekio“ slėnio programos pakeitimo projektas bei<text:s/></text:span><text:span text:style-name="T378">Koncepcijos pakeitimo projektas<text:s/></text:span><text:span text:style-name="T379">skelbiam</text:span><text:span text:style-name="T380">i</text:span><text:span text:style-name="T381"><text:s/>Lietuvos Respublikos Seimo teisės aktų informacinės sistemos Projektų registravimo posistemėje.</text:span></text:p>
      <text:p text:style-name="P382"><text:span text:style-name="T383">„Saulėtekio“ slėnio programos<text:s/></text:span><text:span text:style-name="T384">pakeitimo ir Koncepcijos pakeitimo projekt</text:span><text:span text:style-name="T385">us</text:span><text:span text:style-name="T386"><text:s/></text:span><text:span text:style-name="T387">rengė Švietimo ir mokslo ministerijos Studijų, mokslo ir technologijų departamento (direktorius Albertas Žalys, tel. 219 0112, el. paštas Albertas.Zalys@smm.lt) Technologijų ir inovacijų skyriaus (vedėja Kristina Babelytė</text:span><text:span text:style-name="T388">-Labanauskė</text:span><text:span text:style-name="T389">, tel. 219 0119, el. paštas<text:s/></text:span><text:a xlink:href="mailto:Kristina.Babelyte-Labanauske@smm.lt" office:target-frame-name="_top" xlink:show="replace"><text:span text:style-name="T390">Kristina.Babelyte-Labanauske@smm.lt</text:span></text:a><text:span text:style-name="T391">) vyriausiasis specialistas Artūras Malysis, tel. 219 0108, el. paštas Arturas.Malysis@smm.lt.</text:span></text:p>
      <text:p text:style-name="P392"/>
      <text:p text:style-name="P393">PRIDEDAMA:</text:p>
      <text:list text:style-name="LFO1" text:continue-numbering="true">
        <text:list-item>
          <text:p text:style-name="P394"><text:span text:style-name="T395">„Saulėtekio“ slėnio programos p</text:span><text:span text:style-name="T396">rogramos pakeitimo projektas</text:span><text:span text:style-name="T397">,<text:s/></text:span><text:span text:style-name="T398">1</text:span><text:span text:style-name="T399">1</text:span><text:span text:style-name="T400"><text:s/>lap</text:span><text:span text:style-name="T401">ų</text:span><text:span text:style-name="T402">;</text:span></text:p>
        </text:list-item>
        <text:list-item>
          <text:p text:style-name="P403"><text:span text:style-name="T404">„Saulėtekio“ slėnio p</text:span><text:span text:style-name="T405">rogramos pakeitimo</text:span><text:span text:style-name="T406"><text:s/>projekto lyginamasis variantas,</text:span><text:span text:style-name="T407"><text:s/></text:span><text:span text:style-name="T408">1</text:span><text:span text:style-name="T409">4</text:span><text:span text:style-name="T410"><text:s/>lap</text:span><text:span text:style-name="T411">ų</text:span><text:span text:style-name="T412">;</text:span></text:p>
        </text:list-item>
        <text:list-item>
          <text:p text:style-name="P413"><text:span text:style-name="T414">„Saulėtekio“ slėnio p</text:span><text:span text:style-name="T415">rogramos pakeitimo projekto n</text:span><text:span text:style-name="T416">umatomo teisinio reguliavimo poveikio vertinimo pažyma,<text:s/></text:span><text:span text:style-name="T417">3</text:span><text:span text:style-name="T418"><text:s/></text:span><text:span text:style-name="T419">lapai</text:span><text:span text:style-name="T420">;</text:span></text:p>
        </text:list-item>
        <text:list-item>
          <text:p text:style-name="P421"><text:span text:style-name="T422">„Saulėtekio“ slėnio p</text:span><text:span text:style-name="T423">rogramos pakeitimo</text:span><text:span text:style-name="T424"><text:s/>projekto</text:span><text:span text:style-name="T425"><text:s/>d</text:span><text:span text:style-name="T426">erinimo pažyma,<text:s/></text:span><text:span text:style-name="T427">3</text:span><text:span text:style-name="T428"><text:s/>lapai;</text:span></text:p>
        </text:list-item>
        <text:list-item>
          <text:p text:style-name="P429">Viešosios įstaigos Šiaurės miestelio technologijų parko 2010 m. rugsėjo 7 d. raštas Nr. 202 „Dėl Vismaliukų investicinės inovacijų zonos (VIZI) ir<text:s/>„Saulėtekio“<text:s/>slėnio programos“,<text:s/>4 lapai;</text:p>
        </text:list-item>
        <text:list-item>
          <text:p text:style-name="P430">Valstybinio mokslinių tyrimų instituto Fizinių ir technologijos mokslų centro 2010 m. spalio 14 d. raštas Nr. C-10-440 „Dėl Saulėtekio slėnio programos technologinės plėtros baro“, 9 lapai;</text:p>
        </text:list-item>
        <text:list-item>
          <text:p text:style-name="P431">Lietuvos Respublikos ūkio ministerijos 2010 m. gruodžio 3 d. raštas Nr. (22.3-63)-3-6909 „Dėl Integruoto mokslo, studijų ir verslo centro (slėnio) „Saulėtekis“ programos pakeitimo, 3 lapai;</text:p>
        </text:list-item>
        <text:list-item>
          <text:p text:style-name="P432"><text:span text:style-name="T433">2010 m. gruodžio 23 d. Ketinimų protokolas<text:s/></text:span><text:span text:style-name="T434">tarp Slėnio iniciatorių ir<text:s/></text:span><text:span text:style-name="T435">Vismaliukų investicinės inovacijų zonos iniciatorių</text:span><text:span text:style-name="T436"><text:s/>dėl bendrų veiklos krypčių ir bendradarbiavimo būdo</text:span><text:span text:style-name="T437">, 3 lapai;</text:span></text:p>
        </text:list-item>
        <text:list-item>
          <text:p text:style-name="P438">Slėnių priežiūros tarybos<text:s/>2010 m.<text:s/>rugsėjo 28<text:s/>d. posėdžio protokolas<text:s/>TI-3,<text:s/>2<text:s/>lapai;</text:p>
        </text:list-item>
        <text:list-item>
          <text:p text:style-name="P439">Slėnių priežiūros<text:s/>tarybos 2011<text:s/>m. sausio<text:s/>3<text:s/>d. balsavimo elektroniniu būdu protokolas TI-5, 2 lapai;</text:p>
        </text:list-item>
        <text:list-item>
          <text:p text:style-name="P440">Slėnių priežiūros tarybos<text:s/>2011<text:s/>m.<text:s/>kovo 31<text:s/>d. posėdžio protokolas TI-6,<text:s/>3<text:s/>lapai;</text:p>
        </text:list-item>
        <text:list-item>
          <text:p text:style-name="P441"><text:span text:style-name="T442">Koncepcijos pakeitimo projektas</text:span><text:span text:style-name="T443">, 1 lapas;</text:span></text:p>
        </text:list-item>
        <text:list-item>
          <text:p text:style-name="P444"><text:span text:style-name="T445">Koncepcijos pakeitimo projekto<text:s/></text:span><text:span text:style-name="T446">lyginamasis variantas, 1 lapas;</text:span></text:p>
        </text:list-item>
        <text:list-item>
          <text:p text:style-name="P447"><text:span text:style-name="T448">Koncepcijos pakeitimo projekto<text:s/></text:span><text:span text:style-name="T449">n</text:span><text:span text:style-name="T450">umatomo teisinio reguliavimo poveikio vertinimo pažyma, 1 lapas.</text:span></text:p>
        </text:list-item>
      </text:list>
      <text:p text:style-name="P451"><text:s/></text:p>
      <text:p text:style-name="P452"/>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Ministras</text:p>
          </table:table-cell>
          <table:table-cell table:style-name="TableCell461">
            <text:p text:style-name="P462">Gintaras Steponavičius</text:p>
          </table:table-cell>
        </table:table-row>
      </table:table>
      <text:p text:style-name="P463"/>
      <text:p text:style-name="P464"/>
      <text:p text:style-name="P465"/>
      <text:p text:style-name="P466"/>
      <text:p text:style-name="P467"/>
      <text:p text:style-name="P468"/>
      <text:p text:style-name="P469"/>
      <text:p text:style-name="P470"><text:span text:style-name="T471">Artūras Malysis, (8 5) 2190108, arturas.malysis@smm.lt</text:span><text:span text:style-name="T4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 style:display-name="Body Text" style:family="paragraph" style:parent-style-name="Normal">
      <style:paragraph-properties fo:text-align="start" fo:margin-bottom="0.0833in"/>
      <style:text-properties style:font-name="Georgia" style:font-size-complex="12pt" fo:language="en" fo:country="US" fo:hyphenate="false"/>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CharChar2DiagramaDiagramaCharCharDiagramaCharCharDiagramaCharCharDiagramaDiagramaCharCharCharCharCharCharCharCharChar" style:display-name=" Char Char2 Diagrama Diagrama Char Char Diagrama Char Char Diagrama Char Char Diagrama Diagrama Char Char Char Char Char Char Char Char Char" style:family="paragraph" style:parent-style-name="Normal">
      <style:paragraph-properties fo:text-align="start"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subject/>
    <meta:initial-creator>l.peliusenko</meta:initial-creator>
    <dc:creator>adlibuser</dc:creator>
    <meta:creation-date>2017-03-17T21:44:00Z</meta:creation-date>
    <dc:date>2017-03-17T21:44:00Z</dc:date>
    <meta:print-date>2011-04-15T10:08:00Z</meta:print-date>
    <meta:template xlink:href="Normal.dotm" xlink:type="simple"/>
    <meta:editing-cycles>2</meta:editing-cycles>
    <meta:editing-duration>PT0S</meta:editing-duration>
    <meta:document-statistic meta:page-count="3" meta:paragraph-count="225" meta:word-count="1947" meta:character-count="15787" meta:row-count="639" meta:non-whitespace-character-count="14065"/>
  </office:meta>
</office:document-meta>
</file>