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TableColumn2" style:family="table-column">
      <style:table-column-properties style:column-width="3.6062in" style:use-optimal-column-width="false"/>
    </style:style>
    <style:style style:name="TableColumn3" style:family="table-column">
      <style:table-column-properties style:column-width="0.1972in" style:use-optimal-column-width="false"/>
    </style:style>
    <style:style style:name="TableColumn4" style:family="table-column">
      <style:table-column-properties style:column-width="0.9041in" style:use-optimal-column-width="false"/>
    </style:style>
    <style:style style:name="TableColumn5" style:family="table-column">
      <style:table-column-properties style:column-width="0.3013in" style:use-optimal-column-width="false"/>
    </style:style>
    <style:style style:name="TableColumn6" style:family="table-column">
      <style:table-column-properties style:column-width="1.6493in" style:use-optimal-column-width="false"/>
    </style:style>
    <style:style style:name="Table1" style:family="table" style:master-page-name="MPF0">
      <style:table-properties style:width="6.6583in" fo:margin-left="-0.0625in" table:align="left"/>
    </style:style>
    <style:style style:name="TableRow7" style:family="table-row">
      <style:table-row-properties style:use-optimal-row-height="false" fo:keep-together="always"/>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break-before="page"/>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style>
    <style:style style:name="TableCell27" style:family="table-cell">
      <style:table-cell-properties fo:border="none" fo:padding-top="0in" fo:padding-left="0in" fo:padding-bottom="0in" fo:padding-right="0in"/>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center"/>
    </style:style>
    <style:style style:name="TableCell30" style:family="table-cell">
      <style:table-cell-properties fo:border="none" fo:padding-top="0in" fo:padding-left="0in" fo:padding-bottom="0in" fo:padding-right="0in"/>
    </style:style>
    <style:style style:name="TableRow31" style:family="table-row">
      <style:table-row-properties style:use-optimal-row-height="false" fo:keep-together="always"/>
    </style:style>
    <style:style style:name="P32" style:parent-style-name="Normal" style:family="paragraph">
      <style:paragraph-properties fo:text-align="center"/>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ableCell35" style:family="table-cell">
      <style:table-cell-properties fo:border="none" fo:padding-top="0in" fo:padding-left="0in" fo:padding-bottom="0in" fo:padding-right="0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style>
    <style:style style:name="TableCell38" style:family="table-cell">
      <style:table-cell-properties fo:border="none" fo:padding-top="0in" fo:padding-left="0in" fo:padding-bottom="0in" fo:padding-right="0in"/>
    </style:style>
    <style:style style:name="TableRow39" style:family="table-row">
      <style:table-row-properties style:use-optimal-row-height="false" fo:keep-together="always"/>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text-align="justify"/>
      <style:text-properties fo:font-weight="bold" style:font-weight-asian="bold"/>
    </style:style>
    <style:style style:name="P42" style:parent-style-name="Normal" style:family="paragraph">
      <style:paragraph-properties fo:text-align="justify"/>
      <style:text-properties fo:font-weight="bold" style:font-weight-asian="bold"/>
    </style:style>
    <style:style style:name="P43" style:parent-style-name="BodyText" style:family="paragraph">
      <style:paragraph-properties fo:text-align="start"/>
      <style:text-properties fo:font-weight="bold" style:font-weight-asian="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variant="small-cap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style:font-size-complex="12pt"/>
    </style:style>
    <style:style style:name="P59" style:parent-style-name="BodyTextIndent3" style:family="paragraph">
      <style:paragraph-properties fo:text-align="justify" fo:margin-bottom="0in" fo:margin-left="0in" fo:margin-right="0.05in" fo:text-indent="0.3902in">
        <style:tab-stops/>
      </style:paragraph-properties>
    </style:style>
    <style:style style:name="T60" style:parent-style-name="DefaultParagraphFont" style:family="text">
      <style:text-properties fo:color="#000000" fo:font-size="12pt" style:font-size-asian="12pt" style:font-size-complex="12pt" style:language-asian="lt" style:country-asian="LT"/>
    </style:style>
    <style:style style:name="T61" style:parent-style-name="DefaultParagraphFont" style:family="text">
      <style:text-properties fo:color="#000000" fo:font-size="12pt" style:font-size-asian="12pt" style:font-size-complex="12pt" style:language-asian="lt" style:country-asian="LT"/>
    </style:style>
    <style:style style:name="T62" style:parent-style-name="DefaultParagraphFont" style:family="text">
      <style:text-properties fo:color="#000000" fo:font-size="12pt" style:font-size-asian="12pt" style:font-size-complex="12pt" style:language-asian="lt" style:country-asian="LT"/>
    </style:style>
    <style:style style:name="T63" style:parent-style-name="DefaultParagraphFont" style:family="text">
      <style:text-properties fo:color="#000000" fo:font-size="12pt" style:font-size-asian="12pt" style:font-size-complex="12pt" style:language-asian="lt" style:country-asian="L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color="#000000" fo:font-size="12pt" style:font-size-asian="12pt" style:font-size-complex="12pt" style:language-asian="lt" style:country-asian="L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Hyperlink"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BodyTextIndent3" style:family="paragraph">
      <style:paragraph-properties fo:text-align="justify" fo:margin-bottom="0in" fo:margin-left="0in" fo:margin-right="0.05in" fo:text-indent="0.3902in">
        <style:tab-stops/>
      </style:paragraph-properties>
      <style:text-properties fo:font-size="12pt" style:font-size-asian="12pt" style:font-size-complex="12pt"/>
    </style:style>
    <style:style style:name="P73" style:parent-style-name="BodyTextIndent3" style:family="paragraph">
      <style:paragraph-properties fo:text-align="justify" fo:margin-bottom="0in" fo:margin-left="0in" fo:margin-right="0.05in" fo:text-indent="0.3902in">
        <style:tab-stops/>
      </style:paragraph-properties>
      <style:text-properties fo:font-size="12pt" style:font-size-asian="12pt" style:font-size-complex="12pt"/>
    </style:style>
    <style:style style:name="P74" style:parent-style-name="BodyTextIndent3" style:family="paragraph">
      <style:paragraph-properties fo:text-align="justify" fo:margin-bottom="0in" fo:margin-left="0in" fo:margin-right="0.05in" fo:text-indent="0.3902in">
        <style:tab-stops/>
      </style:paragraph-properties>
      <style:text-properties fo:font-size="12pt" style:font-size-asian="12pt" style:font-size-complex="12pt"/>
    </style:style>
    <style:style style:name="P75" style:parent-style-name="Normal" style:family="paragraph">
      <style:paragraph-properties fo:text-align="justify" fo:text-indent="0.3902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0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variant="small-cap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variant="small-cap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variant="small-cap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variant="small-cap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T115" style:parent-style-name="DefaultParagraphFont" style:family="text">
      <style:text-properties fo:language="en" fo:country="U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Lietuvos Respublikos<text:s/>švietimo ir mokslo ministerijai<text:s/></text:p>
            <text:p text:style-name="Normal"/>
            <text:p text:style-name="Normal">Lietuvos Respublikos teisingumo ministerijai<text:s/></text:p>
            <text:p text:style-name="Normal"/>
            <text:p text:style-name="Normal">Lietuvos Respublikos<text:s/>ūkio<text:s/>ministerijai<text:s/></text:p>
            <text:p text:style-name="Normal"/>
            <text:p text:style-name="Normal">Europos teisės departamentui prie Lietuvos Respublikos teisingumo ministerijos</text:p>
          </table:table-cell>
          <table:table-cell table:style-name="TableCell25">
            <text:p text:style-name="P26"/>
          </table:table-cell>
          <table:table-cell table:style-name="TableCell27">
            <text:p text:style-name="Normal">2011-<text:s text:c="4"/>-</text:p>
          </table:table-cell>
          <table:table-cell table:style-name="TableCell28">
            <text:p text:style-name="P29">Nr.</text:p>
          </table:table-cell>
          <table:table-cell table:style-name="TableCell30">
            <text:p text:style-name="Normal"/>
          </table:table-cell>
        </table:table-row>
        <table:table-row table:style-name="TableRow31">
          <table:covered-table-cell>
            <text:p text:style-name="P32"/>
          </table:covered-table-cell>
          <table:table-cell table:style-name="TableCell33">
            <text:p text:style-name="P34"/>
          </table:table-cell>
          <table:table-cell table:style-name="TableCell35">
            <text:p text:style-name="Normal"/>
          </table:table-cell>
          <table:table-cell table:style-name="TableCell36">
            <text:p text:style-name="P37">.</text:p>
          </table:table-cell>
          <table:table-cell table:style-name="TableCell38">
            <text:p text:style-name="Normal"/>
          </table:table-cell>
        </table:table-row>
        <table:table-row table:style-name="TableRow39">
          <table:table-cell table:style-name="TableCell40" table:number-columns-spanned="5">
            <text:p text:style-name="Normal"/>
          </table:table-cell>
          <table:covered-table-cell/>
          <table:covered-table-cell/>
          <table:covered-table-cell/>
          <table:covered-table-cell/>
        </table:table-row>
      </table:table>
      <text:p text:style-name="P41"/>
      <text:p text:style-name="P42">DĖL<text:s/><text:bookmark-start text:name="OLE_LINK1"/><text:bookmark-start text:name="OLE_LINK2"/>LIETUVOS RESPUBLIKOS FARMACIJOS ĮSTATYMO 2,<text:s/>7<text:s/>ir 39<text:s/>STRAIPSNIŲ PAKEITIMO IR PAPILDYMO BEI 76 STRAIPSNIO 5 DALIES PRIPAŽINIMO NETEKUSIA GALIOS ĮSTATYM<text:bookmark-end text:name="OLE_LINK1"/><text:bookmark-end text:name="OLE_LINK2"/>O PROJEKTO</text:p>
      <text:p text:style-name="P43"/>
      <text:p text:style-name="P44"><text:span text:style-name="T45">Lietuvos Respublikos sveikatos apsaugos ministerija<text:s/></text:span>parengė ir<text:s/><text:span text:style-name="T46">teikia derinti<text:s/></text:span>Lietuvos Respublikos farmacijos įstatymo 2,<text:s/>7<text:s/>ir 39<text:s/>straipsnių pakeitimo ir papildymo bei<text:s/><text:span text:style-name="T47">76<text:s/></text:span>straipsnio 5 dalies pripažinimo netekusia galios įstatymo projektą<text:span text:style-name="T48"><text:s/></text:span><text:span text:style-name="T49">(toliau<text:s/></text:span>–<text:s/><text:span text:style-name="T50">Įstatymo projektas), kuriuo<text:s/></text:span>siekiama<text:s/><text:span text:style-name="T51">atsižvelgti į 2010 m. gruodžio 20 d. Europos Komisijos raštą</text:span><text:span text:style-name="T52"><text:s/>„Atsakymas – vaistininkų veiklos vykdymas Lietuvoje“</text:span><text:span text:style-name="T53"><text:s/>bei suderinti Lietuvos Respublikos farmacijos įstatymo (Žin., 2006, Nr.<text:s/></text:span><text:span text:style-name="T54">78-3056</text:span><text:span text:style-name="T55">) (toliau – Farmacijos įstatymas) nuostatas su 2005 m. rugsėjo 7 d. Europos Parlamento ir Tarybos direktyvos 2005/36/EB (toliau – Direktyva) nuostatomis</text:span>.<text:s/></text:p>
      <text:p text:style-name="P56">Įstatymo projektu siūloma pripažinti netekusia galios<text:s/>Farmacijos įstatymo<text:s/>76 straipsnio 5 dalį, kuria farmakotechnikams, iki Farmacijos įstatymo įsigaliojimo gavusiems<text:s/><text:span text:style-name="T57">farmacijos</text:span><text:s/>praktikos licenciją, arba asmenims, pradėjusiems farmakotechniko studijas iki minėto įstatymo įsigaliojimo, kurie įgijo vaistininko padėjėjo (farmakotechniko) profesinę kvalifikaciją po šio įstatymo<text:s/>įsigaliojimo,<text:s/>suteikiama teisė<text:s/>teikti farmacinę paslaugą iki 2015 m. gruodžio 31 d.<text:s/>Taip pat Įstatymo projektu siekiama<text:s/>patikslinti pagrindines vaistininko padėjėjo (farmakotechniko) teises, numatant, kad visi<text:s/>vaistininko<text:s/>padėjėjai (farmakotechnikai), nepriklausomai, ar turėjo farmacijos praktikos licenciją iki Farmacijos įstatymo įsigaliojimo ar jos nebuvo įgiję, taip pat nepriklausomai nuo to, kada įstojo ir įgijo ar įgis vaistininko padėjėjo (farmakotechniko) profesinę kvalifikaciją, gali teikti farmacinę paslaugą ir parduoti (išduoti) vaistinius preparatus tik kontroliuojami vaistininko. Siekiant, kad būtų tinkamai ir laiku kontroliuojamas vaistininko padėjėjo (farmakotechniko) vaistinių preparatų pardavimas (išdavimas) ir farmacinės paslaugos teikimas,<text:s/>siūloma<text:s/>nustatyti, kad vaistininkas<text:s/>savo<text:s/>darbo laiku<text:s/>vienoje darbovietėje<text:s/>sveikatos apsaugos ministro nustatyta tvarka gali kontroliuoti ne daugiau kaip trijų vaistininko<text:s/>padėjėjų (farmakotechnikų) farmacinės paslaugos teikimą ir vaistinių preparatų pardavimą (išdavimą).</text:p>
      <text:p text:style-name="P58">Pažymėtina, kad Įstatymo projekte numatomos naujos teisinio reglamentavimo nuostatos, naujai reglamentuotų klausimų teigiamos savybės ir<text:s/>laukiami teigiami rezultatai<text:s/>yra išsamiai<text:s/>aptarti<text:s/>Įstatymo projekto aiškinamajame<text:s/>rašte.</text:p>
      <text:p text:style-name="P59"><text:span text:style-name="T60">Priėmus<text:s/></text:span><text:span text:style-name="T61">Įstatymo projektą,<text:s/></text:span><text:span text:style-name="T62">S</text:span><text:span text:style-name="T63">veikatos apsaugos ministerija<text:s/></text:span><text:span text:style-name="T64">iki 2012 m. liepos 1 d.<text:s/></text:span><text:span text:style-name="T65">turės pakeisti šio Įstatymo įgyvendinamąjį teisės aktą (</text:span><text:span text:style-name="T66">Lietuvos Respublikos sveikatos apsaugos ministro 2007 m. kovo 26 d. įsakymą Nr. V-197 „Dėl Vaistininko ir vaistininko padėjėjo<text:s/></text:span><text:soft-page-break/><text:span text:style-name="T67">(farmakotechniko) teisių ir pareigų paskirstymo aprašų patvirtinimo“ (Žin., 2007, Nr.<text:s/></text:span><text:a xlink:href="http://www3.lrs.lt/pls/inter/dokpaieska.showdoc_l?p_id=252941" office:target-frame-name="_top" xlink:show="replace"><text:span text:style-name="T68">37-1392</text:span></text:a><text:span text:style-name="T69">)</text:span><text:span text:style-name="T70"><text:s/></text:span><text:span text:style-name="T71">ir pripažinti netekusiu galios Lietuvos Respublikos sveikatos apsaugos ministro 2007 m. vasario 23 d. įsakymą Nr. V-118 „Dėl vaistinių ir jų filialų kaimo vietovėse steigimo ir veiklos vykdymo“ (Žin., 2007, Nr. 26-970).</text:span></text:p>
      <text:p text:style-name="P72">Su visuomene konsultuojamasi Įstatymo projektą paskelbus Lietuvos Respublikos Seimo teisės aktų informacinės sistemos Projektų registravimo posistemėje (TAPIS).</text:p>
      <text:p text:style-name="P73">Atsižvelgiant į<text:s/>2010 m. gruodžio 20 d. Europos Komisijos raštą „Atsakymas – vaistininkų veiklos vykdymas Lietuvoje“, prašome išvadą dėl Įstatymo projekto pateikti per penkias darbo dienas.</text:p>
      <text:p text:style-name="P74">Įstatymo projekto rengimą koordinavo Sveikatos apsaugos ministerijos Farmacijos departamento direktorė Gita Krukienė, el. p. gita.krukiene@sam.lt, tel. 264<text:s/>8754. Tiesioginė Įstatymo projekto rengėja –<text:s/>Sveikatos apsaugos ministerijos<text:s/>Farmacijos departamento Vaistinių ir farmacijos specialistų skyriaus vedėja Miglė Domeikienė, el. p. migle.domeikiene@sam.lt, tel. 264<text:s/>8755.</text:p>
      <text:p text:style-name="P75"><text:span text:style-name="T76">PRIDEDAMA</text:span>:</text:p>
      <text:p text:style-name="P77">1.<text:s/><text:span text:style-name="T78">Lietuvos Respublikos farmacijos įstatymo 2</text:span><text:span text:style-name="T79">,</text:span><text:span text:style-name="T80"><text:s/>7</text:span><text:span text:style-name="T81"><text:s/>ir 39</text:span><text:span text:style-name="T82"><text:s/>straipsnių pakeitimo ir papildymo bei<text:s/></text:span><text:span text:style-name="T83">76<text:s/></text:span><text:span text:style-name="T84">straipsnio 5 dalies pripažinimo netekusia galios įstatymo projektas</text:span>,<text:s/>1<text:s/>lapas.</text:p>
      <text:p text:style-name="P85">2.<text:s/><text:span text:style-name="T86">Lietuvos Respublikos farmacijos įstatymo 2</text:span><text:span text:style-name="T87">,</text:span><text:span text:style-name="T88"><text:s/>7</text:span><text:span text:style-name="T89"><text:s/>ir 39</text:span><text:span text:style-name="T90"><text:s/>straipsnių pakeitimo ir papildymo bei<text:s/></text:span><text:span text:style-name="T91">76<text:s/></text:span><text:span text:style-name="T92">straipsnio 5 dalies pripažinimo netekusia galios įstatymo<text:s/></text:span>projekto lyginamasis variantas,<text:s/>2<text:s/>lapai.</text:p>
      <text:p text:style-name="P93">3.<text:s/><text:span text:style-name="T94">Lietuvos Respublikos farmacijos įstatymo 2</text:span><text:span text:style-name="T95">,</text:span><text:span text:style-name="T96"><text:s/>7</text:span><text:span text:style-name="T97"><text:s/>ir 39</text:span><text:span text:style-name="T98"><text:s/>straipsnių pakeitimo ir papildymo bei<text:s/></text:span><text:span text:style-name="T99">76<text:s/></text:span><text:span text:style-name="T100">straipsnio 5 dalies pripažinimo netekusia galios įstatymo<text:s/></text:span>projekto<text:s/>aiškinamasis raštas,<text:s/>3<text:s/>lapai.</text:p>
      <text:p text:style-name="P101">4.<text:s/>Lietuvos Respublikos Vyriausybės nutarimo „Dėl<text:s/><text:span text:style-name="T102">Lietuvos Respublikos farmacijos įstatymo 2</text:span><text:span text:style-name="T103">,<text:s/></text:span><text:span text:style-name="T104">7</text:span><text:span text:style-name="T105"><text:s/>ir 39</text:span><text:span text:style-name="T106"><text:s/>straipsnių pakeitimo ir papildymo bei<text:s/></text:span><text:span text:style-name="T107">76<text:s/></text:span><text:span text:style-name="T108">straipsnio 5 dalies pripažinimo netekusia galios įstatymo<text:s/></text:span>projekto<text:s/>pateikimo<text:s/>Lietuvos Respublikos Seimui“ projektas,<text:s/>1<text:s/>lapas.</text:p>
      <text:p text:style-name="P109">5. Direktyvos 2005/36/EB 21, 44, 45 straipsnių ir Lietuvos Respublikos farmacijos įstatymo 2, 7 ir 39 straipsnių pakeitimo ir papildymo bei 76 straipsnio 5 dalies pripažinimo netekusia galios įstatymo projekto atitikties lentelė, 3 lapai.</text:p>
      <text:p text:style-name="P110">6. Europos Komisijos<text:s/>2010 m. gruodžio 20 d. rašto<text:s/><text:span text:style-name="T111">„Atsakymas – vaistininkų veiklos vykdymas Lietuvoje“</text:span><text:s/>kopija, 3 lapai.</text:p>
      <text:p text:style-name="P112"/>
      <text:p text:style-name="P113"/>
      <text:p text:style-name="P114"/>
      <text:p text:style-name="Normal">Viceministrė<text:tab/><text:tab/><text:tab/><text:tab/><text:tab/><text:tab/><text:tab/><text:tab/><text:tab/><text:s text:c="5"/>Janina Kump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5"><draw:frame draw:z-index="251657728" draw:style-name="a2" draw:name="Picture 2" text:anchor-type="paragraph" svg:x="5.875in" svg:y="-0.04236in" svg:width="0.7875in" svg:height="0.85625in" style:rel-width="scale" style:rel-height="scale"><draw:image xlink:href="media/image1.emf" xlink:type="simple" xlink:show="embed" xlink:actuate="onLoad"/><svg:title/><svg:desc/></draw:frame></text:span><text:span text:style-name="T116">M</text:span><text:span text:style-name="T117">.<text:s/></text:span><text:span text:style-name="T118">Domeikienė</text:span><text:span text:style-name="T119">,<text:s/></text:span><text:span text:style-name="T120">tel.<text:s/></text:span><text:span text:style-name="T121">(8 5 ) 2</text:span><text:span text:style-name="T122">64975</text:span><text:span text:style-name="T123">5</text:span><text:span text:style-name="T124">, faks. (8 5) 261 78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style:use-window-font-color="true" style:text-underline-type="non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hyphenate="false"/>
    </style:style>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margin-left="0.25in" fo:text-indent="0.25in">
        <style:tab-stops/>
      </style:paragraph-properties>
      <style:text-properties fo:color="#000000" fo:hyphenate="false"/>
    </style:style>
    <style:style style:name="BodyTextIndent2" style:display-name="Body Text Indent 2" style:family="paragraph" style:parent-style-name="Normal">
      <style:paragraph-properties fo:text-align="justify" fo:text-indent="0.5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1.1812in" fo:margin-bottom="0.5041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Header" style:family="paragraph">
      <style:paragraph-properties fo:text-align="center"/>
    </style:style>
    <style:style style:name="P12" style:parent-style-name="Header" style:family="paragraph">
      <style:paragraph-properties fo:text-align="center"/>
      <style:text-properties fo:font-size="10pt" style:font-size-asian="10pt"/>
    </style:style>
    <style:style style:name="P13" style:parent-style-name="Header" style:family="paragraph">
      <style:paragraph-properties fo:text-align="center"/>
      <style:text-properties fo:font-weight="bold" style:font-weight-asian="bold"/>
    </style:style>
    <style:style style:name="P14" style:parent-style-name="Header" style:family="paragraph">
      <style:paragraph-properties fo:text-align="center"/>
      <style:text-properties fo:font-size="8pt" style:font-size-asian="8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7" style:parent-style-name="DefaultParagraphFont" style:family="text">
      <style:text-properties fo:font-size="9pt" style:font-size-asian="9pt"/>
    </style:style>
    <style:style style:name="T18" style:parent-style-name="Hyperlink" style:family="text">
      <style:text-properties fo:font-size="9pt" style:font-size-asian="9pt" style:text-underline-type="single" style:text-underline-style="solid" style:text-underline-width="auto" style:text-underline-mode="continuous"/>
    </style:style>
    <style:style style:name="T19" style:parent-style-name="DefaultParagraphFont" style:family="text">
      <style:text-properties fo:font-size="9pt" style:font-size-asian="9pt"/>
    </style:style>
    <style:style style:name="T20" style:parent-style-name="Hyperlink" style:family="text">
      <style:text-properties fo:font-size="9pt" style:font-size-asian="9pt"/>
    </style:style>
    <style:style style:name="T21" style:parent-style-name="DefaultParagraphFont" style:family="text">
      <style:text-properties fo:font-size="9pt" style:font-size-asian="9pt"/>
    </style:style>
    <style:style style:name="P2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23" style:parent-style-name="Header" style:family="paragraph">
      <style:paragraph-properties fo:text-align="center"/>
    </style:style>
    <style:style style:name="P24" style:parent-style-name="Footer" style:family="paragraph">
      <style:paragraph-properties>
        <style:tab-stops>
          <style:tab-stop style:type="center" style:position="-2.2645in"/>
          <style:tab-stop style:type="left" style:position="0.9847in"/>
          <style:tab-stop style:type="left" style:position="2.5597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ERIJA</text:p>
        <text:p text:style-name="P14"/>
        <text:p text:style-name="P15">Valstybės biudžetinė įstaiga, Vilniaus g. 33, LT-01506 Vilnius, tel. (8 5) 266 1400,</text:p>
        <text:p text:style-name="P16"><text:span text:style-name="T17">faks. (8 5) 266 1402, el. p.<text:s/></text:span><text:span text:style-name="T18">ministerija@sam.lt</text:span><text:span text:style-name="T19">,<text:s/></text:span><text:a xlink:href="http://www.sam.lt" office:target-frame-name="_top" xlink:show="replace"><text:span text:style-name="T20">www.sam.lt</text:span></text:a><text:span text:style-name="T21">.</text:span></text:p>
        <text:p text:style-name="P22">Duomenys kaupiami ir saugomi<text:s/>Juridinių asmenų registre, kodas 188603472</text:p>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dc:subject/>
    <meta:initial-creator>Miglė Domeikienė</meta:initial-creator>
    <dc:creator>adlibuser</dc:creator>
    <meta:creation-date>2017-03-17T21:44:00Z</meta:creation-date>
    <dc:date>2017-03-17T21:44:00Z</dc:date>
    <meta:print-date>2011-04-15T07:12:00Z</meta:print-date>
    <meta:template xlink:href="SAM%20blankas%20LT.dot" xlink:type="simple"/>
    <meta:editing-cycles>2</meta:editing-cycles>
    <meta:editing-duration>PT0S</meta:editing-duration>
    <meta:document-statistic meta:page-count="2" meta:paragraph-count="79" meta:word-count="620" meta:character-count="5315" meta:row-count="125" meta:non-whitespace-character-count="4774"/>
  </office:meta>
</office:document-meta>
</file>